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4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5" style:family="paragraph" style:parent-style-name="Standard">
      <style:paragraph-properties style:line-height-at-least="0.847cm" style:snap-to-layout-grid="false"/>
    </style:style>
    <style:style style:name="P6" style:family="paragraph" style:parent-style-name="內文_20__28_Web_29_">
      <style:paragraph-properties fo:margin-top="0cm" fo:margin-bottom="0cm" style:contextual-spacing="false" style:line-height-at-least="0.847cm" fo:orphans="0" fo:widows="0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8pt" style:font-weight-complex="bold"/>
    </style:style>
    <style:style style:name="P7" style:family="paragraph" style:parent-style-name="內文_20__28_Web_29_">
      <style:paragraph-properties fo:margin-top="0cm" fo:margin-bottom="0cm" style:contextual-spacing="false" style:line-height-at-least="0.847cm" fo:orphans="0" fo:widows="0" style:snap-to-layout-grid="false"/>
      <style:text-properties style:font-name="標楷體" fo:font-weight="bold" style:letter-kerning="true" style:font-name-asian="標楷體" style:font-weight-asian="bold" style:font-name-complex="Times New Roman" style:font-size-complex="18pt" style:font-weight-complex="bold"/>
    </style:style>
    <style:style style:name="P8" style:family="paragraph" style:parent-style-name="內文_20__28_Web_29_">
      <style:paragraph-properties fo:margin-top="0cm" fo:margin-bottom="0cm" style:contextual-spacing="false" fo:orphans="0" fo:widows="0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10" style:family="text">
      <style:text-properties style:font-name="標楷體" fo:font-weight="bold" style:letter-kerning="true" style:font-name-asian="標楷體" style:font-weight-asian="bold" style:font-name-complex="Times New Roman" style:font-size-complex="18pt" style:font-weight-complex="bold"/>
    </style:style>
    <style:style style:name="T11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場地使用同意書</text:span></text:span><text:span text:style-name="T1"/></text:p>
      <text:p text:style-name="Standard"><text:span text:style-name="Strong_20_Emphasis"><text:span text:style-name="T3"/></text:span></text:p>
      <text:p text:style-name="Standard"><text:span text:style-name="T5">○○公寓大廈管理委員會(簡稱甲方</text:span><text:span text:style-name="T5">)</text:span><text:span text:style-name="T5">同意自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2"/></text:span><text:span text:style-name="T5">日起至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2"/></text:span><text:span text:style-name="T5">日止，無償提供(或租金</text:span><text:span text:style-name="T8"> <text:s text:c="3"/></text:span><text:span text:style-name="T5">)予</text:span><text:span text:style-name="T8"> 花蓮縣○○○○協會</text:span><text:span text:style-name="T5">(簡稱乙方)用於</text:span><text:span text:style-name="T8">○○○○(用途)</text:span><text:span text:style-name="T5">，乙方應遵守本公寓大廈規約之規定事項。</text:span></text:p>
      <text:p text:style-name="Standard"><text:span text:style-name="T11">恐口說無憑，特立此書為憑</text:span><text:span text:style-name="T7">，如有虛偽不實，願負法律上責任。</text:span></text:p>
      <text:p text:style-name="P2"/>
      <text:p text:style-name="P3"/>
      <text:p text:style-name="P5"><text:span text:style-name="T5">立同意書人：甲方（</text:span><text:span text:style-name="T8">○○</text:span><text:span text:style-name="T5">公寓大廈管理委員會）</text:span></text:p>
      <text:p text:style-name="P4"/>
      <text:p text:style-name="P5"><text:span text:style-name="T5">代表人：主任委員</text:span><text:span text:style-name="T8">○○○</text:span><text:span text:style-name="T5">（簽章）</text:span></text:p>
      <text:p text:style-name="P4"/>
      <text:p text:style-name="P4">住址：<text:span text:style-name="T2"/></text:p>
      <text:p text:style-name="P6"/>
      <text:p text:style-name="P7"/>
      <text:p text:style-name="P5"><text:span text:style-name="T5">立同意書人：乙方(</text:span><text:span text:style-name="T8">花蓮○○○○協會)</text:span><text:span text:style-name="T5">（請核協會圖記章</text:span><text:span text:style-name="T8">或核負責人章</text:span><text:span text:style-name="T5">）</text:span></text:p>
      <text:p text:style-name="P4"/>
      <text:p text:style-name="P5"><text:span text:style-name="T5">協會負責人：（</text:span><text:span text:style-name="T8">如理事長</text:span><text:span text:style-name="T5">）（簽章）</text:span></text:p>
      <text:p text:style-name="P3"/>
      <text:p text:style-name="P3"/>
      <text:p text:style-name="P3"/>
      <text:p text:style-name="Standard"><text:span text:style-name="T5">中    </text:span><text:span text:style-name="T5"> </text:span><text:span text:style-name="T5">華   </text:span><text:span text:style-name="T5"> </text:span><text:span text:style-name="T5">民   </text:span><text:span text:style-name="T5"> </text:span><text:span text:style-name="T5">國  <text:s/>   <text:s/></text:span><text:span text:style-name="T5"><text:s/></text:span><text:span text:style-name="T5"><text:s text:c="2"/>年  <text:s/>    <text:s/> </text:span><text:span text:style-name="T5"> </text:span><text:span text:style-name="T5">月   <text:s text:c="8"/></text:span><text:span text:style-name="T5"><text:s/></text:span><text:span text:style-name="T5"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使 用 同 意 書</dc:title>
    <dc:subject/>
    <meta:keyword/>
    <meta:initial-creator>moea</meta:initial-creator>
    <meta:creation-date>2019-11-07T14:44:00</meta:creation-date>
    <dc:creator>林妤庭</dc:creator>
    <dc:date>2025-01-15T10:07:00</dc:date>
    <meta:print-date>2019-02-15T09:32:00</meta:print-date>
    <meta:editing-cycles>4</meta:editing-cycles>
    <meta:editing-duration>PT23M</meta:editing-duration>
    <meta:document-statistic meta:table-count="0" meta:image-count="0" meta:object-count="0" meta:page-count="1" meta:paragraph-count="9" meta:word-count="200" meta:character-count="282" meta:non-whitespace-character-count="214"/>
    <meta:generator>LibreOffice/7.6.5.2$Windows_X86_64 LibreOffice_project/38d5f62f85355c192ef5f1dd47c5c0c0c6d6598b</meta:generator>
  </office:meta>
</office:document-meta>
</file>