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page"/>
    </style:style>
    <style:style style:name="表格1.A" style:family="table-column">
      <style:table-column-properties style:column-width="2.155cm"/>
    </style:style>
    <style:style style:name="表格1.B" style:family="table-column">
      <style:table-column-properties style:column-width="5.72cm"/>
    </style:style>
    <style:style style:name="表格1.C" style:family="table-column">
      <style:table-column-properties style:column-width="1.755cm"/>
    </style:style>
    <style:style style:name="表格1.D" style:family="table-column">
      <style:table-column-properties style:column-width="7.6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95cm" fo:keep-together="auto"/>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8.834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693cm" fo:keep-together="auto"/>
    </style:style>
    <style:style style:name="表格1.B5"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text-indent="0.847cm" style:auto-text-indent="false"/>
    </style:style>
    <style:style style:name="P3" style:family="paragraph" style:parent-style-name="Standard">
      <style:paragraph-properties fo:text-align="justify" style:justify-single-word="false" fo:text-indent="0.847cm" style:auto-text-indent="false"/>
    </style:style>
    <style:style style:name="P4" style:family="paragraph" style:parent-style-name="Standard">
      <style:paragraph-properties fo:text-align="justify" style:justify-single-word="false"/>
    </style:style>
    <style:style style:name="P5" style:family="paragraph" style:parent-style-name="Standard">
      <style:text-properties fo:color="#000000" loext:opacity="100%" fo:font-size="12pt" style:font-name-asian="標楷體1" style:font-size-asian="12pt" style:font-size-complex="12pt">
        <loext:char-complex-color loext:theme-type="dark1" loext:color-type="theme"/>
      </style:text-properties>
    </style:style>
    <style:style style:name="P6" style:family="paragraph" style:parent-style-name="Standard">
      <style:paragraph-properties fo:text-indent="0.847cm" style:auto-text-indent="false"/>
      <style:text-properties fo:color="#000000" loext:opacity="100%" fo:font-size="12pt" style:font-name-asian="標楷體1" style:font-size-asian="12pt" style:font-size-complex="12pt">
        <loext:char-complex-color loext:theme-type="dark1" loext:color-type="theme"/>
      </style:text-properties>
    </style:style>
    <style:style style:name="P7" style:family="paragraph" style:parent-style-name="Standard">
      <style:text-properties style:font-name="Arial" style:font-name-asian="標楷體1" style:font-name-complex="Arial2"/>
    </style:style>
    <style:style style:name="P8" style:family="paragraph" style:parent-style-name="Standard">
      <style:paragraph-properties fo:text-align="center" style:justify-single-word="false"/>
      <style:text-properties style:font-name="Arial" style:font-name-asian="標楷體1" style:font-name-complex="Arial2"/>
    </style:style>
    <style:style style:name="P9" style:family="paragraph" style:parent-style-name="Standard">
      <style:paragraph-properties fo:text-indent="0.635cm" style:auto-text-indent="false"/>
      <style:text-properties style:font-name="Arial" style:font-name-asian="標楷體1" style:font-name-complex="Arial2"/>
    </style:style>
    <style:style style:name="P10" style:family="paragraph" style:parent-style-name="Standard">
      <style:paragraph-properties fo:text-indent="0.847cm" style:auto-text-indent="false"/>
      <style:text-properties style:font-name="Arial" style:font-name-asian="標楷體1" style:font-name-complex="Arial2"/>
    </style:style>
    <style:style style:name="P11" style:family="paragraph" style:parent-style-name="Standard">
      <style:paragraph-properties fo:text-indent="0.847cm" style:auto-text-indent="false"/>
      <style:text-properties style:font-name="Arial" style:text-underline-style="solid" style:text-underline-width="auto" style:text-underline-color="font-color" style:letter-kerning="false" style:font-name-asian="標楷體1" style:font-name-complex="Arial2"/>
    </style:style>
    <style:style style:name="P12" style:family="paragraph" style:parent-style-name="Standard">
      <style:paragraph-properties fo:line-height="0.635cm" fo:text-align="center" style:justify-single-word="false" fo:text-indent="0.212cm" style:auto-text-indent="false"/>
    </style:style>
    <style:style style:name="P13" style:family="paragraph" style:parent-style-name="Standard">
      <style:paragraph-properties fo:text-indent="0.847cm" style:auto-text-indent="false"/>
    </style:style>
    <style:style style:name="P14" style:family="paragraph">
      <loext:graphic-properties draw:fill="none"/>
      <style:text-properties fo:font-size="12pt"/>
    </style:style>
    <style:style style:name="P15" style:family="paragraph">
      <loext:graphic-properties draw:fill="solid" draw:fill-color="#ffffff"/>
      <style:paragraph-properties fo:text-align="center"/>
      <style:text-properties fo:font-size="12pt"/>
    </style:style>
    <style:style style:name="P16" style:family="paragraph">
      <loext:graphic-properties draw:fill="none"/>
      <style:paragraph-properties fo:text-align="center"/>
      <style:text-properties fo:font-size="12pt"/>
    </style:style>
    <style:style style:name="P17" style:family="paragraph">
      <style:paragraph-properties fo:text-align="start"/>
      <style:text-properties style:font-name="Times New Roman" fo:font-size="12pt"/>
    </style:style>
    <style:style style:name="P18" style:family="paragraph">
      <loext:graphic-properties draw:fill="none" draw:fill-color="#ffffff"/>
      <style:paragraph-properties fo:text-align="start"/>
      <style:text-properties style:font-name="Times New Roman" fo:font-size="12pt"/>
    </style:style>
    <style:style style:name="P19" style:family="paragraph">
      <loext:graphic-properties draw:fill="solid" draw:fill-color="#000000"/>
      <style:paragraph-properties fo:text-align="center"/>
      <style:text-properties fo:font-size="12pt"/>
    </style:style>
    <style:style style:name="T1" style:family="text">
      <style:text-properties style:font-name="Arial" fo:font-size="14pt" fo:font-weight="bold" style:font-name-asian="標楷體1" style:font-size-asian="14pt" style:font-weight-asian="bold" style:font-name-complex="Arial2" style:font-size-complex="14pt"/>
    </style:style>
    <style:style style:name="T2" style:family="text">
      <style:text-properties style:font-name="Arial" fo:font-size="16pt" style:font-name-asian="標楷體1" style:font-size-asian="16pt" style:font-name-complex="Arial2" style:font-size-complex="16pt"/>
    </style:style>
    <style:style style:name="T3" style:family="text">
      <style:text-properties style:font-name="Arial" style:font-name-asian="標楷體1" style:font-name-complex="Arial2"/>
    </style:style>
    <style:style style:name="T4" style:family="text">
      <style:text-properties style:font-name="Arial" style:letter-kerning="false" style:font-name-asian="標楷體1" style:font-name-complex="Arial2"/>
    </style:style>
    <style:style style:name="T5" style:family="text">
      <style:text-properties style:font-name="Arial" style:text-underline-style="solid" style:text-underline-width="auto" style:text-underline-color="font-color" style:letter-kerning="false" style:font-name-asian="標楷體1" style:font-name-complex="Arial2"/>
    </style:style>
    <style:style style:name="T6" style:family="text">
      <style:text-properties fo:color="#000000" loext:opacity="100%" fo:font-size="12pt" style:font-name-asian="標楷體1" style:font-size-asian="12pt" style:font-size-complex="12pt">
        <loext:char-complex-color loext:theme-type="dark1" loext:color-type="theme"/>
      </style:text-properties>
    </style:style>
    <style:style style:name="T7" style:family="text">
      <style:text-properties fo:color="#000000" loext:opacity="100%"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3pt" fo:font-weight="bold" style:font-name-asian="標楷體1" style:font-name-complex="標楷體1"/>
    </style:style>
    <style:style style:name="T9" style:family="text">
      <style:text-properties fo:color="#000000" loext:opacity="100%" style:font-name="標楷體" fo:font-size="10pt" fo:font-weight="bold" style:font-name-asian="標楷體1" style:font-name-complex="標楷體1"/>
    </style:style>
    <style:style style:name="T10" style:family="text">
      <style:text-properties fo:color="#000000" loext:opacity="100%" style:font-name="標楷體" fo:font-size="9pt" fo:font-weight="bold" style:font-name-asian="標楷體1" style:font-name-complex="標楷體1"/>
    </style:style>
    <style:style style:name="T11" style:family="text">
      <style:text-properties fo:color="#000000" loext:opacity="100%" style:font-name="標楷體" fo:font-size="11pt" fo:font-weight="bold" style:font-name-asian="標楷體1" style:font-name-complex="標楷體1"/>
    </style:style>
    <style:style style:name="T12" style:family="text">
      <style:text-properties style:font-name="標楷體" style:font-name-asian="標楷體1" style:font-name-complex="F"/>
    </style:style>
    <style:style style:name="gr1" style:family="graphic">
      <style:graphic-properties style:writing-mode="lr-tb"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9.89cm" fo:min-width="11.592cm" loext:decorative="false" style:run-through="background"/>
    </style:style>
    <style:style style:name="gr3" style:family="graphic">
      <style:graphic-properties draw:stroke="none" svg:stroke-width="0cm" draw:fill="solid" draw:fill-color="#ffffff" draw:textarea-horizontal-align="center" draw:textarea-vertical-align="top" draw:auto-grow-height="false" loext:decorative="false" style:run-through="background"/>
    </style:style>
    <style:style style:name="gr4" style:family="graphic">
      <style:graphic-properties draw:stroke="solid" svg:stroke-width="0.007cm" svg:stroke-color="#000000" draw:stroke-linejoin="round" svg:stroke-linecap="butt" draw:fill="none" loext:fill-use-slide-background="false" draw:textarea-horizontal-align="center" draw:textarea-vertical-align="top" draw:auto-grow-height="false" fo:padding-top="0.004cm" fo:padding-bottom="0.004cm" fo:padding-left="0.004cm" fo:padding-right="0.004cm" loext:decorative="false" style:run-through="background"/>
    </style:style>
    <style:style style:name="gr5" style:family="graphic">
      <style:graphic-properties draw:stroke="none" svg:stroke-width="0cm" draw:fill="none" draw:fill-color="#ffffff" loext:fill-use-slide-background="false" draw:textarea-vertical-align="top" draw:auto-grow-height="true" fo:min-height="0.635cm" fo:padding-top="0cm" fo:padding-bottom="0cm" fo:padding-left="0cm" fo:padding-right="0cm" fo:wrap-option="no-wrap" loext:decorative="false" style:run-through="background"/>
      <style:paragraph-properties style:writing-mode="lr-tb"/>
    </style:style>
    <style:style style:name="gr6" style:family="graphic">
      <style:graphic-properties draw:stroke="solid" svg:stroke-width="0.011cm" svg:stroke-color="#000000" draw:stroke-linejoin="round" svg:stroke-linecap="butt" draw:fill="none" loext:fill-use-slide-background="false" draw:textarea-horizontal-align="center" draw:textarea-vertical-align="top" draw:auto-grow-height="false" fo:padding-top="0.005cm" fo:padding-bottom="0.005cm" fo:padding-left="0.005cm" fo:padding-right="0.005cm" loext:decorative="false" style:run-through="background"/>
    </style:style>
    <style:style style:name="gr7" style:family="graphic">
      <style:graphic-properties draw:stroke="none" svg:stroke-width="0cm" draw:fill="none" draw:fill-color="#ffffff" loext:fill-use-slide-background="false" draw:textarea-vertical-align="top" draw:auto-grow-height="true" fo:min-height="0.848cm" fo:padding-top="0cm" fo:padding-bottom="0cm" fo:padding-left="0cm" fo:padding-right="0cm" fo:wrap-option="no-wrap" loext:decorative="false" style:run-through="background"/>
      <style:paragraph-properties style:writing-mode="lr-tb"/>
    </style:style>
    <style:style style:name="gr8" style:family="graphic">
      <style:graphic-properties draw:stroke="solid" svg:stroke-width="0.007cm" svg:stroke-color="#000000" draw:stroke-linejoin="round" svg:stroke-linecap="butt" draw:fill="solid" draw:fill-color="#ffffff" draw:textarea-horizontal-align="center" draw:textarea-vertical-align="top" draw:auto-grow-height="false" fo:padding-top="0.004cm" fo:padding-bottom="0.004cm" fo:padding-left="0.004cm" fo:padding-right="0.004cm" loext:decorative="false" style:run-through="background"/>
    </style:style>
    <style:style style:name="gr9" style:family="graphic">
      <style:graphic-properties draw:stroke="none" svg:stroke-width="0cm" draw:fill="solid" draw:fill-color="#000000" draw:textarea-horizontal-align="center" draw:textarea-vertical-align="top" draw:auto-grow-height="false" loext:decorative="false" style:run-through="background"/>
    </style:style>
    <style:style style:name="gr1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花蓮縣身心障礙者自立生活支持服務申訴流程</text:span><text:span text:style-name="T1"/></text:p>
      <text:p text:style-name="P3" loext:marker-style-name="T6"><text:span text:style-name="txt011"><text:span text:style-name="T6">本服務訂有服務建議與申訴流程，收案時告知服務對象相關權益及申訴方式。申訴發生時，自立生活督導針對申訴事件予以記錄，並於一週內完成調查及回饋服務對象。若為服務流程與服務人員相關申訴，由督導進行調查與改善回覆；若為身障權益重大損害事件，轉調查小組協助澄清三方意見；若非本計畫可處理之意見，轉相關單位進行處理與回覆。</text:span></text:span><text:span text:style-name="T6"/></text:p>
      <text:p text:style-name="P4" loext:marker-style-name="T6"><text:span text:style-name="txt011"><text:span text:style-name="T6">委辦單位申訴專線:8528062轉10，(社團法人花蓮縣復光發展協會)</text:span></text:span><text:span text:style-name="T6"/></text:p>
      <text:p text:style-name="P4" loext:marker-style-name="T6"><text:span text:style-name="txt011"><text:span text:style-name="T6">服務地址：花蓮縣吉安鄉中正路一段59號</text:span></text:span><text:span text:style-name="T6"/></text:p>
      <text:p text:style-name="P4" loext:marker-style-name="T6"><text:span text:style-name="txt011"><text:span text:style-name="T6">申訴信箱：laiforwork0626@gmail.comn</text:span></text:span><text:span text:style-name="T6"/></text:p>
      <text:p text:style-name="P4" loext:marker-style-name="T6"><text:span text:style-name="txt011"><text:span text:style-name="T6">或至花蓮縣政府社會處身障自立生活支持服務下載申訴意見表。</text:span></text:span><text:span text:style-name="T6"/></text:p>
      <text:p text:style-name="Standard" loext:marker-style-name="T6"><text:span text:style-name="txt011"><text:span text:style-name="T6"><text:s text:c="4"/>花蓮縣政府申訴專線:8227171轉382-384</text:span></text:span><text:span text:style-name="T6"/></text:p>
      <text:p text:style-name="P5" loext:marker-style-name="T6"><draw:g text:anchor-type="char" draw:z-index="0" draw:style-name="gr1"><draw:custom-shape draw:style-name="gr2" draw:text-style-name="P14" svg:width="11.593cm" svg:height="19.89cm" svg:x="1.081cm" svg:y="0.437cm"><text:p/><draw:enhanced-geometry draw:type="mso-spt75"/></draw:custom-shape><draw:rect draw:style-name="gr3" draw:text-style-name="P15" svg:width="2.497cm" svg:height="1.602cm" svg:x="7.375cm" svg:y="2.63cm"><text:p/></draw:rect><draw:rect draw:style-name="gr4" draw:text-style-name="P16" svg:width="2.497cm" svg:height="1.602cm" svg:x="7.375cm" svg:y="2.63cm"><text:p/></draw:rect><draw:frame draw:style-name="gr5" draw:text-style-name="P18" svg:width="2.756cm" svg:height="0.636cm" svg:x="7.272cm" svg:y="3.203cm"><draw:text-box><text:p text:style-name="P17"><text:span text:style-name="T8">督導接受申訴</text:span></text:p></draw:text-box></draw:frame><draw:polygon draw:style-name="gr3" draw:text-style-name="P15" svg:width="2.495cm" svg:height="1.068cm" svg:x="7.374cm" svg:y="0.49cm" svg:viewBox="0 0 2496 1069" draw:points="499,1069 1997,1069 2050,1065 2099,1058 2145,1043 2191,1028 2237,1005 2279,979 2314,949 2353,910 2385,873 2413,831 2438,790 2457,741 2475,691 2485,642 2492,589 2496,533 2492,480 2485,427 2475,374 2457,325 2438,280 2413,235 2385,192 2353,155 2314,122 2279,90 2237,64 2191,42 2145,23 2099,11 2050,0 1997,0 1997,0 1997,0 499,0 446,0 397,11 353,23 303,42 261,64 219,90 180,122 145,155 113,192 85,235 60,280 39,325 21,374 11,427 4,480 0,533 4,589 11,642 21,691 39,741 60,790 85,831 113,873 145,910 180,949 219,979 261,1005 303,1028 353,1043 397,1058 446,1065"><text:p/></draw:polygon><draw:polygon draw:style-name="gr4" draw:text-style-name="P16" svg:width="2.495cm" svg:height="1.068cm" svg:x="7.374cm" svg:y="0.49cm" svg:viewBox="0 0 2496 1069" draw:points="499,1069 1997,1069 2050,1065 2099,1058 2145,1043 2191,1028 2237,1005 2279,979 2314,949 2353,910 2385,873 2413,831 2438,790 2457,741 2475,691 2485,642 2492,589 2496,533 2492,480 2485,427 2475,374 2457,325 2438,280 2413,235 2385,192 2353,155 2314,122 2279,90 2237,64 2191,42 2145,23 2099,11 2050,0 1997,0 1997,0 1997,0 499,0 446,0 397,11 353,23 303,42 261,64 219,90 180,122 145,155 113,192 85,235 60,280 39,325 21,374 11,427 4,480 0,533 4,589 11,642 21,691 39,741 60,790 85,831 113,873 145,910 180,949 219,979 261,1005 303,1028 353,1043 397,1058 446,1065"><text:p/></draw:polygon><draw:frame draw:style-name="gr5" draw:text-style-name="P18" svg:width="2.297cm" svg:height="0.636cm" svg:x="7.565cm" svg:y="0.523cm"><draw:text-box><text:p text:style-name="P17"><text:span text:style-name="T8">申訴人提出</text:span></text:p></draw:text-box></draw:frame><draw:frame draw:style-name="gr5" draw:text-style-name="P18" svg:width="2.297cm" svg:height="0.636cm" svg:x="7.565cm" svg:y="1.067cm"><draw:text-box><text:p text:style-name="P17"><text:span text:style-name="T8">申訴書申訴</text:span></text:p></draw:text-box></draw:frame><draw:polygon draw:style-name="gr3" draw:text-style-name="P15" svg:width="2.495cm" svg:height="1.068cm" svg:x="7.374cm" svg:y="19.208cm" svg:viewBox="0 0 2496 1069" draw:points="499,1069 1997,1069 2050,1065 2099,1058 2149,1043 2194,1028 2237,1005 2279,979 2318,944 2353,910 2385,873 2413,831 2438,790 2457,741 2475,691 2485,642 2492,589 2496,533 2492,480 2485,427 2475,374 2457,325 2438,279 2413,235 2385,192 2353,155 2318,120 2279,90 2237,64 2194,41 2149,23 2099,11 2050,0 1997,0 1997,0 1997,0 499,0 499,0 446,0 397,11 353,23 307,41 261,64 219,90 183,120 145,155 113,192 85,235 60,279 39,325 21,374 11,427 4,480 0,533 4,589 11,642 21,691 39,741 60,790 85,831 113,873 145,910 183,944 219,979 261,1005 307,1028 353,1043 397,1058 446,1065"><text:p/></draw:polygon><draw:polygon draw:style-name="gr6" draw:text-style-name="P16" svg:width="2.495cm" svg:height="1.068cm" svg:x="7.374cm" svg:y="19.208cm" svg:viewBox="0 0 2496 1069" draw:points="499,1069 1997,1069 2050,1065 2099,1058 2149,1043 2194,1028 2237,1005 2279,979 2318,944 2353,910 2385,873 2413,831 2438,790 2457,741 2475,691 2485,642 2492,589 2496,533 2492,480 2485,427 2475,374 2457,325 2438,279 2413,235 2385,192 2353,155 2318,120 2279,90 2237,64 2194,41 2149,23 2099,11 2050,0 1997,0 1997,0 1997,0 499,0 499,0 446,0 397,11 353,23 307,41 261,64 219,90 183,120 145,155 113,192 85,235 60,279 39,325 21,374 11,427 4,480 0,533 4,589 11,642 21,691 39,741 60,790 85,831 113,873 145,910 183,944 219,979 261,1005 307,1028 353,1043 397,1058 446,1065"><text:p/></draw:polygon><draw:frame draw:style-name="gr5" draw:text-style-name="P18" svg:width="0.92cm" svg:height="0.636cm" svg:x="8.198cm" svg:y="19.513cm"><draw:text-box><text:p text:style-name="P17"><text:span text:style-name="T8">結案</text:span></text:p></draw:text-box></draw:frame><draw:rect draw:style-name="gr3" draw:text-style-name="P15" svg:width="2.497cm" svg:height="1.608cm" svg:x="7.375cm" svg:y="5.3cm"><text:p/></draw:rect><draw:rect draw:style-name="gr4" draw:text-style-name="P16" svg:width="2.497cm" svg:height="1.608cm" svg:x="7.375cm" svg:y="5.3cm"><text:p/></draw:rect><draw:frame draw:style-name="gr5" draw:text-style-name="P18" svg:width="1.839cm" svg:height="0.636cm" svg:x="7.775cm" svg:y="5.607cm"><draw:text-box><text:p text:style-name="P17"><text:span text:style-name="T8">進行調查</text:span></text:p></draw:text-box></draw:frame><draw:frame draw:style-name="gr5" draw:text-style-name="P18" svg:width="0.355cm" svg:height="0.636cm" svg:x="7.512cm" svg:y="6.238cm"><draw:text-box><text:p text:style-name="P17"><text:span text:style-name="T9">（</text:span></text:p></draw:text-box></draw:frame><draw:frame draw:style-name="gr5" draw:text-style-name="P18" svg:width="1.766cm" svg:height="0.636cm" svg:x="7.828cm" svg:y="6.238cm"><draw:text-box><text:p text:style-name="P17"><text:span text:style-name="T9">兩個工作天</text:span></text:p></draw:text-box></draw:frame><draw:frame draw:style-name="gr5" draw:text-style-name="P18" svg:width="0.355cm" svg:height="0.636cm" svg:x="9.417cm" svg:y="6.238cm"><draw:text-box><text:p text:style-name="P17"><text:span text:style-name="T9">）</text:span></text:p></draw:text-box></draw:frame><draw:rect draw:style-name="gr3" draw:text-style-name="P15" svg:width="2.497cm" svg:height="1.608cm" svg:x="7.375cm" svg:y="13.857cm"><text:p/></draw:rect><draw:rect draw:style-name="gr4" draw:text-style-name="P16" svg:width="2.497cm" svg:height="1.608cm" svg:x="7.375cm" svg:y="13.857cm"><text:p/></draw:rect><draw:frame draw:style-name="gr5" draw:text-style-name="P18" svg:width="2.297cm" svg:height="0.636cm" svg:x="7.565cm" svg:y="14.231cm"><draw:text-box><text:p text:style-name="P17"><text:span text:style-name="T8">回復申訴人</text:span></text:p></draw:text-box></draw:frame><draw:frame draw:style-name="gr5" draw:text-style-name="P18" svg:width="0.355cm" svg:height="0.636cm" svg:x="7.512cm" svg:y="14.76cm"><draw:text-box><text:p text:style-name="P17"><text:span text:style-name="T9">（</text:span></text:p></draw:text-box></draw:frame><draw:frame draw:style-name="gr5" draw:text-style-name="P18" svg:width="1.766cm" svg:height="0.636cm" svg:x="7.828cm" svg:y="14.76cm"><draw:text-box><text:p text:style-name="P17"><text:span text:style-name="T9">一個工作天</text:span></text:p></draw:text-box></draw:frame><draw:frame draw:style-name="gr5" draw:text-style-name="P18" svg:width="0.355cm" svg:height="0.636cm" svg:x="9.417cm" svg:y="14.76cm"><draw:text-box><text:p text:style-name="P17"><text:span text:style-name="T9">）</text:span></text:p></draw:text-box></draw:frame><draw:rect draw:style-name="gr3" draw:text-style-name="P15" svg:width="2.497cm" svg:height="1.606cm" svg:x="7.375cm" svg:y="16.532cm"><text:p/></draw:rect><draw:rect draw:style-name="gr6" draw:text-style-name="P16" svg:width="2.497cm" svg:height="1.606cm" svg:x="7.375cm" svg:y="16.532cm"><text:p/></draw:rect><draw:frame draw:style-name="gr5" draw:text-style-name="P18" svg:width="0.92cm" svg:height="0.636cm" svg:x="8.198cm" svg:y="16.652cm"><draw:text-box><text:p text:style-name="P17"><text:span text:style-name="T8">執行</text:span></text:p></draw:text-box></draw:frame><draw:frame draw:style-name="gr5" draw:text-style-name="P18" svg:width="1.839cm" svg:height="0.636cm" svg:x="7.775cm" svg:y="17.197cm"><draw:text-box><text:p text:style-name="P17"><text:span text:style-name="T8">裁決內容</text:span></text:p></draw:text-box></draw:frame><draw:frame draw:style-name="gr5" draw:text-style-name="P18" svg:width="0.32cm" svg:height="0.636cm" svg:x="7.636cm" svg:y="17.727cm"><draw:text-box><text:p text:style-name="P17"><text:span text:style-name="T10">（</text:span></text:p></draw:text-box></draw:frame><draw:frame draw:style-name="gr7" draw:text-style-name="P18" svg:width="1.59cm" svg:height="0.849cm" svg:x="7.916cm" svg:y="17.727cm"><draw:text-box><text:p text:style-name="P17"><text:span text:style-name="T10">兩個工作天</text:span></text:p></draw:text-box></draw:frame><draw:frame draw:style-name="gr5" draw:text-style-name="P18" svg:width="0.32cm" svg:height="0.636cm" svg:x="9.329cm" svg:y="17.727cm"><draw:text-box><text:p text:style-name="P17"><text:span text:style-name="T10">）</text:span></text:p></draw:text-box></draw:frame><draw:line draw:style-name="gr8" draw:text-style-name="P15" svg:x1="8.62cm" svg:y1="1.559cm" svg:x2="8.62cm" svg:y2="2.448cm"><text:p/></draw:line><draw:polygon draw:style-name="gr9" draw:text-style-name="P19" svg:width="0.193cm" svg:height="0.207cm" svg:x="8.525cm" svg:y="2.42cm" svg:viewBox="0 0 194 208" draw:points="194,0 95,208 0,0"><text:p/></draw:polygon><draw:line draw:style-name="gr8" draw:text-style-name="P15" svg:x1="8.62cm" svg:y1="4.231cm" svg:x2="8.62cm" svg:y2="5.12cm"><text:p/></draw:line><draw:polygon draw:style-name="gr9" draw:text-style-name="P19" svg:width="0.193cm" svg:height="0.205cm" svg:x="8.525cm" svg:y="5.094cm" svg:viewBox="0 0 194 206" draw:points="194,0 95,206 0,0"><text:p/></draw:polygon><draw:line draw:style-name="gr8" draw:text-style-name="P15" svg:x1="8.62cm" svg:y1="6.907cm" svg:x2="8.62cm" svg:y2="7.794cm"><text:p/></draw:line><draw:polygon draw:style-name="gr9" draw:text-style-name="P19" svg:width="0.193cm" svg:height="0.207cm" svg:x="8.525cm" svg:y="7.768cm" svg:viewBox="0 0 194 208" draw:points="194,0 95,208 0,0"><text:p/></draw:polygon><draw:line draw:style-name="gr8" draw:text-style-name="P15" svg:x1="8.62cm" svg:y1="12.788cm" svg:x2="8.62cm" svg:y2="13.675cm"><text:p/></draw:line><draw:polygon draw:style-name="gr9" draw:text-style-name="P19" svg:width="0.193cm" svg:height="0.207cm" svg:x="8.525cm" svg:y="13.649cm" svg:viewBox="0 0 194 208" draw:points="194,0 95,208 0,0"><text:p/></draw:polygon><draw:line draw:style-name="gr10" draw:text-style-name="P15" svg:x1="8.625cm" svg:y1="15.464cm" svg:x2="8.625cm" svg:y2="16.351cm"><text:p/></draw:line><draw:polygon draw:style-name="gr9" draw:text-style-name="P19" svg:width="0.193cm" svg:height="0.207cm" svg:x="8.525cm" svg:y="16.324cm" svg:viewBox="0 0 194 208" draw:points="194,0 99,208 0,0"><text:p/></draw:polygon><draw:line draw:style-name="gr10" draw:text-style-name="P15" svg:x1="8.625cm" svg:y1="18.138cm" svg:x2="8.625cm" svg:y2="19.023cm"><text:p/></draw:line><draw:polygon draw:style-name="gr9" draw:text-style-name="P19" svg:width="0.193cm" svg:height="0.207cm" svg:x="8.525cm" svg:y="19cm" svg:viewBox="0 0 194 208" draw:points="194,0 99,208 0,0"><text:p/></draw:polygon><draw:polygon draw:style-name="gr3" draw:text-style-name="P15" svg:width="3.996cm" svg:height="2.139cm" svg:x="6.625cm" svg:y="10.647cm" svg:viewBox="0 0 3997 2140" draw:points="0,1069 1997,0 3997,1069 1997,2140"><text:p/></draw:polygon><draw:polygon draw:style-name="gr4" draw:text-style-name="P16" svg:width="3.996cm" svg:height="2.139cm" svg:x="6.625cm" svg:y="10.647cm" svg:viewBox="0 0 3997 2140" draw:points="0,1069 1997,0 3997,1069 1997,2140"><text:p/></draw:polygon><draw:frame draw:style-name="gr5" draw:text-style-name="P18" svg:width="0.92cm" svg:height="0.636cm" svg:x="8.198cm" svg:y="11.218cm"><draw:text-box><text:p text:style-name="P17"><text:span text:style-name="T8">裁決</text:span></text:p></draw:text-box></draw:frame><draw:frame draw:style-name="gr5" draw:text-style-name="P18" svg:width="0.391cm" svg:height="0.636cm" svg:x="7.389cm" svg:y="11.825cm"><draw:text-box><text:p text:style-name="P17"><text:span text:style-name="T11">（</text:span></text:p></draw:text-box></draw:frame><draw:frame draw:style-name="gr5" draw:text-style-name="P18" svg:width="1.945cm" svg:height="0.636cm" svg:x="7.741cm" svg:y="11.825cm"><draw:text-box><text:p text:style-name="P17"><text:span text:style-name="T11">一個工作天</text:span></text:p></draw:text-box></draw:frame><draw:frame draw:style-name="gr5" draw:text-style-name="P18" svg:width="0.391cm" svg:height="0.636cm" svg:x="9.505cm" svg:y="11.825cm"><draw:text-box><text:p text:style-name="P17"><text:span text:style-name="T11">）</text:span></text:p></draw:text-box></draw:frame><draw:rect draw:style-name="gr3" draw:text-style-name="P15" svg:width="2.497cm" svg:height="1.604cm" svg:x="7.375cm" svg:y="7.976cm"><text:p/></draw:rect><draw:rect draw:style-name="gr4" draw:text-style-name="P16" svg:width="2.497cm" svg:height="1.604cm" svg:x="7.375cm" svg:y="7.976cm"><text:p/></draw:rect><draw:frame draw:style-name="gr5" draw:text-style-name="P18" svg:width="1.839cm" svg:height="0.636cm" svg:x="7.775cm" svg:y="8.277cm"><draw:text-box><text:p text:style-name="P17"><text:span text:style-name="T8">進行確認</text:span></text:p></draw:text-box></draw:frame><draw:frame draw:style-name="gr5" draw:text-style-name="P18" svg:width="0.355cm" svg:height="0.636cm" svg:x="7.512cm" svg:y="8.914cm"><draw:text-box><text:p text:style-name="P17"><text:span text:style-name="T9">（</text:span></text:p></draw:text-box></draw:frame><draw:frame draw:style-name="gr5" draw:text-style-name="P18" svg:width="1.766cm" svg:height="0.636cm" svg:x="7.828cm" svg:y="8.914cm"><draw:text-box><text:p text:style-name="P17"><text:span text:style-name="T9">一個工作天</text:span></text:p></draw:text-box></draw:frame><draw:frame draw:style-name="gr5" draw:text-style-name="P18" svg:width="0.355cm" svg:height="0.636cm" svg:x="9.417cm" svg:y="8.914cm"><draw:text-box><text:p text:style-name="P17"><text:span text:style-name="T9">）</text:span></text:p></draw:text-box></draw:frame><draw:line draw:style-name="gr8" draw:text-style-name="P15" svg:x1="8.62cm" svg:y1="9.579cm" svg:x2="8.62cm" svg:y2="10.466cm"><text:p/></draw:line><draw:polygon draw:style-name="gr9" draw:text-style-name="P19" svg:width="0.193cm" svg:height="0.207cm" svg:x="8.525cm" svg:y="10.44cm" svg:viewBox="0 0 194 208" draw:points="194,0 95,208 0,0"><text:p/></draw:polygon><draw:rect draw:style-name="gr3" draw:text-style-name="P15" svg:width="3.994cm" svg:height="2.14cm" svg:x="1.13cm" svg:y="1.559cm"><text:p/></draw:rect><draw:rect draw:style-name="gr4" draw:text-style-name="P16" svg:width="3.994cm" svg:height="2.14cm" svg:x="1.13cm" svg:y="1.559cm"><text:p/></draw:rect><draw:frame draw:style-name="gr5" draw:text-style-name="P18" svg:width="1.839cm" svg:height="0.636cm" svg:x="1.201cm" svg:y="1.857cm"><draw:text-box><text:p text:style-name="P17"><text:span text:style-name="T8">調查小組</text:span></text:p></draw:text-box></draw:frame><draw:frame draw:style-name="gr5" draw:text-style-name="P18" svg:width="0.461cm" svg:height="0.636cm" svg:x="2.894cm" svg:y="1.857cm"><draw:text-box><text:p text:style-name="P17"><text:span text:style-name="T8">：</text:span></text:p></draw:text-box></draw:frame><draw:frame draw:style-name="gr5" draw:text-style-name="P18" svg:width="1.839cm" svg:height="0.636cm" svg:x="3.318cm" svg:y="1.857cm"><draw:text-box><text:p text:style-name="P17"><text:span text:style-name="T8">身障者代</text:span></text:p></draw:text-box></draw:frame><draw:frame draw:style-name="gr5" draw:text-style-name="P18" svg:width="0.461cm" svg:height="0.636cm" svg:x="1.201cm" svg:y="2.402cm"><draw:text-box><text:p text:style-name="P17"><text:span text:style-name="T8">表</text:span></text:p></draw:text-box></draw:frame><draw:frame draw:style-name="gr5" draw:text-style-name="P18" svg:width="0.461cm" svg:height="0.636cm" svg:x="1.623cm" svg:y="2.402cm"><draw:text-box><text:p text:style-name="P17"><text:span text:style-name="T8">、</text:span></text:p></draw:text-box></draw:frame><draw:frame draw:style-name="gr5" draw:text-style-name="P18" svg:width="1.839cm" svg:height="0.636cm" svg:x="2.046cm" svg:y="2.402cm"><draw:text-box><text:p text:style-name="P17"><text:span text:style-name="T8">承辦單位</text:span></text:p></draw:text-box></draw:frame><draw:frame draw:style-name="gr5" draw:text-style-name="P18" svg:width="0.461cm" svg:height="0.636cm" svg:x="3.739cm" svg:y="2.402cm"><draw:text-box><text:p text:style-name="P17"><text:span text:style-name="T8">、</text:span></text:p></draw:text-box></draw:frame><draw:frame draw:style-name="gr5" draw:text-style-name="P18" svg:width="0.92cm" svg:height="0.636cm" svg:x="4.163cm" svg:y="2.402cm"><draw:text-box><text:p text:style-name="P17"><text:span text:style-name="T8">公證</text:span></text:p></draw:text-box></draw:frame><draw:frame draw:style-name="gr5" draw:text-style-name="P18" svg:width="0.92cm" svg:height="0.636cm" svg:x="1.201cm" svg:y="2.942cm"><draw:text-box><text:p text:style-name="P17"><text:span text:style-name="T8">人士</text:span></text:p></draw:text-box></draw:frame><draw:frame draw:style-name="gr5" draw:text-style-name="P18" svg:width="0.461cm" svg:height="0.636cm" svg:x="2.046cm" svg:y="2.942cm"><draw:text-box><text:p text:style-name="P17"><text:span text:style-name="T8">。</text:span></text:p></draw:text-box></draw:frame><draw:rect draw:style-name="gr3" draw:text-style-name="P15" svg:width="2.195cm" svg:height="0.428cm" svg:x="8.927cm" svg:y="7.013cm"><text:p/></draw:rect><draw:frame draw:style-name="gr7" draw:text-style-name="P18" svg:width="0.638cm" svg:height="0.849cm" svg:x="9.107cm" svg:y="7.078cm"><draw:text-box><text:p text:style-name="P17"><text:span text:style-name="T10">主責</text:span></text:p></draw:text-box></draw:frame><draw:frame draw:style-name="gr5" draw:text-style-name="P18" svg:width="0.161cm" svg:height="0.636cm" svg:x="9.671cm" svg:y="7.078cm"><draw:text-box><text:p text:style-name="P17"><text:span text:style-name="T10">:</text:span></text:p></draw:text-box></draw:frame><draw:frame draw:style-name="gr7" draw:text-style-name="P18" svg:width="2.227cm" svg:height="0.849cm" svg:x="9.812cm" svg:y="7.078cm"><draw:text-box><text:p text:style-name="P17"><text:span text:style-name="T10">社工或調查小組</text:span></text:p></draw:text-box></draw:frame><draw:rect draw:style-name="gr3" draw:text-style-name="P15" svg:width="2.195cm" svg:height="0.428cm" svg:x="8.927cm" svg:y="9.689cm"><text:p/></draw:rect><draw:frame draw:style-name="gr7" draw:text-style-name="P18" svg:width="0.638cm" svg:height="0.849cm" svg:x="9.107cm" svg:y="9.749cm"><draw:text-box><text:p text:style-name="P17"><text:span text:style-name="T10">主責</text:span></text:p></draw:text-box></draw:frame><draw:frame draw:style-name="gr5" draw:text-style-name="P18" svg:width="0.161cm" svg:height="0.636cm" svg:x="9.671cm" svg:y="9.749cm"><draw:text-box><text:p text:style-name="P17"><text:span text:style-name="T10">:</text:span></text:p></draw:text-box></draw:frame><draw:frame draw:style-name="gr7" draw:text-style-name="P18" svg:width="2.227cm" svg:height="0.849cm" svg:x="9.812cm" svg:y="9.749cm"><draw:text-box><text:p text:style-name="P17"><text:span text:style-name="T10">社工或調查小組</text:span></text:p></draw:text-box></draw:frame><draw:rect draw:style-name="gr3" draw:text-style-name="P15" svg:width="2.195cm" svg:height="0.428cm" svg:x="9.121cm" svg:y="12.576cm"><text:p/></draw:rect><draw:frame draw:style-name="gr7" draw:text-style-name="P18" svg:width="0.638cm" svg:height="0.849cm" svg:x="9.301cm" svg:y="12.636cm"><draw:text-box><text:p text:style-name="P17"><text:span text:style-name="T10">主責</text:span></text:p></draw:text-box></draw:frame><draw:frame draw:style-name="gr5" draw:text-style-name="P18" svg:width="0.161cm" svg:height="0.636cm" svg:x="9.863cm" svg:y="12.636cm"><draw:text-box><text:p text:style-name="P17"><text:span text:style-name="T10">:</text:span></text:p></draw:text-box></draw:frame><draw:frame draw:style-name="gr5" draw:text-style-name="P18" svg:width="0.849cm" svg:height="0.636cm" svg:x="10.005cm" svg:y="12.636cm"><draw:text-box><text:p text:style-name="P17"><text:span text:style-name="T12">督導</text:span></text:p></draw:text-box></draw:frame><draw:rect draw:style-name="gr3" draw:text-style-name="P15" svg:width="2.195cm" svg:height="0.322cm" svg:x="9.121cm" svg:y="15.679cm"><text:p/></draw:rect><draw:frame draw:style-name="gr7" draw:text-style-name="P18" svg:width="0.638cm" svg:height="0.849cm" svg:x="9.301cm" svg:y="15.686cm"><draw:text-box><text:p text:style-name="P17"><text:span text:style-name="T10">主責</text:span></text:p></draw:text-box></draw:frame><draw:frame draw:style-name="gr5" draw:text-style-name="P18" svg:width="0.161cm" svg:height="0.636cm" svg:x="9.863cm" svg:y="15.686cm"><draw:text-box><text:p text:style-name="P17"><text:span text:style-name="T10">:</text:span></text:p></draw:text-box></draw:frame><draw:frame draw:style-name="gr7" draw:text-style-name="P18" svg:width="1.273cm" svg:height="0.849cm" svg:x="10.005cm" svg:y="15.686cm"><draw:text-box><text:p text:style-name="P17"><text:span text:style-name="T10">承辦單位</text:span></text:p></draw:text-box></draw:frame><draw:rect draw:style-name="gr3" draw:text-style-name="P15" svg:width="2.195cm" svg:height="0.429cm" svg:x="9.121cm" svg:y="18.243cm"><text:p/></draw:rect><draw:frame draw:style-name="gr7" draw:text-style-name="P18" svg:width="0.638cm" svg:height="0.849cm" svg:x="9.301cm" svg:y="18.305cm"><draw:text-box><text:p text:style-name="P17"><text:span text:style-name="T10">主責</text:span></text:p></draw:text-box></draw:frame><draw:frame draw:style-name="gr5" draw:text-style-name="P18" svg:width="0.161cm" svg:height="0.636cm" svg:x="9.863cm" svg:y="18.305cm"><draw:text-box><text:p text:style-name="P17"><text:span text:style-name="T10">:</text:span></text:p></draw:text-box></draw:frame><draw:frame draw:style-name="gr7" draw:text-style-name="P18" svg:width="1.273cm" svg:height="0.849cm" svg:x="10.005cm" svg:y="18.305cm"><draw:text-box><text:p text:style-name="P17"><text:span text:style-name="T10">承辦單位</text:span></text:p></draw:text-box></draw:frame></draw:g><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oft-page-break/><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6" loext:marker-style-name="T6"><text:span text:style-name="txt011"><text:span text:style-name="T6"/></text:span></text:p>
      <text:p text:style-name="P2" loext:marker-style-name="T2"><text:span text:style-name="T2">花蓮縣身心障礙者自立生活支持服務申訴意見表</text:span><text:span text:style-name="T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申訴人</text:span><text:span text:style-name="T3"/></text:p>
          </table:table-cell>
          <table:table-cell table:style-name="表格1.A1" office:value-type="string">
            <text:p text:style-name="P7" loext:marker-style-name="T3"/>
            <text:p text:style-name="P7" loext:marker-style-name="T3"/>
          </table:table-cell>
          <table:table-cell table:style-name="表格1.A1" office:value-type="string">
            <text:p text:style-name="Standard" loext:marker-style-name="T3"><text:span text:style-name="T3">性 <text:s/>別</text:span><text:span text:style-name="T3"/></text:p>
          </table:table-cell>
          <table:table-cell table:style-name="表格1.A1" office:value-type="string">
            <text:p text:style-name="P7" loext:marker-style-name="T3"/>
          </table:table-cell>
        </table:table-row>
        <table:table-row table:style-name="表格1.2">
          <table:table-cell table:style-name="表格1.A1" office:value-type="string">
            <text:p text:style-name="P1" loext:marker-style-name="T3"><text:span text:style-name="T3">聯絡電話</text:span><text:span text:style-name="T3"/></text:p>
          </table:table-cell>
          <table:table-cell table:style-name="表格1.B2" office:value-type="string">
            <text:p text:style-name="P7" loext:marker-style-name="T3"/>
          </table:table-cell>
          <table:table-cell table:style-name="表格1.A1" office:value-type="string">
            <text:p text:style-name="P1" loext:marker-style-name="T3"><text:span text:style-name="T3">日 <text:s/>期</text:span><text:span text:style-name="T3"/></text:p>
          </table:table-cell>
          <table:table-cell table:style-name="表格1.D2" office:value-type="string">
            <text:p text:style-name="P7" loext:marker-style-name="T3"/>
          </table:table-cell>
        </table:table-row>
        <table:table-row table:style-name="表格1.2">
          <table:table-cell table:style-name="表格1.A1" office:value-type="string">
            <text:p text:style-name="P1" loext:marker-style-name="T3"><text:span text:style-name="T3">聯絡地址</text:span><text:span text:style-name="T3"/></text:p>
          </table:table-cell>
          <table:table-cell table:style-name="表格1.B3" office:value-type="string">
            <text:p text:style-name="P7" loext:marker-style-name="T3"/>
          </table:table-cell>
          <table:table-cell table:style-name="表格1.A1" office:value-type="string">
            <text:p text:style-name="P1" loext:marker-style-name="T3"><text:span text:style-name="T3">時 <text:s/>間</text:span><text:span text:style-name="T3"/></text:p>
          </table:table-cell>
          <table:table-cell table:style-name="表格1.A1" office:value-type="string">
            <text:p text:style-name="P7" loext:marker-style-name="T3"/>
          </table:table-cell>
        </table:table-row>
        <table:table-row table:style-name="表格1.4">
          <table:table-cell table:style-name="表格1.A1" office:value-type="string">
            <text:p text:style-name="P1" loext:marker-style-name="T3"><text:span text:style-name="T3">申訴</text:span><text:span text:style-name="T3"/></text:p>
            <text:p text:style-name="P1" loext:marker-style-name="T3"><text:span text:style-name="T3">事項</text:span><text:span text:style-name="T3"/></text:p>
          </table:table-cell>
          <table:table-cell table:style-name="表格1.B4" table:number-columns-spanned="3" office:value-type="string">
            <text:p text:style-name="P8" loext:marker-style-name="T3"/>
          </table:table-cell>
          <table:covered-table-cell/>
          <table:covered-table-cell/>
        </table:table-row>
        <table:table-row table:style-name="表格1.5">
          <table:table-cell table:style-name="表格1.A1" office:value-type="string">
            <text:p text:style-name="P12" loext:marker-style-name="T3"><text:span text:style-name="T3">處理</text:span><text:span text:style-name="T3"/></text:p>
            <text:p text:style-name="P12" loext:marker-style-name="T3"><text:span text:style-name="T3">情形</text:span><text:span text:style-name="T3"/></text:p>
          </table:table-cell>
          <table:table-cell table:style-name="表格1.B5" table:number-columns-spanned="3" office:value-type="string">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ext:p text:style-name="P9" loext:marker-style-name="T3"/>
          </table:table-cell>
          <table:covered-table-cell/>
          <table:covered-table-cell/>
        </table:table-row>
      </table:table>
      <text:p text:style-name="P10" loext:marker-style-name="T3"/>
      <text:p text:style-name="P13" loext:marker-style-name="T5"><text:span text:style-name="T4">社工:</text:span><text:span text:style-name="T5"> <text:s text:c="9"/></text:span><text:span text:style-name="T4"><text:s text:c="27"/>督導:</text:span><text:span text:style-name="T5"> <text:s text:c="9"/></text:span><text:span text:style-name="T4"><text:s text:c="10"/></text:span></text:p>
      <text:p text:style-name="P11" loext:marker-style-name="T5"/>
      <text:p text:style-name="P11"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txt011" style:family="text" style:parent-style-name="Default_20_Paragraph_20_Font_20__28_WW_29_">
      <style:text-properties fo:font-variant="normal" fo:text-transform="none" fo:color="#555555" loext:opacity="100%" style:font-name="Arial" fo:font-family="Arial" style:font-family-generic="roman" style:font-pitch="variable" fo:font-size="9pt" fo:letter-spacing="0.026cm"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apple-style-span" style:family="text" style:parent-style-name="Default_20_Paragraph_20_Font_20__28_WW_29_"/>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d13002</meta:initial-creator>
    <dc:creator>蔡姆珊</dc:creator>
    <meta:editing-cycles>2</meta:editing-cycles>
    <meta:print-date>2024-07-22T03:20:00</meta:print-date>
    <meta:creation-date>2025-01-15T01:12:00</meta:creation-date>
    <dc:date>2025-01-15T01:12:00</dc:date>
    <meta:editing-duration>PT2M</meta:editing-duration>
    <meta:generator>LibreOffice/7.6.5.2$Windows_X86_64 LibreOffice_project/38d5f62f85355c192ef5f1dd47c5c0c0c6d6598b</meta:generator>
    <meta:document-statistic meta:table-count="1" meta:image-count="0" meta:object-count="0" meta:page-count="2" meta:paragraph-count="19" meta:word-count="318" meta:character-count="431" meta:non-whitespace-character-count="364"/>
    <meta:user-defined meta:name="AppVersion">16.0000</meta:user-defined>
    <meta:template xlink:type="simple" xlink:actuate="onRequest" xlink:title="Normal.dotm" xlink:href=""/>
  </office:meta>
</office:document-meta>
</file>