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4pt" style:font-size-asian="14pt" style:font-size-complex="14pt"/>
    </style:style>
    <style:style style:name="P2" style:parent-style-name="內文" style:family="paragraph">
      <style:paragraph-properties fo:text-align="justify" fo:text-indent="0.3333in"/>
    </style:style>
    <style:style style:name="T3" style:parent-style-name="txt011" style:family="text">
      <style:text-properties style:font-name-asian="標楷體" fo:color="#000000" fo:font-size="12pt" style:font-size-asian="12pt" style:font-size-complex="12pt"/>
    </style:style>
    <style:style style:name="T4" style:parent-style-name="txt011" style:family="text">
      <style:text-properties style:font-name-asian="標楷體" fo:color="#000000" fo:font-size="12pt" style:font-size-asian="12pt" style:font-size-complex="12pt"/>
    </style:style>
    <style:style style:name="T5" style:parent-style-name="txt011" style:family="text">
      <style:text-properties style:font-name-asian="標楷體" fo:color="#000000" fo:font-size="12pt" style:font-size-asian="12pt" style:font-size-complex="12pt"/>
    </style:style>
    <style:style style:name="T6" style:parent-style-name="txt011" style:family="text">
      <style:text-properties style:font-name-asian="標楷體" fo:color="#000000" fo:font-size="12pt" style:font-size-asian="12pt" style:font-size-complex="12pt"/>
    </style:style>
    <style:style style:name="T7" style:parent-style-name="txt011" style:family="text">
      <style:text-properties style:font-name-asian="標楷體" fo:color="#000000" fo:font-size="12pt" style:font-size-asian="12pt" style:font-size-complex="12pt"/>
    </style:style>
    <style:style style:name="T8" style:parent-style-name="txt011" style:family="text">
      <style:text-properties style:font-name-asian="標楷體" fo:color="#000000" fo:font-size="12pt" style:font-size-asian="12pt" style:font-size-complex="12pt"/>
    </style:style>
    <style:style style:name="T9" style:parent-style-name="txt011" style:family="text">
      <style:text-properties style:font-name-asian="標楷體" fo:color="#000000" fo:font-size="12pt" style:font-size-asian="12pt" style:font-size-complex="12pt"/>
    </style:style>
    <style:style style:name="T10" style:parent-style-name="txt011" style:family="text">
      <style:text-properties style:font-name-asian="標楷體" fo:color="#000000" fo:font-size="12pt" style:font-size-asian="12pt" style:font-size-complex="12pt"/>
    </style:style>
    <style:style style:name="T11" style:parent-style-name="txt011" style:family="text">
      <style:text-properties style:font-name-asian="標楷體" fo:color="#000000" fo:font-size="12pt" style:font-size-asian="12pt" style:font-size-complex="12pt"/>
    </style:style>
    <style:style style:name="P12" style:parent-style-name="內文" style:family="paragraph">
      <style:paragraph-properties fo:text-align="justify"/>
    </style:style>
    <style:style style:name="T13" style:parent-style-name="txt011" style:family="text">
      <style:text-properties style:font-name-asian="標楷體" fo:color="#000000" fo:font-size="12pt" style:font-size-asian="12pt" style:font-size-complex="12pt"/>
    </style:style>
    <style:style style:name="T14" style:parent-style-name="txt011" style:family="text">
      <style:text-properties style:font-name-asian="標楷體" fo:color="#000000" fo:font-size="12pt" style:font-size-asian="12pt" style:font-size-complex="12pt"/>
    </style:style>
    <style:style style:name="T15" style:parent-style-name="txt011" style:family="text">
      <style:text-properties style:font-name-asian="標楷體" fo:color="#000000" fo:font-size="12pt" style:font-size-asian="12pt" style:font-size-complex="12pt"/>
    </style:style>
    <style:style style:name="T16" style:parent-style-name="txt011" style:family="text">
      <style:text-properties style:font-name-asian="標楷體" fo:color="#000000" fo:font-size="12pt" style:font-size-asian="12pt" style:font-size-complex="12pt"/>
    </style:style>
    <style:style style:name="T17" style:parent-style-name="txt011" style:family="text">
      <style:text-properties style:font-name-asian="標楷體" fo:color="#000000" fo:font-size="12pt" style:font-size-asian="12pt" style:font-size-complex="12pt"/>
    </style:style>
    <style:style style:name="T18" style:parent-style-name="txt011" style:family="text">
      <style:text-properties style:font-name-asian="標楷體" fo:color="#000000" fo:font-size="12pt" style:font-size-asian="12pt" style:font-size-complex="12pt"/>
    </style:style>
    <style:style style:name="T19" style:parent-style-name="txt011" style:family="text">
      <style:text-properties style:font-name-asian="標楷體" fo:color="#000000" fo:font-size="12pt" style:font-size-asian="12pt" style:font-size-complex="12pt"/>
    </style:style>
    <style:style style:name="T20" style:parent-style-name="txt011" style:family="text">
      <style:text-properties style:font-name-asian="標楷體" fo:color="#000000" fo:font-size="12pt" style:font-size-asian="12pt" style:font-size-complex="12pt"/>
    </style:style>
    <style:style style:name="T21" style:parent-style-name="txt011" style:family="text">
      <style:text-properties style:font-name-asian="標楷體" fo:color="#000000" fo:font-size="12pt" style:font-size-asian="12pt" style:font-size-complex="12pt"/>
    </style:style>
    <style:style style:name="T22" style:parent-style-name="txt011" style:family="text">
      <style:text-properties style:font-name-asian="標楷體" fo:color="#000000" fo:font-size="12pt" style:font-size-asian="12pt" style:font-size-complex="12pt"/>
    </style:style>
    <style:style style:name="T23" style:parent-style-name="txt011" style:family="text">
      <style:text-properties style:font-name-asian="標楷體" fo:color="#000000" fo:font-size="12pt" style:font-size-asian="12pt" style:font-size-complex="12pt"/>
    </style:style>
    <style:style style:name="T24" style:parent-style-name="txt011" style:family="text">
      <style:text-properties style:font-name-asian="標楷體" fo:color="#000000" fo:font-size="12pt" style:font-size-asian="12pt" style:font-size-complex="12pt"/>
    </style:style>
    <style:style style:name="P25" style:parent-style-name="內文" style:family="paragraph">
      <style:paragraph-properties fo:text-align="justify"/>
    </style:style>
    <style:style style:name="T26" style:parent-style-name="txt011" style:family="text">
      <style:text-properties style:font-name-asian="標楷體" fo:color="#000000" fo:font-size="12pt" style:font-size-asian="12pt" style:font-size-complex="12pt"/>
    </style:style>
    <style:style style:name="T27" style:parent-style-name="txt011" style:family="text">
      <style:text-properties style:font-name-asian="標楷體" fo:color="#000000" fo:font-size="12pt" style:font-size-asian="12pt" style:font-size-complex="12pt"/>
    </style:style>
    <style:style style:name="T28" style:parent-style-name="txt011" style:family="text">
      <style:text-properties style:font-name-asian="標楷體" fo:color="#000000" fo:font-size="12pt" style:font-size-asian="12pt" style:font-size-complex="12pt"/>
    </style:style>
    <style:style style:name="T29" style:parent-style-name="txt011" style:family="text">
      <style:text-properties style:font-name-asian="標楷體" fo:color="#000000" fo:font-size="12pt" style:font-size-asian="12pt" style:font-size-complex="12pt"/>
    </style:style>
    <style:style style:name="P30" style:parent-style-name="內文" style:family="paragraph">
      <style:paragraph-properties fo:text-align="justify"/>
    </style:style>
    <style:style style:name="T31" style:parent-style-name="txt011" style:family="text">
      <style:text-properties style:font-name-asian="標楷體" fo:color="#000000" fo:font-size="12pt" style:font-size-asian="12pt" style:font-size-complex="12pt"/>
    </style:style>
    <style:style style:name="T32" style:parent-style-name="txt011" style:family="text">
      <style:text-properties style:font-name-asian="標楷體" fo:color="#000000" fo:font-size="12pt" style:font-size-asian="12pt" style:font-size-complex="12pt"/>
    </style:style>
    <style:style style:name="P33" style:parent-style-name="內文" style:family="paragraph">
      <style:paragraph-properties fo:text-align="justify"/>
    </style:style>
    <style:style style:name="T34" style:parent-style-name="txt011" style:family="text">
      <style:text-properties style:font-name-asian="標楷體" fo:color="#000000" fo:font-size="12pt" style:font-size-asian="12pt" style:font-size-complex="12pt"/>
    </style:style>
    <style:style style:name="T35" style:parent-style-name="txt011" style:family="text">
      <style:text-properties style:font-name-asian="標楷體" fo:color="#000000" fo:font-size="12pt" style:font-size-asian="12pt" style:font-size-complex="12pt"/>
    </style:style>
    <style:style style:name="T36" style:parent-style-name="txt011" style:family="text">
      <style:text-properties style:font-name-asian="標楷體" fo:color="#000000" fo:font-size="12pt" style:font-size-asian="12pt" style:font-size-complex="12pt"/>
    </style:style>
    <style:style style:name="T37" style:parent-style-name="txt011" style:family="text">
      <style:text-properties style:font-name-asian="標楷體" fo:color="#000000" fo:font-size="12pt" style:font-size-asian="12pt" style:font-size-complex="12pt"/>
    </style:style>
    <style:style style:name="T38" style:parent-style-name="txt011" style:family="text">
      <style:text-properties style:font-name-asian="標楷體" fo:color="#000000" fo:font-size="12pt" style:font-size-asian="12pt" style:font-size-complex="12pt"/>
    </style:style>
    <style:style style:name="T39" style:parent-style-name="txt011" style:family="text">
      <style:text-properties style:font-name-asian="標楷體" fo:color="#000000" fo:font-size="12pt" style:font-size-asian="12pt" style:font-size-complex="12pt"/>
    </style:style>
    <style:style style:name="T40" style:parent-style-name="txt011" style:family="text">
      <style:text-properties style:font-name-asian="標楷體" fo:color="#000000" fo:font-size="12pt" style:font-size-asian="12pt" style:font-size-complex="12pt"/>
    </style:style>
    <style:style style:name="T41" style:parent-style-name="txt011" style:family="text">
      <style:text-properties style:font-name-asian="標楷體" fo:color="#000000" fo:font-size="12pt" style:font-size-asian="12pt" style:font-size-complex="12pt"/>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5"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60"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0"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1"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2"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3"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4"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5"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6"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7"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91"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92"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93"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94"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T95" style:parent-style-name="預設段落字型" style:family="text">
      <style:text-properties style:font-name="標楷體" style:font-name-asian="標楷體" style:font-name-complex="標楷體" fo:font-weight="bold" style:font-weight-asian="bold" style:font-weight-complex="bold" fo:color="#000000" style:letter-kerning="false" fo:font-size="9pt" style:font-size-asian="9pt" style:font-size-complex="9pt"/>
    </style:style>
    <style:style style:name="P96" style:parent-style-name="內文" style:family="paragraph">
      <style:paragraph-properties fo:text-indent="0.3333in"/>
    </style:style>
    <style:style style:name="P97" style:parent-style-name="內文" style:family="paragraph">
      <style:paragraph-properties fo:text-indent="0.3333in"/>
    </style:style>
    <style:style style:name="P98" style:parent-style-name="內文" style:family="paragraph">
      <style:paragraph-properties fo:text-indent="0.3333in"/>
    </style:style>
    <style:style style:name="P99" style:parent-style-name="內文" style:family="paragraph">
      <style:paragraph-properties fo:text-indent="0.3333in"/>
    </style:style>
    <style:style style:name="P100" style:parent-style-name="內文" style:family="paragraph">
      <style:paragraph-properties fo:text-indent="0.3333in"/>
    </style:style>
    <style:style style:name="P101" style:parent-style-name="內文" style:family="paragraph">
      <style:paragraph-properties fo:text-indent="0.3333in"/>
    </style:style>
    <style:style style:name="P102" style:parent-style-name="內文" style:family="paragraph">
      <style:paragraph-properties fo:text-indent="0.3333in"/>
    </style:style>
    <style:style style:name="P103" style:parent-style-name="內文" style:family="paragraph">
      <style:paragraph-properties fo:text-indent="0.3333in"/>
    </style:style>
    <style:style style:name="P104" style:parent-style-name="內文" style:family="paragraph">
      <style:paragraph-properties fo:text-indent="0.3333in"/>
    </style:style>
    <style:style style:name="P105" style:parent-style-name="內文" style:family="paragraph">
      <style:paragraph-properties fo:text-indent="0.3333in"/>
    </style:style>
    <style:style style:name="P106" style:parent-style-name="內文" style:family="paragraph">
      <style:paragraph-properties fo:text-indent="0.3333in"/>
    </style:style>
    <style:style style:name="P107" style:parent-style-name="內文" style:family="paragraph">
      <style:paragraph-properties fo:text-indent="0.3333in"/>
    </style:style>
    <style:style style:name="P108" style:parent-style-name="內文" style:family="paragraph">
      <style:paragraph-properties fo:text-indent="0.3333in"/>
    </style:style>
    <style:style style:name="P109" style:parent-style-name="內文" style:family="paragraph">
      <style:paragraph-properties fo:text-indent="0.3333in"/>
    </style:style>
    <style:style style:name="P110" style:parent-style-name="內文" style:family="paragraph">
      <style:paragraph-properties fo:text-indent="0.3333in"/>
    </style:style>
    <style:style style:name="P111" style:parent-style-name="內文" style:family="paragraph">
      <style:paragraph-properties fo:text-indent="0.3333in"/>
    </style:style>
    <style:style style:name="P112" style:parent-style-name="內文" style:family="paragraph">
      <style:paragraph-properties fo:text-indent="0.3333in"/>
    </style:style>
    <style:style style:name="P113" style:parent-style-name="內文" style:family="paragraph">
      <style:paragraph-properties fo:text-indent="0.3333in"/>
    </style:style>
    <style:style style:name="P114" style:parent-style-name="內文" style:family="paragraph">
      <style:paragraph-properties fo:text-indent="0.3333in"/>
    </style:style>
    <style:style style:name="P115" style:parent-style-name="內文" style:family="paragraph">
      <style:paragraph-properties fo:text-indent="0.3333in"/>
    </style:style>
    <style:style style:name="P116" style:parent-style-name="內文" style:family="paragraph">
      <style:paragraph-properties fo:text-indent="0.3333in"/>
    </style:style>
    <style:style style:name="P117" style:parent-style-name="內文" style:family="paragraph">
      <style:paragraph-properties fo:text-indent="0.3333in"/>
    </style:style>
    <style:style style:name="P118" style:parent-style-name="內文" style:family="paragraph">
      <style:paragraph-properties fo:text-indent="0.3333in"/>
    </style:style>
    <style:style style:name="P119" style:parent-style-name="內文" style:family="paragraph">
      <style:paragraph-properties fo:text-indent="0.3333in"/>
    </style:style>
    <style:style style:name="P120" style:parent-style-name="內文" style:family="paragraph">
      <style:paragraph-properties fo:text-indent="0.3333in"/>
    </style:style>
    <style:style style:name="P121" style:parent-style-name="內文" style:family="paragraph">
      <style:paragraph-properties fo:text-indent="0.3333in"/>
    </style:style>
    <style:style style:name="P122" style:parent-style-name="內文" style:family="paragraph">
      <style:paragraph-properties fo:text-align="center" fo:text-indent="0.3333in"/>
      <style:text-properties style:font-name="Arial" style:font-name-asian="標楷體" style:font-name-complex="Arial" fo:font-size="16pt" style:font-size-asian="16pt" style:font-size-complex="16pt"/>
    </style:style>
    <style:style style:name="TableColumn124" style:family="table-column">
      <style:table-column-properties style:column-width="0.8486in"/>
    </style:style>
    <style:style style:name="TableColumn125" style:family="table-column">
      <style:table-column-properties style:column-width="2.2527in"/>
    </style:style>
    <style:style style:name="TableColumn126" style:family="table-column">
      <style:table-column-properties style:column-width="0.6909in"/>
    </style:style>
    <style:style style:name="TableColumn127" style:family="table-column">
      <style:table-column-properties style:column-width="2.9965in"/>
    </style:style>
    <style:style style:name="Table123" style:family="table">
      <style:table-properties style:width="6.7888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rial" style:font-name-asian="標楷體" style:font-name-complex="Arial"/>
    </style:style>
    <style:style style:name="P133" style:parent-style-name="內文" style:family="paragraph">
      <style:text-properties style:font-name="Arial" style:font-name-asian="標楷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rial" style:font-name-asian="標楷體"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rial" style:font-name-asian="標楷體" style:font-name-complex="Arial"/>
    </style:style>
    <style:style style:name="TableRow138" style:family="table-row">
      <style:table-row-properties style:min-row-height="0.391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rial" style:font-name-asian="標楷體"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rial" style:font-name-asian="標楷體"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rial" style:font-name-asian="標楷體" style:font-name-complex="Arial"/>
    </style:style>
    <style:style style:name="TableRow147" style:family="table-row">
      <style:table-row-properties style:min-row-height="0.391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asian="標楷體"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asian="標楷體"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rial" style:font-name-asian="標楷體" style:font-name-complex="Arial"/>
    </style:style>
    <style:style style:name="TableRow156" style:family="table-row">
      <style:table-row-properties style:min-row-height="3.47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rial" style:font-name-asian="標楷體" style:font-name-complex="Arial"/>
    </style:style>
    <style:style style:name="P159" style:parent-style-name="內文" style:family="paragraph">
      <style:paragraph-properties fo:text-align="center"/>
      <style:text-properties style:font-name="Arial" style:font-name-asian="標楷體"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Arial" style:font-name-asian="標楷體" style:font-name-complex="Arial"/>
    </style:style>
    <style:style style:name="TableRow162" style:family="table-row">
      <style:table-row-properties style:min-row-height="0.666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fo:text-indent="0.0833in"/>
      <style:text-properties style:font-name="Arial" style:font-name-asian="標楷體" style:font-name-complex="Arial"/>
    </style:style>
    <style:style style:name="P165" style:parent-style-name="內文" style:family="paragraph">
      <style:paragraph-properties fo:text-align="center" fo:line-height="0.25in" fo:text-indent="0.0833in"/>
      <style:text-properties style:font-name="Arial" style:font-name-asian="標楷體"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indent="0.25in"/>
      <style:text-properties style:font-name="Arial" style:font-name-asian="標楷體" style:font-name-complex="Arial"/>
    </style:style>
    <style:style style:name="P168" style:parent-style-name="內文" style:family="paragraph">
      <style:paragraph-properties fo:text-indent="0.25in"/>
      <style:text-properties style:font-name="Arial" style:font-name-asian="標楷體" style:font-name-complex="Arial"/>
    </style:style>
    <style:style style:name="P169" style:parent-style-name="內文" style:family="paragraph">
      <style:paragraph-properties fo:text-indent="0.25in"/>
      <style:text-properties style:font-name="Arial" style:font-name-asian="標楷體" style:font-name-complex="Arial"/>
    </style:style>
    <style:style style:name="P170" style:parent-style-name="內文" style:family="paragraph">
      <style:paragraph-properties fo:text-indent="0.25in"/>
      <style:text-properties style:font-name="Arial" style:font-name-asian="標楷體" style:font-name-complex="Arial"/>
    </style:style>
    <style:style style:name="P171" style:parent-style-name="內文" style:family="paragraph">
      <style:paragraph-properties fo:text-indent="0.25in"/>
      <style:text-properties style:font-name="Arial" style:font-name-asian="標楷體" style:font-name-complex="Arial"/>
    </style:style>
    <style:style style:name="P172" style:parent-style-name="內文" style:family="paragraph">
      <style:paragraph-properties fo:text-indent="0.25in"/>
      <style:text-properties style:font-name="Arial" style:font-name-asian="標楷體" style:font-name-complex="Arial"/>
    </style:style>
    <style:style style:name="P173" style:parent-style-name="內文" style:family="paragraph">
      <style:paragraph-properties fo:text-indent="0.25in"/>
      <style:text-properties style:font-name="Arial" style:font-name-asian="標楷體" style:font-name-complex="Arial"/>
    </style:style>
    <style:style style:name="P174" style:parent-style-name="內文" style:family="paragraph">
      <style:paragraph-properties fo:text-indent="0.25in"/>
      <style:text-properties style:font-name="Arial" style:font-name-asian="標楷體" style:font-name-complex="Arial"/>
    </style:style>
    <style:style style:name="P175" style:parent-style-name="內文" style:family="paragraph">
      <style:paragraph-properties fo:text-indent="0.25in"/>
      <style:text-properties style:font-name="Arial" style:font-name-asian="標楷體" style:font-name-complex="Arial"/>
    </style:style>
    <style:style style:name="P176" style:parent-style-name="內文" style:family="paragraph">
      <style:paragraph-properties fo:text-indent="0.25in"/>
      <style:text-properties style:font-name="Arial" style:font-name-asian="標楷體" style:font-name-complex="Arial"/>
    </style:style>
    <style:style style:name="P177" style:parent-style-name="內文" style:family="paragraph">
      <style:paragraph-properties fo:text-indent="0.3333in"/>
      <style:text-properties style:font-name="Arial" style:font-name-asian="標楷體" style:font-name-complex="Arial"/>
    </style:style>
    <style:style style:name="P178" style:parent-style-name="內文" style:family="paragraph">
      <style:paragraph-properties fo:text-indent="0.3333in"/>
    </style:style>
    <style:style style:name="T179" style:parent-style-name="預設段落字型" style:family="text">
      <style:text-properties style:font-name="Arial" style:font-name-asian="標楷體" style:font-name-complex="Arial" style:letter-kerning="false"/>
    </style:style>
    <style:style style:name="T180" style:parent-style-name="預設段落字型" style:family="text">
      <style:text-properties style:font-name="Arial" style:font-name-asian="標楷體" style:font-name-complex="Arial" style:letter-kerning="false"/>
    </style:style>
    <style:style style:name="T181"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letter-kerning="false"/>
    </style:style>
    <style:style style:name="T183" style:parent-style-name="預設段落字型" style:family="text">
      <style:text-properties style:font-name="Arial" style:font-name-asian="標楷體" style:font-name-complex="Arial" style:letter-kerning="false"/>
    </style:style>
    <style:style style:name="T184" style:parent-style-name="預設段落字型" style:family="text">
      <style:text-properties style:font-name="Arial" style:font-name-asian="標楷體" style:font-name-complex="Arial" style:letter-kerning="false"/>
    </style:style>
    <style:style style:name="T185" style:parent-style-name="預設段落字型" style:family="text">
      <style:text-properties style:font-name="Arial" style:font-name-asian="標楷體" style:font-name-complex="Arial" style:letter-kerning="false"/>
    </style:style>
    <style:style style:name="T186"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letter-kerning="false"/>
    </style:style>
    <style:style style:name="P188" style:parent-style-name="內文" style:family="paragraph">
      <style:paragraph-properties fo:text-indent="0.3333in"/>
      <style:text-properties style:font-name="Arial" style:font-name-asian="標楷體" style:font-name-complex="Arial" style:letter-kerning="false" style:text-underline-type="single" style:text-underline-style="solid" style:text-underline-width="auto" style:text-underline-mode="continuous"/>
    </style:style>
    <style:style style:name="P189" style:parent-style-name="內文" style:family="paragraph">
      <style:paragraph-properties fo:text-indent="0.3333in"/>
      <style:text-properties style:font-name="Arial" style:font-name-asian="標楷體" style:font-name-complex="Arial" style:letter-kerning="false" style:text-underline-type="single" style:text-underline-style="solid" style:text-underline-width="auto" style:text-underline-mode="continuous"/>
    </style:style>
    <style:style style:family="graphic" style:name="a8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7">
      <style:graphic-properties style:wrap="run-through" style:run-through="foreground" style:writing-mode="lr-tb"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3">
      <style:graphic-properties style:writing-mode="lr-tb" draw:fill="none" draw:stroke="solid" svg:stroke-width="0.00278in" svg:stroke-color="#000000" svg:stroke-opacity="100%" draw:stroke-linejoin="round"/>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ffffff" draw:opacity="100%" draw:stroke="none"/>
      <style:paragraph-properties/>
    </style:style>
    <style:style style:family="graphic" style:name="a56">
      <style:graphic-properties style:writing-mode="lr-tb" draw:fill="none" draw:stroke="solid" svg:stroke-width="0.00278in" svg:stroke-color="#000000" svg:stroke-opacity="100%" draw:stroke-linejoin="miter"/>
      <style:paragraph-properties/>
    </style:style>
    <style:style style:family="graphic" style:name="a5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none" draw:stroke="solid" svg:stroke-width="0.00417in" svg:stroke-color="#000000" svg:stroke-opacity="100%" draw:stroke-linejoin="miter"/>
      <style:paragraph-properties/>
    </style:style>
    <style:style style:family="graphic" style:name="a2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9">
      <style:graphic-properties style:writing-mode="lr-tb" draw:fill="none" draw:stroke="solid" svg:stroke-width="0.00278in" svg:stroke-color="#000000" svg:stroke-opacity="100%" draw:stroke-linejoin="round"/>
      <style:paragraph-properties/>
    </style:style>
    <style:style style:family="graphic" style:name="a6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0">
      <style:graphic-properties style:writing-mode="lr-tb" draw:fill="solid" draw:fill-color="#ffffff" draw:opacity="100%" draw:stroke="none"/>
      <style:paragraph-properties/>
    </style:style>
    <style:style style:family="graphic" style:name="a6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
      <style:graphic-properties style:writing-mode="lr-tb" draw:fill="none" draw:stroke="solid" svg:stroke-width="0.00278in" svg:stroke-color="#000000" svg:stroke-opacity="100%" draw:stroke-linejoin="miter"/>
      <style:paragraph-properties/>
    </style:style>
    <style:style style:family="graphic" style:name="a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
      <style:graphic-properties style:writing-mode="lr-tb" draw:fill="solid" draw:fill-color="#ffffff" draw:opacity="100%" draw:stroke="none"/>
      <style:paragraph-properties/>
    </style:style>
    <style:style style:family="graphic" style:name="a67">
      <style:graphic-properties style:writing-mode="lr-tb" draw:fill="solid" draw:fill-color="#ffffff"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6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
      <style:graphic-properties style:writing-mode="lr-tb" draw:fill="none" draw:stroke="solid" svg:stroke-width="0.00278in" svg:stroke-color="#000000" svg:stroke-opacity="100%" draw:stroke-linejoin="round"/>
      <style:paragraph-properties/>
    </style:style>
    <style:style style:family="graphic" style:name="a31">
      <style:graphic-properties style:writing-mode="lr-tb" draw:fill="none" draw:stroke="solid" svg:stroke-width="0.00278in" svg:stroke-color="#000000" svg:stroke-opacity="100%" draw:stroke-linejoin="round"/>
      <style:paragraph-properties/>
    </style:style>
    <style:style style:family="graphic" style:name="a6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2">
      <style:graphic-properties style:writing-mode="lr-tb" draw:fill="solid" draw:fill-color="#000000" draw:opacity="100%" draw:stroke="none"/>
      <style:paragraph-properties/>
    </style:style>
    <style:style style:family="graphic" style:name="a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3">
      <style:graphic-properties style:writing-mode="lr-tb" draw:fill="none" draw:stroke="solid" svg:stroke-width="0.00278in" svg:stroke-color="#000000" svg:stroke-opacity="100%" draw:stroke-linejoin="round"/>
      <style:paragraph-properties/>
    </style:style>
    <style:style style:family="graphic" style:name="a7">
      <style:graphic-properties style:writing-mode="lr-tb" draw:fill="solid" draw:fill-color="#ffffff"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8">
      <style:graphic-properties style:writing-mode="lr-tb" draw:fill="none" draw:stroke="solid" svg:stroke-width="0.00417in" svg:stroke-color="#000000" svg:stroke-opacity="100%" draw:stroke-linejoin="round"/>
      <style:paragraph-properties/>
    </style:style>
    <style:style style:family="graphic" style:name="a35">
      <style:graphic-properties style:writing-mode="lr-tb" draw:fill="none" draw:stroke="solid" svg:stroke-width="0.00278in" svg:stroke-color="#000000" svg:stroke-opacity="100%" draw:stroke-linejoin="round"/>
      <style:paragraph-properties/>
    </style:style>
    <style:style style:family="graphic" style:name="a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none" draw:stroke="solid" svg:stroke-width="0.00417in" svg:stroke-color="#000000" svg:stroke-opacity="100%" draw:stroke-linejoin="round"/>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none" draw:stroke="solid" svg:stroke-width="0.00417in" svg:stroke-color="#000000" svg:stroke-opacity="100%" draw:stroke-linejoin="round"/>
      <style:paragraph-properties/>
    </style:style>
    <style:style style:family="graphic" style:name="a7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1">
      <style:graphic-properties style:writing-mode="lr-tb" draw:fill="solid" draw:fill-color="#ffffff" draw:opacity="100%" draw:stroke="none"/>
      <style:paragraph-properties/>
    </style:style>
    <style:style style:family="graphic" style:name="a7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5">
      <style:graphic-properties style:writing-mode="lr-tb" draw:fill="solid" draw:fill-color="#ffffff" draw:opacity="100%" draw:stroke="none"/>
      <style:paragraph-properties/>
    </style:style>
    <style:style style:family="graphic" style:name="a7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0">
      <style:graphic-properties style:writing-mode="lr-tb" draw:fill="solid" draw:fill-color="#000000" draw:opacity="100%" draw:stroke="none"/>
      <style:paragraph-properties/>
    </style:style>
    <style:style style:family="graphic" style:name="a7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1">
      <style:graphic-properties style:writing-mode="lr-tb" draw:fill="solid" draw:fill-color="#ffffff" draw:opacity="100%" draw:stroke="none"/>
      <style:paragraph-properties/>
    </style:style>
    <style:style style:family="graphic" style:name="a79">
      <style:graphic-properties style:writing-mode="lr-tb" draw:fill="solid" draw:fill-color="#ffffff" draw:opacity="100%" draw:stroke="none"/>
      <style:paragraph-properties/>
    </style:style>
    <style:style style:family="graphic" style:name="a42">
      <style:graphic-properties style:writing-mode="lr-tb" draw:fill="none" draw:stroke="solid" svg:stroke-width="0.00278in" svg:stroke-color="#000000" svg:stroke-opacity="100%" draw:stroke-linejoin="round"/>
      <style:paragraph-properties/>
    </style:style>
    <style:style style:family="graphic" style:name="a4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7">
      <style:graphic-properties style:writing-mode="lr-tb" draw:fill="solid" draw:fill-color="#ffffff" draw:opacity="100%" draw:stroke="none"/>
      <style:paragraph-properties/>
    </style:style>
    <style:style style:family="graphic" style:name="a10">
      <style:graphic-properties style:writing-mode="lr-tb" draw:fill="solid" draw:fill-color="#ffffff" draw:opacity="100%" draw:stroke="none"/>
      <style:paragraph-properties/>
    </style:style>
    <style:style style:family="graphic" style:name="a48">
      <style:graphic-properties style:writing-mode="lr-tb" draw:fill="none" draw:stroke="solid" svg:stroke-width="0.00278in" svg:stroke-color="#000000" svg:stroke-opacity="100%" draw:stroke-linejoin="miter"/>
      <style:paragraph-properties/>
    </style:style>
    <style:style style:family="graphic" style:name="a11">
      <style:graphic-properties style:writing-mode="lr-tb" draw:fill="none" draw:stroke="solid" svg:stroke-width="0.00278in" svg:stroke-color="#000000" svg:stroke-opacity="100%" draw:stroke-linejoin="miter"/>
      <style:paragraph-properties/>
    </style:style>
    <style:style style:family="graphic" style:name="a4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none" draw:stroke="solid" svg:stroke-width="0.00278in" svg:stroke-color="#000000" svg:stroke-opacity="100%" draw:stroke-linejoin="miter"/>
      <style:paragraph-properties/>
    </style:style>
    <style:style style:family="graphic" style:name="a1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3">
      <style:graphic-properties style:writing-mode="lr-tb" draw:fill="solid" draw:fill-color="#ffffff" draw:opacity="100%" draw:stroke="none"/>
      <style:paragraph-properties/>
    </style:style>
    <style:style style:family="graphic" style:name="a8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5">
      <style:graphic-properties fo:wrap-option="no-wrap" fo:padding-top="0in" fo:padding-bottom="0in" fo:padding-left="0in" fo:padding-right="0in" draw:textarea-vertical-align="top" style:writing-mode="lr-tb" draw:fill="none" draw:stroke="none" draw:auto-grow-width="true" draw:auto-grow-height="true"/>
      <style:paragraph-properties/>
    </style:style>
  </office:automatic-styles>
  <office:body>
    <office:text text:use-soft-page-breaks="true">
      <text:p text:style-name="P1">花蓮縣身心障礙者自立生活支持服務申訴流程</text:p>
      <text:p text:style-name="P2"><text:span text:style-name="T3">本服務訂有服務建議與申訴流程，收案時告知服務對象相關權益及申訴方式。申訴發生時，</text:span><text:span text:style-name="T4">自立生活</text:span><text:span text:style-name="T5">督導</text:span><text:span text:style-name="T6">針對申訴事件予以記錄，並於一週內完成調查及回饋服務對象</text:span><text:span text:style-name="T7">。</text:span><text:span text:style-name="T8">若為服務流程與服務人員相關申訴，由</text:span><text:span text:style-name="T9">督導</text:span><text:span text:style-name="T10">進行調查與改善回覆；若為身障權益重大損害事件，轉調查小組協助澄清三方意見；</text:span><text:span text:style-name="T11">若非本計畫可處理之意見，轉相關單位進行處理與回覆。</text:span></text:p>
      <text:p text:style-name="P12"><text:span text:style-name="T13">委辦單位</text:span><text:span text:style-name="T14">申訴專線</text:span><text:span text:style-name="T15">:8</text:span><text:span text:style-name="T16">5</text:span><text:span text:style-name="T17">28062</text:span><text:span text:style-name="T18">轉</text:span><text:span text:style-name="T19">1</text:span><text:span text:style-name="T20">0</text:span><text:span text:style-name="T21">，</text:span><text:span text:style-name="T22">(</text:span><text:span text:style-name="T23">社團法人花蓮縣復光發展協會</text:span><text:span text:style-name="T24">)</text:span></text:p>
      <text:p text:style-name="P25"><text:span text:style-name="T26">服務地址：花蓮縣吉安鄉</text:span><text:span text:style-name="T27">中正路一段</text:span><text:span text:style-name="T28">59</text:span><text:span text:style-name="T29">號</text:span></text:p>
      <text:p text:style-name="P30"><text:span text:style-name="T31">申訴信箱：</text:span><text:span text:style-name="T32">laiforwork0626@gmail.comn</text:span></text:p>
      <text:p text:style-name="P33"><text:span text:style-name="T34">或至</text:span><text:span text:style-name="T35">花蓮縣政府社會處身障自立生活支持服務下</text:span><text:span text:style-name="T36">載申訴意見表。</text:span></text:p>
      <text:p text:style-name="內文"><text:span text:style-name="T37"><text:s text:c="4"/></text:span><text:span text:style-name="T38">花蓮縣政府申訴專線</text:span><text:span text:style-name="T39">:8227171</text:span><text:span text:style-name="T40">轉</text:span><text:span text:style-name="T41">382-384</text:span></text:p>
      <text:p text:style-name="內文"><text:span text:style-name="T42"><draw:g draw:z-index="251659776" draw:name="Canvas 4" draw:id="id87" draw:style-name="a87" text:anchor-type="paragraph"><svg:title/><svg:desc/><draw:custom-shape svg:x="2.90347in" svg:y="1.03542in" svg:width="0.98264in" svg:height="0.63056in" draw:z-index="0" draw:id="id0" draw:style-name="a0" draw:name="Rectangle 5"><svg:title/><svg:desc/><draw:enhanced-geometry draw:type="non-primitive" svg:viewBox="0 0 21600 21600" draw:enhanced-path="M 0 0 L 21600 0 21600 21600 0 21600 Z N"/></draw:custom-shape><draw:custom-shape svg:x="2.90347in" svg:y="1.03542in" svg:width="0.98264in" svg:height="0.63056in" draw:z-index="0" draw:id="id1" draw:style-name="a1" draw:name="Rectangle 6"><svg:title/><svg:desc/><draw:enhanced-geometry draw:type="non-primitive" svg:viewBox="0 0 21600 21600" draw:enhanced-path="M 0 0 L 21600 0 21600 21600 0 21600 Z N"/></draw:custom-shape><draw:custom-shape svg:x="2.86319in" svg:y="1.26111in" svg:width="1.08472in" svg:height="0.25in" draw:z-index="0" draw:id="id2" draw:style-name="a2" draw:name="Rectangle 7"><svg:title/><svg:desc/><text:p text:style-name="內文"><text:span text:style-name="T43">督導</text:span><text:span text:style-name="T44">接受申訴</text:span></text:p><draw:enhanced-geometry draw:type="non-primitive" svg:viewBox="0 0 21600 21600" draw:enhanced-path="M 0 0 L 21600 0 21600 21600 0 21600 Z N"/></draw:custom-shape><draw:custom-shape svg:x="2.90347in" svg:y="0.19306in" svg:width="0.98264in" svg:height="0.42083in" draw:z-index="0" draw:id="id3" draw:style-name="a3" draw:name="Freeform 8"><svg:title/><svg:desc/><draw:enhanced-geometry draw:type="non-primitive" svg:viewBox="0 0 1415 606" draw:enhanced-path="M 283 606 L 1132 606 1162 604 1190 600 1216 591 1242 583 1268 570 1292 555 1312 538 1334 516 1352 495 1368 471 1382 448 1393 420 1403 392 1409 364 1413 334 1415 302 1413 272 1409 242 1403 212 1393 184 1382 159 1368 133 1352 109 1334 88 1312 69 1292 51 1268 36 1242 24 1216 13 1190 6 1162 0 1132 0 283 0 253 0 225 6 200 13 172 24 148 36 124 51 102 69 82 88 64 109 48 133 34 159 22 184 12 212 6 242 2 272 0 302 2 334 6 364 12 392 22 420 34 448 48 471 64 495 82 516 102 538 124 555 148 570 172 583 200 591 225 600 253 604 283 606 Z N" draw:text-areas="?f108 ?f110 ?f109 ?f111" draw:glue-points="?f58 ?f59 ?f60 ?f61 ?f62 ?f63 ?f64 ?f65 ?f66 ?f67 ?f68 ?f69 ?f70 ?f71 ?f72 ?f73 ?f74 ?f75 ?f72 ?f76 ?f70 ?f77 ?f68 ?f78 ?f66 ?f79 ?f64 ?f80 ?f62 ?f81 ?f60 ?f82 ?f58 ?f83 ?f58 ?f83 ?f84 ?f83 ?f85 ?f86 ?f87 ?f88 ?f89 ?f90 ?f91 ?f92 ?f93 ?f94 ?f95 ?f96 ?f97 ?f98 ?f97 ?f99 ?f95 ?f100 ?f93 ?f101 ?f91 ?f102 ?f89 ?f103 ?f87 ?f104 ?f85 ?f105 ?f84 ?f106 ?f107 ?f5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606"/><draw:equation draw:name="f8" draw:formula="1132 * ?f5 / 1415"/><draw:equation draw:name="f9" draw:formula="606 * ?f4 / 606"/><draw:equation draw:name="f10" draw:formula="1190 * ?f5 / 1415"/><draw:equation draw:name="f11" draw:formula="600 * ?f4 / 606"/><draw:equation draw:name="f12" draw:formula="1242 * ?f5 / 1415"/><draw:equation draw:name="f13" draw:formula="583 * ?f4 / 606"/><draw:equation draw:name="f14" draw:formula="1292 * ?f5 / 1415"/><draw:equation draw:name="f15" draw:formula="555 * ?f4 / 606"/><draw:equation draw:name="f16" draw:formula="1334 * ?f5 / 1415"/><draw:equation draw:name="f17" draw:formula="516 * ?f4 / 606"/><draw:equation draw:name="f18" draw:formula="1368 * ?f5 / 1415"/><draw:equation draw:name="f19" draw:formula="471 * ?f4 / 606"/><draw:equation draw:name="f20" draw:formula="1393 * ?f5 / 1415"/><draw:equation draw:name="f21" draw:formula="420 * ?f4 / 606"/><draw:equation draw:name="f22" draw:formula="1409 * ?f5 / 1415"/><draw:equation draw:name="f23" draw:formula="364 * ?f4 / 606"/><draw:equation draw:name="f24" draw:formula="1415 * ?f5 / 1415"/><draw:equation draw:name="f25" draw:formula="302 * ?f4 / 606"/><draw:equation draw:name="f26" draw:formula="242 * ?f4 / 606"/><draw:equation draw:name="f27" draw:formula="184 * ?f4 / 606"/><draw:equation draw:name="f28" draw:formula="133 * ?f4 / 606"/><draw:equation draw:name="f29" draw:formula="88 * ?f4 / 606"/><draw:equation draw:name="f30" draw:formula="51 * ?f4 / 606"/><draw:equation draw:name="f31" draw:formula="24 * ?f4 / 606"/><draw:equation draw:name="f32" draw:formula="6 * ?f4 / 606"/><draw:equation draw:name="f33" draw:formula="0 * ?f4 / 606"/><draw:equation draw:name="f34" draw:formula="253 * ?f5 / 1415"/><draw:equation draw:name="f35" draw:formula="200 * ?f5 / 1415"/><draw:equation draw:name="f36" draw:formula="13 * ?f4 / 606"/><draw:equation draw:name="f37" draw:formula="148 * ?f5 / 1415"/><draw:equation draw:name="f38" draw:formula="36 * ?f4 / 606"/><draw:equation draw:name="f39" draw:formula="102 * ?f5 / 1415"/><draw:equation draw:name="f40" draw:formula="69 * ?f4 / 606"/><draw:equation draw:name="f41" draw:formula="64 * ?f5 / 1415"/><draw:equation draw:name="f42" draw:formula="109 * ?f4 / 606"/><draw:equation draw:name="f43" draw:formula="34 * ?f5 / 1415"/><draw:equation draw:name="f44" draw:formula="159 * ?f4 / 606"/><draw:equation draw:name="f45" draw:formula="12 * ?f5 / 1415"/><draw:equation draw:name="f46" draw:formula="212 * ?f4 / 606"/><draw:equation draw:name="f47" draw:formula="2 * ?f5 / 1415"/><draw:equation draw:name="f48" draw:formula="272 * ?f4 / 606"/><draw:equation draw:name="f49" draw:formula="334 * ?f4 / 606"/><draw:equation draw:name="f50" draw:formula="392 * ?f4 / 606"/><draw:equation draw:name="f51" draw:formula="448 * ?f4 / 606"/><draw:equation draw:name="f52" draw:formula="495 * ?f4 / 606"/><draw:equation draw:name="f53" draw:formula="538 * ?f4 / 606"/><draw:equation draw:name="f54" draw:formula="570 * ?f4 / 606"/><draw:equation draw:name="f55" draw:formula="591 * ?f4 / 606"/><draw:equation draw:name="f56" draw:formula="604 * ?f4 / 606"/><draw:equation draw:name="f57" draw:formula="283 * ?f5 / 1415"/><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svg:x="2.90347in" svg:y="0.19306in" svg:width="0.98264in" svg:height="0.42083in" draw:z-index="0" draw:id="id4" draw:style-name="a4" draw:name="Freeform 9"><svg:title/><svg:desc/><draw:enhanced-geometry draw:type="non-primitive" svg:viewBox="0 0 1415 606" draw:enhanced-path="M 283 606 L 1132 606 1162 604 1190 600 1216 591 1242 583 1268 570 1292 555 1312 538 1334 516 1352 495 1368 471 1382 448 1393 420 1403 392 1409 364 1413 334 1415 302 1413 272 1409 242 1403 212 1393 184 1382 159 1368 133 1352 109 1334 88 1312 69 1292 51 1268 36 1242 24 1216 13 1190 6 1162 0 1132 0 283 0 253 0 225 6 200 13 172 24 148 36 124 51 102 69 82 88 64 109 48 133 34 159 22 184 12 212 6 242 2 272 0 302 2 334 6 364 12 392 22 420 34 448 48 471 64 495 82 516 102 538 124 555 148 570 172 583 200 591 225 600 253 604 283 606 N" draw:text-areas="?f108 ?f110 ?f109 ?f111" draw:glue-points="?f58 ?f59 ?f60 ?f61 ?f62 ?f63 ?f64 ?f65 ?f66 ?f67 ?f68 ?f69 ?f70 ?f71 ?f72 ?f73 ?f74 ?f75 ?f72 ?f76 ?f70 ?f77 ?f68 ?f78 ?f66 ?f79 ?f64 ?f80 ?f62 ?f81 ?f60 ?f82 ?f58 ?f83 ?f58 ?f83 ?f84 ?f83 ?f85 ?f86 ?f87 ?f88 ?f89 ?f90 ?f91 ?f92 ?f93 ?f94 ?f95 ?f96 ?f97 ?f98 ?f97 ?f99 ?f95 ?f100 ?f93 ?f101 ?f91 ?f102 ?f89 ?f103 ?f87 ?f104 ?f85 ?f105 ?f84 ?f106 ?f107 ?f5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606"/><draw:equation draw:name="f8" draw:formula="1132 * ?f5 / 1415"/><draw:equation draw:name="f9" draw:formula="606 * ?f4 / 606"/><draw:equation draw:name="f10" draw:formula="1190 * ?f5 / 1415"/><draw:equation draw:name="f11" draw:formula="600 * ?f4 / 606"/><draw:equation draw:name="f12" draw:formula="1242 * ?f5 / 1415"/><draw:equation draw:name="f13" draw:formula="583 * ?f4 / 606"/><draw:equation draw:name="f14" draw:formula="1292 * ?f5 / 1415"/><draw:equation draw:name="f15" draw:formula="555 * ?f4 / 606"/><draw:equation draw:name="f16" draw:formula="1334 * ?f5 / 1415"/><draw:equation draw:name="f17" draw:formula="516 * ?f4 / 606"/><draw:equation draw:name="f18" draw:formula="1368 * ?f5 / 1415"/><draw:equation draw:name="f19" draw:formula="471 * ?f4 / 606"/><draw:equation draw:name="f20" draw:formula="1393 * ?f5 / 1415"/><draw:equation draw:name="f21" draw:formula="420 * ?f4 / 606"/><draw:equation draw:name="f22" draw:formula="1409 * ?f5 / 1415"/><draw:equation draw:name="f23" draw:formula="364 * ?f4 / 606"/><draw:equation draw:name="f24" draw:formula="1415 * ?f5 / 1415"/><draw:equation draw:name="f25" draw:formula="302 * ?f4 / 606"/><draw:equation draw:name="f26" draw:formula="242 * ?f4 / 606"/><draw:equation draw:name="f27" draw:formula="184 * ?f4 / 606"/><draw:equation draw:name="f28" draw:formula="133 * ?f4 / 606"/><draw:equation draw:name="f29" draw:formula="88 * ?f4 / 606"/><draw:equation draw:name="f30" draw:formula="51 * ?f4 / 606"/><draw:equation draw:name="f31" draw:formula="24 * ?f4 / 606"/><draw:equation draw:name="f32" draw:formula="6 * ?f4 / 606"/><draw:equation draw:name="f33" draw:formula="0 * ?f4 / 606"/><draw:equation draw:name="f34" draw:formula="253 * ?f5 / 1415"/><draw:equation draw:name="f35" draw:formula="200 * ?f5 / 1415"/><draw:equation draw:name="f36" draw:formula="13 * ?f4 / 606"/><draw:equation draw:name="f37" draw:formula="148 * ?f5 / 1415"/><draw:equation draw:name="f38" draw:formula="36 * ?f4 / 606"/><draw:equation draw:name="f39" draw:formula="102 * ?f5 / 1415"/><draw:equation draw:name="f40" draw:formula="69 * ?f4 / 606"/><draw:equation draw:name="f41" draw:formula="64 * ?f5 / 1415"/><draw:equation draw:name="f42" draw:formula="109 * ?f4 / 606"/><draw:equation draw:name="f43" draw:formula="34 * ?f5 / 1415"/><draw:equation draw:name="f44" draw:formula="159 * ?f4 / 606"/><draw:equation draw:name="f45" draw:formula="12 * ?f5 / 1415"/><draw:equation draw:name="f46" draw:formula="212 * ?f4 / 606"/><draw:equation draw:name="f47" draw:formula="2 * ?f5 / 1415"/><draw:equation draw:name="f48" draw:formula="272 * ?f4 / 606"/><draw:equation draw:name="f49" draw:formula="334 * ?f4 / 606"/><draw:equation draw:name="f50" draw:formula="392 * ?f4 / 606"/><draw:equation draw:name="f51" draw:formula="448 * ?f4 / 606"/><draw:equation draw:name="f52" draw:formula="495 * ?f4 / 606"/><draw:equation draw:name="f53" draw:formula="538 * ?f4 / 606"/><draw:equation draw:name="f54" draw:formula="570 * ?f4 / 606"/><draw:equation draw:name="f55" draw:formula="591 * ?f4 / 606"/><draw:equation draw:name="f56" draw:formula="604 * ?f4 / 606"/><draw:equation draw:name="f57" draw:formula="283 * ?f5 / 1415"/><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svg:x="2.97847in" svg:y="0.20625in" svg:width="0.90417in" svg:height="0.25in" draw:z-index="0" draw:id="id5" draw:style-name="a5" draw:name="Rectangle 10"><svg:title/><svg:desc/><text:p text:style-name="內文"><text:span text:style-name="T45">申訴人提出</text:span></text:p><draw:enhanced-geometry draw:type="non-primitive" svg:viewBox="0 0 21600 21600" draw:enhanced-path="M 0 0 L 21600 0 21600 21600 0 21600 Z N"/></draw:custom-shape><draw:custom-shape svg:x="2.97847in" svg:y="0.42014in" svg:width="0.90417in" svg:height="0.25in" draw:z-index="0" draw:id="id6" draw:style-name="a6" draw:name="Rectangle 11"><svg:title/><svg:desc/><text:p text:style-name="內文"><text:span text:style-name="T46">申訴書申訴</text:span></text:p><draw:enhanced-geometry draw:type="non-primitive" svg:viewBox="0 0 21600 21600" draw:enhanced-path="M 0 0 L 21600 0 21600 21600 0 21600 Z N"/></draw:custom-shape><draw:custom-shape svg:x="2.90347in" svg:y="7.5625in" svg:width="0.98264in" svg:height="0.42083in" draw:z-index="0" draw:id="id7" draw:style-name="a7" draw:name="Freeform 12"><svg:title/><svg:desc/><draw:enhanced-geometry draw:type="non-primitive" svg:viewBox="0 0 1415 606" draw:enhanced-path="M 283 606 L 1132 606 1162 604 1190 600 1218 591 1244 583 1268 570 1292 555 1314 535 1334 516 1352 495 1368 471 1382 448 1393 420 1403 392 1409 364 1413 334 1415 302 1413 272 1409 242 1403 212 1393 184 1382 158 1368 133 1352 109 1334 88 1314 68 1292 51 1268 36 1244 23 1218 13 1190 6 1162 0 1132 0 283 0 253 0 225 6 200 13 174 23 148 36 124 51 104 68 82 88 64 109 48 133 34 158 22 184 12 212 6 242 2 272 0 302 2 334 6 364 12 392 22 420 34 448 48 471 64 495 82 516 104 535 124 555 148 570 174 583 200 591 225 600 253 604 283 606 Z N" draw:text-areas="?f78 ?f80 ?f79 ?f81" draw:glue-points="?f43 ?f44 ?f45 ?f46 ?f47 ?f48 ?f49 ?f50 ?f51 ?f52 ?f53 ?f54 ?f55 ?f56 ?f57 ?f58 ?f59 ?f60 ?f57 ?f61 ?f55 ?f62 ?f53 ?f63 ?f51 ?f64 ?f49 ?f65 ?f47 ?f66 ?f45 ?f67 ?f43 ?f68 ?f43 ?f68 ?f69 ?f68 ?f70 ?f67 ?f71 ?f66 ?f72 ?f65 ?f73 ?f64 ?f74 ?f63 ?f75 ?f62 ?f76 ?f61 ?f77 ?f60 ?f76 ?f58 ?f75 ?f56 ?f74 ?f54 ?f73 ?f52 ?f72 ?f50 ?f71 ?f48 ?f70 ?f46 ?f69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606"/><draw:equation draw:name="f8" draw:formula="1132 * ?f5 / 1415"/><draw:equation draw:name="f9" draw:formula="606 * ?f4 / 606"/><draw:equation draw:name="f10" draw:formula="1190 * ?f5 / 1415"/><draw:equation draw:name="f11" draw:formula="600 * ?f4 / 606"/><draw:equation draw:name="f12" draw:formula="1244 * ?f5 / 1415"/><draw:equation draw:name="f13" draw:formula="583 * ?f4 / 606"/><draw:equation draw:name="f14" draw:formula="1292 * ?f5 / 1415"/><draw:equation draw:name="f15" draw:formula="555 * ?f4 / 606"/><draw:equation draw:name="f16" draw:formula="1334 * ?f5 / 1415"/><draw:equation draw:name="f17" draw:formula="516 * ?f4 / 606"/><draw:equation draw:name="f18" draw:formula="1368 * ?f5 / 1415"/><draw:equation draw:name="f19" draw:formula="471 * ?f4 / 606"/><draw:equation draw:name="f20" draw:formula="1393 * ?f5 / 1415"/><draw:equation draw:name="f21" draw:formula="420 * ?f4 / 606"/><draw:equation draw:name="f22" draw:formula="1409 * ?f5 / 1415"/><draw:equation draw:name="f23" draw:formula="364 * ?f4 / 606"/><draw:equation draw:name="f24" draw:formula="1415 * ?f5 / 1415"/><draw:equation draw:name="f25" draw:formula="302 * ?f4 / 606"/><draw:equation draw:name="f26" draw:formula="242 * ?f4 / 606"/><draw:equation draw:name="f27" draw:formula="184 * ?f4 / 606"/><draw:equation draw:name="f28" draw:formula="133 * ?f4 / 606"/><draw:equation draw:name="f29" draw:formula="88 * ?f4 / 606"/><draw:equation draw:name="f30" draw:formula="51 * ?f4 / 606"/><draw:equation draw:name="f31" draw:formula="23 * ?f4 / 606"/><draw:equation draw:name="f32" draw:formula="6 * ?f4 / 606"/><draw:equation draw:name="f33" draw:formula="0 * ?f4 / 606"/><draw:equation draw:name="f34" draw:formula="283 * ?f5 / 1415"/><draw:equation draw:name="f35" draw:formula="225 * ?f5 / 1415"/><draw:equation draw:name="f36" draw:formula="174 * ?f5 / 1415"/><draw:equation draw:name="f37" draw:formula="124 * ?f5 / 1415"/><draw:equation draw:name="f38" draw:formula="82 * ?f5 / 1415"/><draw:equation draw:name="f39" draw:formula="48 * ?f5 / 1415"/><draw:equation draw:name="f40" draw:formula="22 * ?f5 / 1415"/><draw:equation draw:name="f41" draw:formula="6 * ?f5 / 1415"/><draw:equation draw:name="f42" draw:formula="0 * ?f5 / 1415"/><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6"/><draw:equation draw:name="f70" draw:formula="?f35 / ?f6"/><draw:equation draw:name="f71" draw:formula="?f36 / ?f6"/><draw:equation draw:name="f72" draw:formula="?f37 / ?f6"/><draw:equation draw:name="f73" draw:formula="?f38 / ?f6"/><draw:equation draw:name="f74" draw:formula="?f39 / ?f6"/><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2.90347in" svg:y="7.5625in" svg:width="0.98264in" svg:height="0.42083in" draw:z-index="0" draw:id="id8" draw:style-name="a8" draw:name="Freeform 13"><svg:title/><svg:desc/><draw:enhanced-geometry draw:type="non-primitive" svg:viewBox="0 0 1415 606" draw:enhanced-path="M 283 606 L 1132 606 1162 604 1190 600 1218 591 1244 583 1268 570 1292 555 1314 535 1334 516 1352 495 1368 471 1382 448 1393 420 1403 392 1409 364 1413 334 1415 302 1413 272 1409 242 1403 212 1393 184 1382 158 1368 133 1352 109 1334 88 1314 68 1292 51 1268 36 1244 23 1218 13 1190 6 1162 0 1132 0 283 0 253 0 225 6 200 13 174 23 148 36 124 51 104 68 82 88 64 109 48 133 34 158 22 184 12 212 6 242 2 272 0 302 2 334 6 364 12 392 22 420 34 448 48 471 64 495 82 516 104 535 124 555 148 570 174 583 200 591 225 600 253 604 283 606 N" draw:text-areas="?f78 ?f80 ?f79 ?f81" draw:glue-points="?f43 ?f44 ?f45 ?f46 ?f47 ?f48 ?f49 ?f50 ?f51 ?f52 ?f53 ?f54 ?f55 ?f56 ?f57 ?f58 ?f59 ?f60 ?f57 ?f61 ?f55 ?f62 ?f53 ?f63 ?f51 ?f64 ?f49 ?f65 ?f47 ?f66 ?f45 ?f67 ?f43 ?f68 ?f43 ?f68 ?f69 ?f68 ?f70 ?f67 ?f71 ?f66 ?f72 ?f65 ?f73 ?f64 ?f74 ?f63 ?f75 ?f62 ?f76 ?f61 ?f77 ?f60 ?f76 ?f58 ?f75 ?f56 ?f74 ?f54 ?f73 ?f52 ?f72 ?f50 ?f71 ?f48 ?f70 ?f46 ?f69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606"/><draw:equation draw:name="f8" draw:formula="1132 * ?f5 / 1415"/><draw:equation draw:name="f9" draw:formula="606 * ?f4 / 606"/><draw:equation draw:name="f10" draw:formula="1190 * ?f5 / 1415"/><draw:equation draw:name="f11" draw:formula="600 * ?f4 / 606"/><draw:equation draw:name="f12" draw:formula="1244 * ?f5 / 1415"/><draw:equation draw:name="f13" draw:formula="583 * ?f4 / 606"/><draw:equation draw:name="f14" draw:formula="1292 * ?f5 / 1415"/><draw:equation draw:name="f15" draw:formula="555 * ?f4 / 606"/><draw:equation draw:name="f16" draw:formula="1334 * ?f5 / 1415"/><draw:equation draw:name="f17" draw:formula="516 * ?f4 / 606"/><draw:equation draw:name="f18" draw:formula="1368 * ?f5 / 1415"/><draw:equation draw:name="f19" draw:formula="471 * ?f4 / 606"/><draw:equation draw:name="f20" draw:formula="1393 * ?f5 / 1415"/><draw:equation draw:name="f21" draw:formula="420 * ?f4 / 606"/><draw:equation draw:name="f22" draw:formula="1409 * ?f5 / 1415"/><draw:equation draw:name="f23" draw:formula="364 * ?f4 / 606"/><draw:equation draw:name="f24" draw:formula="1415 * ?f5 / 1415"/><draw:equation draw:name="f25" draw:formula="302 * ?f4 / 606"/><draw:equation draw:name="f26" draw:formula="242 * ?f4 / 606"/><draw:equation draw:name="f27" draw:formula="184 * ?f4 / 606"/><draw:equation draw:name="f28" draw:formula="133 * ?f4 / 606"/><draw:equation draw:name="f29" draw:formula="88 * ?f4 / 606"/><draw:equation draw:name="f30" draw:formula="51 * ?f4 / 606"/><draw:equation draw:name="f31" draw:formula="23 * ?f4 / 606"/><draw:equation draw:name="f32" draw:formula="6 * ?f4 / 606"/><draw:equation draw:name="f33" draw:formula="0 * ?f4 / 606"/><draw:equation draw:name="f34" draw:formula="283 * ?f5 / 1415"/><draw:equation draw:name="f35" draw:formula="225 * ?f5 / 1415"/><draw:equation draw:name="f36" draw:formula="174 * ?f5 / 1415"/><draw:equation draw:name="f37" draw:formula="124 * ?f5 / 1415"/><draw:equation draw:name="f38" draw:formula="82 * ?f5 / 1415"/><draw:equation draw:name="f39" draw:formula="48 * ?f5 / 1415"/><draw:equation draw:name="f40" draw:formula="22 * ?f5 / 1415"/><draw:equation draw:name="f41" draw:formula="6 * ?f5 / 1415"/><draw:equation draw:name="f42" draw:formula="0 * ?f5 / 1415"/><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6"/><draw:equation draw:name="f70" draw:formula="?f35 / ?f6"/><draw:equation draw:name="f71" draw:formula="?f36 / ?f6"/><draw:equation draw:name="f72" draw:formula="?f37 / ?f6"/><draw:equation draw:name="f73" draw:formula="?f38 / ?f6"/><draw:equation draw:name="f74" draw:formula="?f39 / ?f6"/><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3.22778in" svg:y="7.68264in" svg:width="0.36181in" svg:height="0.25in" draw:z-index="0" draw:id="id9" draw:style-name="a9" draw:name="Rectangle 14"><svg:title/><svg:desc/><text:p text:style-name="內文"><text:span text:style-name="T47">結案</text:span></text:p><draw:enhanced-geometry draw:type="non-primitive" svg:viewBox="0 0 21600 21600" draw:enhanced-path="M 0 0 L 21600 0 21600 21600 0 21600 Z N"/></draw:custom-shape><draw:custom-shape svg:x="2.90347in" svg:y="2.08681in" svg:width="0.98264in" svg:height="0.63264in" draw:z-index="0" draw:id="id10" draw:style-name="a10" draw:name="Rectangle 15"><svg:title/><svg:desc/><draw:enhanced-geometry draw:type="non-primitive" svg:viewBox="0 0 21600 21600" draw:enhanced-path="M 0 0 L 21600 0 21600 21600 0 21600 Z N"/></draw:custom-shape><draw:custom-shape svg:x="2.90347in" svg:y="2.08681in" svg:width="0.98264in" svg:height="0.63264in" draw:z-index="0" draw:id="id11" draw:style-name="a11" draw:name="Rectangle 16"><svg:title/><svg:desc/><draw:enhanced-geometry draw:type="non-primitive" svg:viewBox="0 0 21600 21600" draw:enhanced-path="M 0 0 L 21600 0 21600 21600 0 21600 Z N"/></draw:custom-shape><draw:custom-shape svg:x="3.06111in" svg:y="2.20764in" svg:width="0.72361in" svg:height="0.25in" draw:z-index="0" draw:id="id12" draw:style-name="a12" draw:name="Rectangle 17"><svg:title/><svg:desc/><text:p text:style-name="內文"><text:span text:style-name="T48">進行調查</text:span></text:p><draw:enhanced-geometry draw:type="non-primitive" svg:viewBox="0 0 21600 21600" draw:enhanced-path="M 0 0 L 21600 0 21600 21600 0 21600 Z N"/></draw:custom-shape><draw:custom-shape svg:x="2.95764in" svg:y="2.45625in" svg:width="0.13958in" svg:height="0.25in" draw:z-index="0" draw:id="id13" draw:style-name="a13" draw:name="Rectangle 18"><svg:title/><svg:desc/><text:p text:style-name="內文"><text:span text:style-name="T49">（</text:span></text:p><draw:enhanced-geometry draw:type="non-primitive" svg:viewBox="0 0 21600 21600" draw:enhanced-path="M 0 0 L 21600 0 21600 21600 0 21600 Z N"/></draw:custom-shape><draw:custom-shape svg:x="3.08194in" svg:y="2.45625in" svg:width="0.69514in" svg:height="0.25in" draw:z-index="0" draw:id="id14" draw:style-name="a14" draw:name="Rectangle 19"><svg:title/><svg:desc/><text:p text:style-name="內文"><text:span text:style-name="T50">兩個工作天</text:span></text:p><draw:enhanced-geometry draw:type="non-primitive" svg:viewBox="0 0 21600 21600" draw:enhanced-path="M 0 0 L 21600 0 21600 21600 0 21600 Z N"/></draw:custom-shape><draw:custom-shape svg:x="3.70764in" svg:y="2.45625in" svg:width="0.13958in" svg:height="0.25in" draw:z-index="0" draw:id="id15" draw:style-name="a15" draw:name="Rectangle 20"><svg:title/><svg:desc/><text:p text:style-name="內文"><text:span text:style-name="T51">）</text:span></text:p><draw:enhanced-geometry draw:type="non-primitive" svg:viewBox="0 0 21600 21600" draw:enhanced-path="M 0 0 L 21600 0 21600 21600 0 21600 Z N"/></draw:custom-shape><draw:custom-shape svg:x="2.90347in" svg:y="5.45556in" svg:width="0.98264in" svg:height="0.63264in" draw:z-index="0" draw:id="id16" draw:style-name="a16" draw:name="Rectangle 21"><svg:title/><svg:desc/><draw:enhanced-geometry draw:type="non-primitive" svg:viewBox="0 0 21600 21600" draw:enhanced-path="M 0 0 L 21600 0 21600 21600 0 21600 Z N"/></draw:custom-shape><draw:custom-shape svg:x="2.90347in" svg:y="5.45556in" svg:width="0.98264in" svg:height="0.63264in" draw:z-index="0" draw:id="id17" draw:style-name="a17" draw:name="Rectangle 22"><svg:title/><svg:desc/><draw:enhanced-geometry draw:type="non-primitive" svg:viewBox="0 0 21600 21600" draw:enhanced-path="M 0 0 L 21600 0 21600 21600 0 21600 Z N"/></draw:custom-shape><draw:custom-shape svg:x="2.97847in" svg:y="5.60278in" svg:width="0.90417in" svg:height="0.25in" draw:z-index="0" draw:id="id18" draw:style-name="a18" draw:name="Rectangle 23"><svg:title/><svg:desc/><text:p text:style-name="內文"><text:span text:style-name="T52">回復申訴人</text:span></text:p><draw:enhanced-geometry draw:type="non-primitive" svg:viewBox="0 0 21600 21600" draw:enhanced-path="M 0 0 L 21600 0 21600 21600 0 21600 Z N"/></draw:custom-shape><draw:custom-shape svg:x="2.95764in" svg:y="5.81111in" svg:width="0.13958in" svg:height="0.25in" draw:z-index="0" draw:id="id19" draw:style-name="a19" draw:name="Rectangle 24"><svg:title/><svg:desc/><text:p text:style-name="內文"><text:span text:style-name="T53">（</text:span></text:p><draw:enhanced-geometry draw:type="non-primitive" svg:viewBox="0 0 21600 21600" draw:enhanced-path="M 0 0 L 21600 0 21600 21600 0 21600 Z N"/></draw:custom-shape><draw:custom-shape svg:x="3.08194in" svg:y="5.81111in" svg:width="0.69514in" svg:height="0.25in" draw:z-index="0" draw:id="id20" draw:style-name="a20" draw:name="Rectangle 25"><svg:title/><svg:desc/><text:p text:style-name="內文"><text:span text:style-name="T54">一個工作天</text:span></text:p><draw:enhanced-geometry draw:type="non-primitive" svg:viewBox="0 0 21600 21600" draw:enhanced-path="M 0 0 L 21600 0 21600 21600 0 21600 Z N"/></draw:custom-shape><draw:custom-shape svg:x="3.70764in" svg:y="5.81111in" svg:width="0.13958in" svg:height="0.25in" draw:z-index="0" draw:id="id21" draw:style-name="a21" draw:name="Rectangle 26"><svg:title/><svg:desc/><text:p text:style-name="內文"><text:span text:style-name="T55">）</text:span></text:p><draw:enhanced-geometry draw:type="non-primitive" svg:viewBox="0 0 21600 21600" draw:enhanced-path="M 0 0 L 21600 0 21600 21600 0 21600 Z N"/></draw:custom-shape><draw:custom-shape svg:x="2.90347in" svg:y="6.50903in" svg:width="0.98264in" svg:height="0.63194in" draw:z-index="0" draw:id="id22" draw:style-name="a22" draw:name="Rectangle 27"><svg:title/><svg:desc/><draw:enhanced-geometry draw:type="non-primitive" svg:viewBox="0 0 21600 21600" draw:enhanced-path="M 0 0 L 21600 0 21600 21600 0 21600 Z N"/></draw:custom-shape><draw:custom-shape svg:x="2.90347in" svg:y="6.50903in" svg:width="0.98264in" svg:height="0.63194in" draw:z-index="0" draw:id="id23" draw:style-name="a23" draw:name="Rectangle 28"><svg:title/><svg:desc/><draw:enhanced-geometry draw:type="non-primitive" svg:viewBox="0 0 21600 21600" draw:enhanced-path="M 0 0 L 21600 0 21600 21600 0 21600 Z N"/></draw:custom-shape><draw:custom-shape svg:x="3.22778in" svg:y="6.55625in" svg:width="0.36181in" svg:height="0.25in" draw:z-index="0" draw:id="id24" draw:style-name="a24" draw:name="Rectangle 29"><svg:title/><svg:desc/><text:p text:style-name="內文"><text:span text:style-name="T56">執行</text:span></text:p><draw:enhanced-geometry draw:type="non-primitive" svg:viewBox="0 0 21600 21600" draw:enhanced-path="M 0 0 L 21600 0 21600 21600 0 21600 Z N"/></draw:custom-shape><draw:custom-shape svg:x="3.06111in" svg:y="6.77083in" svg:width="0.72361in" svg:height="0.25in" draw:z-index="0" draw:id="id25" draw:style-name="a25" draw:name="Rectangle 30"><svg:title/><svg:desc/><text:p text:style-name="內文"><text:span text:style-name="T57">裁決內容</text:span></text:p><draw:enhanced-geometry draw:type="non-primitive" svg:viewBox="0 0 21600 21600" draw:enhanced-path="M 0 0 L 21600 0 21600 21600 0 21600 Z N"/></draw:custom-shape><draw:custom-shape svg:x="3.00625in" svg:y="6.97917in" svg:width="0.12569in" svg:height="0.25in" draw:z-index="0" draw:id="id26" draw:style-name="a26" draw:name="Rectangle 31"><svg:title/><svg:desc/><text:p text:style-name="內文"><text:span text:style-name="T58">（</text:span></text:p><draw:enhanced-geometry draw:type="non-primitive" svg:viewBox="0 0 21600 21600" draw:enhanced-path="M 0 0 L 21600 0 21600 21600 0 21600 Z N"/></draw:custom-shape><draw:custom-shape svg:x="3.11667in" svg:y="6.97917in" svg:width="0.62569in" svg:height="0.25in" draw:z-index="0" draw:id="id27" draw:style-name="a27" draw:name="Rectangle 32"><svg:title/><svg:desc/><text:p text:style-name="內文"><text:span text:style-name="T59">兩個工作天</text:span></text:p><draw:enhanced-geometry draw:type="non-primitive" svg:viewBox="0 0 21600 21600" draw:enhanced-path="M 0 0 L 21600 0 21600 21600 0 21600 Z N"/></draw:custom-shape><draw:custom-shape svg:x="3.67292in" svg:y="6.97917in" svg:width="0.12569in" svg:height="0.25in" draw:z-index="0" draw:id="id28" draw:style-name="a28" draw:name="Rectangle 33"><svg:title/><svg:desc/><text:p text:style-name="內文"><text:span text:style-name="T60">）</text:span></text:p><draw:enhanced-geometry draw:type="non-primitive" svg:viewBox="0 0 21600 21600" draw:enhanced-path="M 0 0 L 21600 0 21600 21600 0 21600 Z N"/></draw:custom-shape><draw:custom-shape svg:x="3.39444in" svg:y="0.61389in" svg:width="0in" svg:height="0.35in" draw:z-index="0" draw:id="id29" draw:style-name="a29"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0.95347in" svg:width="0.07639in" svg:height="0.08194in" draw:z-index="0" draw:id="id30" draw:style-name="a30" draw:name="Freeform 35"><svg:title/><svg:desc/><draw:enhanced-geometry draw:type="non-primitive" svg:viewBox="0 0 110 118" draw:enhanced-path="M 110 0 L 54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4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9444in" svg:y="1.66597in" svg:width="0in" svg:height="0.35in" draw:z-index="0" draw:id="id31" draw:style-name="a31"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2.00556in" svg:width="0.07639in" svg:height="0.08125in" draw:z-index="0" draw:id="id32" draw:style-name="a32" draw:name="Freeform 37"><svg:title/><svg:desc/><draw:enhanced-geometry draw:type="non-primitive" svg:viewBox="0 0 110 117" draw:enhanced-path="M 110 0 L 54 117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7"/><draw:equation draw:name="f8" draw:formula="110 * ?f5 / 110"/><draw:equation draw:name="f9" draw:formula="0 * ?f4 / 117"/><draw:equation draw:name="f10" draw:formula="54 * ?f5 / 110"/><draw:equation draw:name="f11" draw:formula="117 * ?f4 / 117"/><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9444in" svg:y="2.71944in" svg:width="0in" svg:height="0.34931in" draw:z-index="0" draw:id="id33" draw:style-name="a33" draw:name="Line 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3.05833in" svg:width="0.07639in" svg:height="0.08194in" draw:z-index="0" draw:id="id34" draw:style-name="a34" draw:name="Freeform 39"><svg:title/><svg:desc/><draw:enhanced-geometry draw:type="non-primitive" svg:viewBox="0 0 110 118" draw:enhanced-path="M 110 0 L 54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4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9444in" svg:y="5.03472in" svg:width="0in" svg:height="0.34931in" draw:z-index="0" draw:id="id35" draw:style-name="a35" draw:name="Line 4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5.37361in" svg:width="0.07639in" svg:height="0.08194in" draw:z-index="0" draw:id="id36" draw:style-name="a36" draw:name="Freeform 41"><svg:title/><svg:desc/><draw:enhanced-geometry draw:type="non-primitive" svg:viewBox="0 0 110 118" draw:enhanced-path="M 110 0 L 54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4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9583in" svg:y="6.08819in" svg:width="0in" svg:height="0.34931in" draw:z-index="0" draw:id="id37" draw:style-name="a37"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6.42708in" svg:width="0.07639in" svg:height="0.08194in" draw:z-index="0" draw:id="id38" draw:style-name="a38" draw:name="Freeform 43"><svg:title/><svg:desc/><draw:enhanced-geometry draw:type="non-primitive" svg:viewBox="0 0 110 118" draw:enhanced-path="M 110 0 L 56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6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9583in" svg:y="7.14097in" svg:width="0in" svg:height="0.34861in" draw:z-index="0" draw:id="id39" draw:style-name="a39"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7.48056in" svg:width="0.07639in" svg:height="0.08194in" draw:z-index="0" draw:id="id40" draw:style-name="a40" draw:name="Freeform 45"><svg:title/><svg:desc/><draw:enhanced-geometry draw:type="non-primitive" svg:viewBox="0 0 110 118" draw:enhanced-path="M 110 0 L 56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6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60833in" svg:y="4.19236in" svg:width="1.57361in" svg:height="0.84236in" draw:z-index="0" draw:id="id41" draw:style-name="a41" draw:name="Freeform 46"><svg:title/><svg:desc/><draw:enhanced-geometry draw:type="non-primitive" svg:viewBox="0 0 2266 1213" draw:enhanced-path="M 0 606 L 1132 0 2266 606 1132 1213 0 60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1213"/><draw:equation draw:name="f8" draw:formula="0 * ?f5 / 2266"/><draw:equation draw:name="f9" draw:formula="606 * ?f4 / 1213"/><draw:equation draw:name="f10" draw:formula="1132 * ?f5 / 2266"/><draw:equation draw:name="f11" draw:formula="0 * ?f4 / 1213"/><draw:equation draw:name="f12" draw:formula="2266 * ?f5 / 2266"/><draw:equation draw:name="f13" draw:formula="1213 * ?f4 / 12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60833in" svg:y="4.19236in" svg:width="1.57361in" svg:height="0.84236in" draw:z-index="0" draw:id="id42" draw:style-name="a42" draw:name="Freeform 47"><svg:title/><svg:desc/><draw:enhanced-geometry draw:type="non-primitive" svg:viewBox="0 0 2266 1213" draw:enhanced-path="M 0 606 L 1132 0 2266 606 1132 1213 0 60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1213"/><draw:equation draw:name="f8" draw:formula="0 * ?f5 / 2266"/><draw:equation draw:name="f9" draw:formula="606 * ?f4 / 1213"/><draw:equation draw:name="f10" draw:formula="1132 * ?f5 / 2266"/><draw:equation draw:name="f11" draw:formula="0 * ?f4 / 1213"/><draw:equation draw:name="f12" draw:formula="2266 * ?f5 / 2266"/><draw:equation draw:name="f13" draw:formula="1213 * ?f4 / 12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2778in" svg:y="4.41667in" svg:width="0.36181in" svg:height="0.25in" draw:z-index="0" draw:id="id43" draw:style-name="a43" draw:name="Rectangle 48"><svg:title/><svg:desc/><text:p text:style-name="內文"><text:span text:style-name="T61">裁決</text:span></text:p><draw:enhanced-geometry draw:type="non-primitive" svg:viewBox="0 0 21600 21600" draw:enhanced-path="M 0 0 L 21600 0 21600 21600 0 21600 Z N"/></draw:custom-shape><draw:custom-shape svg:x="2.90903in" svg:y="4.65556in" svg:width="0.15347in" svg:height="0.25in" draw:z-index="0" draw:id="id44" draw:style-name="a44" draw:name="Rectangle 49"><svg:title/><svg:desc/><text:p text:style-name="內文"><text:span text:style-name="T62">（</text:span></text:p><draw:enhanced-geometry draw:type="non-primitive" svg:viewBox="0 0 21600 21600" draw:enhanced-path="M 0 0 L 21600 0 21600 21600 0 21600 Z N"/></draw:custom-shape><draw:custom-shape svg:x="3.04792in" svg:y="4.65556in" svg:width="0.76528in" svg:height="0.25in" draw:z-index="0" draw:id="id45" draw:style-name="a45" draw:name="Rectangle 50"><svg:title/><svg:desc/><text:p text:style-name="內文"><text:span text:style-name="T63">一個工作天</text:span></text:p><draw:enhanced-geometry draw:type="non-primitive" svg:viewBox="0 0 21600 21600" draw:enhanced-path="M 0 0 L 21600 0 21600 21600 0 21600 Z N"/></draw:custom-shape><draw:custom-shape svg:x="3.74236in" svg:y="4.65556in" svg:width="0.15347in" svg:height="0.25in" draw:z-index="0" draw:id="id46" draw:style-name="a46" draw:name="Rectangle 51"><svg:title/><svg:desc/><text:p text:style-name="內文"><text:span text:style-name="T64">）</text:span></text:p><draw:enhanced-geometry draw:type="non-primitive" svg:viewBox="0 0 21600 21600" draw:enhanced-path="M 0 0 L 21600 0 21600 21600 0 21600 Z N"/></draw:custom-shape><draw:custom-shape svg:x="2.90347in" svg:y="3.14028in" svg:width="0.98264in" svg:height="0.63125in" draw:z-index="0" draw:id="id47" draw:style-name="a47" draw:name="Rectangle 52"><svg:title/><svg:desc/><draw:enhanced-geometry draw:type="non-primitive" svg:viewBox="0 0 21600 21600" draw:enhanced-path="M 0 0 L 21600 0 21600 21600 0 21600 Z N"/></draw:custom-shape><draw:custom-shape svg:x="2.90347in" svg:y="3.14028in" svg:width="0.98264in" svg:height="0.63125in" draw:z-index="0" draw:id="id48" draw:style-name="a48" draw:name="Rectangle 53"><svg:title/><svg:desc/><draw:enhanced-geometry draw:type="non-primitive" svg:viewBox="0 0 21600 21600" draw:enhanced-path="M 0 0 L 21600 0 21600 21600 0 21600 Z N"/></draw:custom-shape><draw:custom-shape svg:x="3.06111in" svg:y="3.25903in" svg:width="0.72361in" svg:height="0.25in" draw:z-index="0" draw:id="id49" draw:style-name="a49" draw:name="Rectangle 54"><svg:title/><svg:desc/><text:p text:style-name="內文"><text:span text:style-name="T65">進行確認</text:span></text:p><draw:enhanced-geometry draw:type="non-primitive" svg:viewBox="0 0 21600 21600" draw:enhanced-path="M 0 0 L 21600 0 21600 21600 0 21600 Z N"/></draw:custom-shape><draw:custom-shape svg:x="2.95764in" svg:y="3.50972in" svg:width="0.13958in" svg:height="0.25in" draw:z-index="0" draw:id="id50" draw:style-name="a50" draw:name="Rectangle 55"><svg:title/><svg:desc/><text:p text:style-name="內文"><text:span text:style-name="T66">（</text:span></text:p><draw:enhanced-geometry draw:type="non-primitive" svg:viewBox="0 0 21600 21600" draw:enhanced-path="M 0 0 L 21600 0 21600 21600 0 21600 Z N"/></draw:custom-shape><draw:custom-shape svg:x="3.08194in" svg:y="3.50972in" svg:width="0.69514in" svg:height="0.25in" draw:z-index="0" draw:id="id51" draw:style-name="a51" draw:name="Rectangle 56"><svg:title/><svg:desc/><text:p text:style-name="內文"><text:span text:style-name="T67">一個工作天</text:span></text:p><draw:enhanced-geometry draw:type="non-primitive" svg:viewBox="0 0 21600 21600" draw:enhanced-path="M 0 0 L 21600 0 21600 21600 0 21600 Z N"/></draw:custom-shape><draw:custom-shape svg:x="3.70764in" svg:y="3.50972in" svg:width="0.13958in" svg:height="0.25in" draw:z-index="0" draw:id="id52" draw:style-name="a52" draw:name="Rectangle 57"><svg:title/><svg:desc/><text:p text:style-name="內文"><text:span text:style-name="T68">）</text:span></text:p><draw:enhanced-geometry draw:type="non-primitive" svg:viewBox="0 0 21600 21600" draw:enhanced-path="M 0 0 L 21600 0 21600 21600 0 21600 Z N"/></draw:custom-shape><draw:custom-shape svg:x="3.39444in" svg:y="3.77153in" svg:width="0in" svg:height="0.34931in" draw:z-index="0" draw:id="id53" draw:style-name="a53"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5694in" svg:y="4.11042in" svg:width="0.07639in" svg:height="0.08194in" draw:z-index="0" draw:id="id54" draw:style-name="a54" draw:name="Freeform 59"><svg:title/><svg:desc/><draw:enhanced-geometry draw:type="non-primitive" svg:viewBox="0 0 110 118" draw:enhanced-path="M 110 0 L 54 118 0 0 11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8"/><draw:equation draw:name="f8" draw:formula="110 * ?f5 / 110"/><draw:equation draw:name="f9" draw:formula="0 * ?f4 / 118"/><draw:equation draw:name="f10" draw:formula="54 * ?f5 / 110"/><draw:equation draw:name="f11" draw:formula="118 * ?f4 / 118"/><draw:equation draw:name="f12" draw:formula="0 * ?f5 / 1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4514in" svg:y="0.61389in" svg:width="1.57222in" svg:height="0.84236in" draw:z-index="0" draw:id="id55" draw:style-name="a55" draw:name="Rectangle 60"><svg:title/><svg:desc/><draw:enhanced-geometry draw:type="non-primitive" svg:viewBox="0 0 21600 21600" draw:enhanced-path="M 0 0 L 21600 0 21600 21600 0 21600 Z N"/></draw:custom-shape><draw:custom-shape svg:x="0.44514in" svg:y="0.61389in" svg:width="1.57222in" svg:height="0.84236in" draw:z-index="0" draw:id="id56" draw:style-name="a56" draw:name="Rectangle 61"><svg:title/><svg:desc/><draw:enhanced-geometry draw:type="non-primitive" svg:viewBox="0 0 21600 21600" draw:enhanced-path="M 0 0 L 21600 0 21600 21600 0 21600 Z N"/></draw:custom-shape><draw:custom-shape svg:x="0.47292in" svg:y="0.73125in" svg:width="0.72361in" svg:height="0.25in" draw:z-index="0" draw:id="id57" draw:style-name="a57" draw:name="Rectangle 62"><svg:title/><svg:desc/><text:p text:style-name="內文"><text:span text:style-name="T69">調查小組</text:span></text:p><draw:enhanced-geometry draw:type="non-primitive" svg:viewBox="0 0 21600 21600" draw:enhanced-path="M 0 0 L 21600 0 21600 21600 0 21600 Z N"/></draw:custom-shape><draw:custom-shape svg:x="1.13958in" svg:y="0.73125in" svg:width="0.18125in" svg:height="0.25in" draw:z-index="0" draw:id="id58" draw:style-name="a58" draw:name="Rectangle 63"><svg:title/><svg:desc/><text:p text:style-name="內文"><text:span text:style-name="T70">：</text:span></text:p><draw:enhanced-geometry draw:type="non-primitive" svg:viewBox="0 0 21600 21600" draw:enhanced-path="M 0 0 L 21600 0 21600 21600 0 21600 Z N"/></draw:custom-shape><draw:custom-shape svg:x="1.30625in" svg:y="0.73125in" svg:width="0.72361in" svg:height="0.25in" draw:z-index="0" draw:id="id59" draw:style-name="a59" draw:name="Rectangle 64"><svg:title/><svg:desc/><text:p text:style-name="內文"><text:span text:style-name="T71">身障者代</text:span></text:p><draw:enhanced-geometry draw:type="non-primitive" svg:viewBox="0 0 21600 21600" draw:enhanced-path="M 0 0 L 21600 0 21600 21600 0 21600 Z N"/></draw:custom-shape><draw:custom-shape svg:x="0.47292in" svg:y="0.94583in" svg:width="0.18125in" svg:height="0.25in" draw:z-index="0" draw:id="id60" draw:style-name="a60" draw:name="Rectangle 65"><svg:title/><svg:desc/><text:p text:style-name="內文"><text:span text:style-name="T72">表</text:span></text:p><draw:enhanced-geometry draw:type="non-primitive" svg:viewBox="0 0 21600 21600" draw:enhanced-path="M 0 0 L 21600 0 21600 21600 0 21600 Z N"/></draw:custom-shape><draw:custom-shape svg:x="0.63889in" svg:y="0.94583in" svg:width="0.18125in" svg:height="0.25in" draw:z-index="0" draw:id="id61" draw:style-name="a61" draw:name="Rectangle 66"><svg:title/><svg:desc/><text:p text:style-name="內文"><text:span text:style-name="T73">、</text:span></text:p><draw:enhanced-geometry draw:type="non-primitive" svg:viewBox="0 0 21600 21600" draw:enhanced-path="M 0 0 L 21600 0 21600 21600 0 21600 Z N"/></draw:custom-shape><draw:custom-shape svg:x="0.80556in" svg:y="0.94583in" svg:width="0.72361in" svg:height="0.25in" draw:z-index="0" draw:id="id62" draw:style-name="a62" draw:name="Rectangle 67"><svg:title/><svg:desc/><text:p text:style-name="內文"><text:span text:style-name="T74">承辦單位</text:span></text:p><draw:enhanced-geometry draw:type="non-primitive" svg:viewBox="0 0 21600 21600" draw:enhanced-path="M 0 0 L 21600 0 21600 21600 0 21600 Z N"/></draw:custom-shape><draw:custom-shape svg:x="1.47222in" svg:y="0.94583in" svg:width="0.18125in" svg:height="0.25in" draw:z-index="0" draw:id="id63" draw:style-name="a63" draw:name="Rectangle 68"><svg:title/><svg:desc/><text:p text:style-name="內文"><text:span text:style-name="T75">、</text:span></text:p><draw:enhanced-geometry draw:type="non-primitive" svg:viewBox="0 0 21600 21600" draw:enhanced-path="M 0 0 L 21600 0 21600 21600 0 21600 Z N"/></draw:custom-shape><draw:custom-shape svg:x="1.63889in" svg:y="0.94583in" svg:width="0.36181in" svg:height="0.25in" draw:z-index="0" draw:id="id64" draw:style-name="a64" draw:name="Rectangle 69"><svg:title/><svg:desc/><text:p text:style-name="內文"><text:span text:style-name="T76">公證</text:span></text:p><draw:enhanced-geometry draw:type="non-primitive" svg:viewBox="0 0 21600 21600" draw:enhanced-path="M 0 0 L 21600 0 21600 21600 0 21600 Z N"/></draw:custom-shape><draw:custom-shape svg:x="0.47292in" svg:y="1.15833in" svg:width="0.36181in" svg:height="0.25in" draw:z-index="0" draw:id="id65" draw:style-name="a65" draw:name="Rectangle 70"><svg:title/><svg:desc/><text:p text:style-name="內文"><text:span text:style-name="T77">人士</text:span></text:p><draw:enhanced-geometry draw:type="non-primitive" svg:viewBox="0 0 21600 21600" draw:enhanced-path="M 0 0 L 21600 0 21600 21600 0 21600 Z N"/></draw:custom-shape><draw:custom-shape svg:x="0.80556in" svg:y="1.15833in" svg:width="0.18125in" svg:height="0.25in" draw:z-index="0" draw:id="id66" draw:style-name="a66" draw:name="Rectangle 71"><svg:title/><svg:desc/><text:p text:style-name="內文"><text:span text:style-name="T78">。</text:span></text:p><draw:enhanced-geometry draw:type="non-primitive" svg:viewBox="0 0 21600 21600" draw:enhanced-path="M 0 0 L 21600 0 21600 21600 0 21600 Z N"/></draw:custom-shape><draw:custom-shape svg:x="3.51458in" svg:y="2.76111in" svg:width="0.86389in" svg:height="0.16806in" draw:z-index="0" draw:id="id67" draw:style-name="a67" draw:name="Rectangle 72"><svg:title/><svg:desc/><draw:enhanced-geometry draw:type="non-primitive" svg:viewBox="0 0 21600 21600" draw:enhanced-path="M 0 0 L 21600 0 21600 21600 0 21600 Z N"/></draw:custom-shape><draw:custom-shape svg:x="3.58542in" svg:y="2.78681in" svg:width="0.25069in" svg:height="0.25in" draw:z-index="0" draw:id="id68" draw:style-name="a68" draw:name="Rectangle 73"><svg:title/><svg:desc/><text:p text:style-name="內文"><text:span text:style-name="T79">主責</text:span></text:p><draw:enhanced-geometry draw:type="non-primitive" svg:viewBox="0 0 21600 21600" draw:enhanced-path="M 0 0 L 21600 0 21600 21600 0 21600 Z N"/></draw:custom-shape><draw:custom-shape svg:x="3.80764in" svg:y="2.78681in" svg:width="0.06319in" svg:height="0.25in" draw:z-index="0" draw:id="id69" draw:style-name="a69" draw:name="Rectangle 74"><svg:title/><svg:desc/><text:p text:style-name="內文"><text:span text:style-name="T80">:</text:span></text:p><draw:enhanced-geometry draw:type="non-primitive" svg:viewBox="0 0 21600 21600" draw:enhanced-path="M 0 0 L 21600 0 21600 21600 0 21600 Z N"/></draw:custom-shape><draw:custom-shape svg:x="3.86319in" svg:y="2.78681in" svg:width="0.87639in" svg:height="0.25in" draw:z-index="0" draw:id="id70" draw:style-name="a70" draw:name="Rectangle 75"><svg:title/><svg:desc/><text:p text:style-name="內文"><text:span text:style-name="T81">社工或</text:span><text:span text:style-name="T82">調查小組</text:span></text:p><draw:enhanced-geometry draw:type="non-primitive" svg:viewBox="0 0 21600 21600" draw:enhanced-path="M 0 0 L 21600 0 21600 21600 0 21600 Z N"/></draw:custom-shape><draw:custom-shape svg:x="3.51458in" svg:y="3.81458in" svg:width="0.86389in" svg:height="0.16806in" draw:z-index="0" draw:id="id71" draw:style-name="a71" draw:name="Rectangle 76"><svg:title/><svg:desc/><draw:enhanced-geometry draw:type="non-primitive" svg:viewBox="0 0 21600 21600" draw:enhanced-path="M 0 0 L 21600 0 21600 21600 0 21600 Z N"/></draw:custom-shape><draw:custom-shape svg:x="3.58542in" svg:y="3.83819in" svg:width="0.25069in" svg:height="0.25in" draw:z-index="0" draw:id="id72" draw:style-name="a72" draw:name="Rectangle 77"><svg:title/><svg:desc/><text:p text:style-name="內文"><text:span text:style-name="T83">主責</text:span></text:p><draw:enhanced-geometry draw:type="non-primitive" svg:viewBox="0 0 21600 21600" draw:enhanced-path="M 0 0 L 21600 0 21600 21600 0 21600 Z N"/></draw:custom-shape><draw:custom-shape svg:x="3.80764in" svg:y="3.83819in" svg:width="0.06319in" svg:height="0.25in" draw:z-index="0" draw:id="id73" draw:style-name="a73" draw:name="Rectangle 78"><svg:title/><svg:desc/><text:p text:style-name="內文"><text:span text:style-name="T84">:</text:span></text:p><draw:enhanced-geometry draw:type="non-primitive" svg:viewBox="0 0 21600 21600" draw:enhanced-path="M 0 0 L 21600 0 21600 21600 0 21600 Z N"/></draw:custom-shape><draw:custom-shape svg:x="3.86319in" svg:y="3.83819in" svg:width="0.87639in" svg:height="0.25in" draw:z-index="0" draw:id="id74" draw:style-name="a74" draw:name="Rectangle 79"><svg:title/><svg:desc/><text:p text:style-name="內文"><text:span text:style-name="T85">社工或</text:span><text:span text:style-name="T86">調查小組</text:span></text:p><draw:enhanced-geometry draw:type="non-primitive" svg:viewBox="0 0 21600 21600" draw:enhanced-path="M 0 0 L 21600 0 21600 21600 0 21600 Z N"/></draw:custom-shape><draw:custom-shape svg:x="3.59097in" svg:y="4.95139in" svg:width="0.86389in" svg:height="0.16806in" draw:z-index="0" draw:id="id75" draw:style-name="a75" draw:name="Rectangle 80"><svg:title/><svg:desc/><draw:enhanced-geometry draw:type="non-primitive" svg:viewBox="0 0 21600 21600" draw:enhanced-path="M 0 0 L 21600 0 21600 21600 0 21600 Z N"/></draw:custom-shape><draw:custom-shape svg:x="3.66181in" svg:y="4.975in" svg:width="0.25069in" svg:height="0.25in" draw:z-index="0" draw:id="id76" draw:style-name="a76" draw:name="Rectangle 81"><svg:title/><svg:desc/><text:p text:style-name="內文"><text:span text:style-name="T87">主責</text:span></text:p><draw:enhanced-geometry draw:type="non-primitive" svg:viewBox="0 0 21600 21600" draw:enhanced-path="M 0 0 L 21600 0 21600 21600 0 21600 Z N"/></draw:custom-shape><draw:custom-shape svg:x="3.88333in" svg:y="4.975in" svg:width="0.06319in" svg:height="0.25in" draw:z-index="0" draw:id="id77" draw:style-name="a77" draw:name="Rectangle 82"><svg:title/><svg:desc/><text:p text:style-name="內文"><text:span text:style-name="T88">:</text:span></text:p><draw:enhanced-geometry draw:type="non-primitive" svg:viewBox="0 0 21600 21600" draw:enhanced-path="M 0 0 L 21600 0 21600 21600 0 21600 Z N"/></draw:custom-shape><draw:custom-shape svg:x="3.93889in" svg:y="4.975in" svg:width="0.33403in" svg:height="0.25in" draw:z-index="0" draw:id="id78" draw:style-name="a78" draw:name="Rectangle 83"><svg:title/><svg:desc/><text:p text:style-name="P89">督導</text:p><draw:enhanced-geometry draw:type="non-primitive" svg:viewBox="0 0 21600 21600" draw:enhanced-path="M 0 0 L 21600 0 21600 21600 0 21600 Z N"/></draw:custom-shape><draw:custom-shape svg:x="3.59097in" svg:y="6.17292in" svg:width="0.86389in" svg:height="0.12639in" draw:z-index="0" draw:id="id79" draw:style-name="a79" draw:name="Rectangle 84"><svg:title/><svg:desc/><draw:enhanced-geometry draw:type="non-primitive" svg:viewBox="0 0 21600 21600" draw:enhanced-path="M 0 0 L 21600 0 21600 21600 0 21600 Z N"/></draw:custom-shape><draw:custom-shape svg:x="3.66181in" svg:y="6.17569in" svg:width="0.25069in" svg:height="0.25in" draw:z-index="0" draw:id="id80" draw:style-name="a80" draw:name="Rectangle 85"><svg:title/><svg:desc/><text:p text:style-name="內文"><text:span text:style-name="T90">主責</text:span></text:p><draw:enhanced-geometry draw:type="non-primitive" svg:viewBox="0 0 21600 21600" draw:enhanced-path="M 0 0 L 21600 0 21600 21600 0 21600 Z N"/></draw:custom-shape><draw:custom-shape svg:x="3.88333in" svg:y="6.17569in" svg:width="0.06319in" svg:height="0.25in" draw:z-index="0" draw:id="id81" draw:style-name="a81" draw:name="Rectangle 86"><svg:title/><svg:desc/><text:p text:style-name="內文"><text:span text:style-name="T91">:</text:span></text:p><draw:enhanced-geometry draw:type="non-primitive" svg:viewBox="0 0 21600 21600" draw:enhanced-path="M 0 0 L 21600 0 21600 21600 0 21600 Z N"/></draw:custom-shape><draw:custom-shape svg:x="3.93889in" svg:y="6.17569in" svg:width="0.50069in" svg:height="0.25in" draw:z-index="0" draw:id="id82" draw:style-name="a82" draw:name="Rectangle 87"><svg:title/><svg:desc/><text:p text:style-name="內文"><text:span text:style-name="T92">承辦單位</text:span></text:p><draw:enhanced-geometry draw:type="non-primitive" svg:viewBox="0 0 21600 21600" draw:enhanced-path="M 0 0 L 21600 0 21600 21600 0 21600 Z N"/></draw:custom-shape><draw:custom-shape svg:x="3.59097in" svg:y="7.18264in" svg:width="0.86389in" svg:height="0.16875in" draw:z-index="0" draw:id="id83" draw:style-name="a83" draw:name="Rectangle 88"><svg:title/><svg:desc/><draw:enhanced-geometry draw:type="non-primitive" svg:viewBox="0 0 21600 21600" draw:enhanced-path="M 0 0 L 21600 0 21600 21600 0 21600 Z N"/></draw:custom-shape><draw:custom-shape svg:x="3.66181in" svg:y="7.20694in" svg:width="0.25069in" svg:height="0.25in" draw:z-index="0" draw:id="id84" draw:style-name="a84" draw:name="Rectangle 89"><svg:title/><svg:desc/><text:p text:style-name="內文"><text:span text:style-name="T93">主責</text:span></text:p><draw:enhanced-geometry draw:type="non-primitive" svg:viewBox="0 0 21600 21600" draw:enhanced-path="M 0 0 L 21600 0 21600 21600 0 21600 Z N"/></draw:custom-shape><draw:custom-shape svg:x="3.88333in" svg:y="7.20694in" svg:width="0.06319in" svg:height="0.25in" draw:z-index="0" draw:id="id85" draw:style-name="a85" draw:name="Rectangle 90"><svg:title/><svg:desc/><text:p text:style-name="內文"><text:span text:style-name="T94">:</text:span></text:p><draw:enhanced-geometry draw:type="non-primitive" svg:viewBox="0 0 21600 21600" draw:enhanced-path="M 0 0 L 21600 0 21600 21600 0 21600 Z N"/></draw:custom-shape><draw:custom-shape svg:x="3.93889in" svg:y="7.20694in" svg:width="0.50069in" svg:height="0.25in" draw:z-index="0" draw:id="id86" draw:style-name="a86" draw:name="Rectangle 91"><svg:title/><svg:desc/><text:p text:style-name="內文"><text:span text:style-name="T95">承辦單位</text:span></text:p><draw:enhanced-geometry draw:type="non-primitive" svg:viewBox="0 0 21600 21600" draw:enhanced-path="M 0 0 L 21600 0 21600 21600 0 21600 Z N"/></draw:custom-shape></draw:g></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花蓮縣身心障礙者自立生活支持服務申訴意見表</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申訴人</text:p>
          </table:table-cell>
          <table:table-cell table:style-name="TableCell131">
            <text:p text:style-name="P132"/>
            <text:p text:style-name="P133"/>
          </table:table-cell>
          <table:table-cell table:style-name="TableCell134">
            <text:p text:style-name="P135">性<text:s text:c="2"/>別</text:p>
          </table:table-cell>
          <table:table-cell table:style-name="TableCell136">
            <text:p text:style-name="P137"/>
          </table:table-cell>
        </table:table-row>
        <table:table-row table:style-name="TableRow138">
          <table:table-cell table:style-name="TableCell139">
            <text:p text:style-name="P140">聯絡電話</text:p>
          </table:table-cell>
          <table:table-cell table:style-name="TableCell141">
            <text:p text:style-name="P142"/>
          </table:table-cell>
          <table:table-cell table:style-name="TableCell143">
            <text:p text:style-name="P144">日<text:s text:c="2"/>期</text:p>
          </table:table-cell>
          <table:table-cell table:style-name="TableCell145">
            <text:p text:style-name="P146"/>
          </table:table-cell>
        </table:table-row>
        <table:table-row table:style-name="TableRow147">
          <table:table-cell table:style-name="TableCell148">
            <text:p text:style-name="P149">聯絡地址</text:p>
          </table:table-cell>
          <table:table-cell table:style-name="TableCell150">
            <text:p text:style-name="P151"/>
          </table:table-cell>
          <table:table-cell table:style-name="TableCell152">
            <text:p text:style-name="P153">時<text:s text:c="2"/>間</text:p>
          </table:table-cell>
          <table:table-cell table:style-name="TableCell154">
            <text:p text:style-name="P155"/>
          </table:table-cell>
        </table:table-row>
        <table:table-row table:style-name="TableRow156">
          <table:table-cell table:style-name="TableCell157">
            <text:p text:style-name="P158">申訴</text:p>
            <text:p text:style-name="P159">事項</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處理</text:p>
            <text:p text:style-name="P165">情形</text:p>
          </table:table-cell>
          <table:table-cell table:style-name="TableCell166" table:number-columns-spanned="3">
            <text:p text:style-name="P167"/>
            <text:p text:style-name="P168"/>
            <text:p text:style-name="P169"/>
            <text:p text:style-name="P170"/>
            <text:p text:style-name="P171"/>
            <text:p text:style-name="P172"/>
            <text:p text:style-name="P173"/>
            <text:p text:style-name="P174"/>
            <text:p text:style-name="P175"/>
            <text:p text:style-name="P176"/>
          </table:table-cell>
          <table:covered-table-cell/>
          <table:covered-table-cell/>
        </table:table-row>
      </table:table>
      <text:p text:style-name="P177"/>
      <text:p text:style-name="P178"><text:span text:style-name="T179">社工</text:span><text:span text:style-name="T180">:</text:span><text:span text:style-name="T181"><text:s text:c="10"/></text:span><text:span text:style-name="T182"><text:s text:c="11"/></text:span><text:span text:style-name="T183"><text:s text:c="16"/></text:span><text:span text:style-name="T184">督導</text:span><text:span text:style-name="T185">:</text:span><text:span text:style-name="T186"><text:s text:c="10"/></text:span><text:span text:style-name="T187"><text:s text:c="10"/></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xt011" style:display-name="txt011" style:family="text" style:parent-style-name="預設段落字型">
      <style:text-properties style:font-name="Arial" style:font-name-complex="Arial" fo:font-weight="normal" style:font-weight-asian="normal" style:font-weight-complex="normal" fo:font-style="normal" style:font-style-asian="normal" style:font-style-complex="normal" fo:text-transform="none" fo:font-variant="normal" fo:color="#555555" fo:letter-spacing="0.0104in" fo:font-size="9pt" style:font-size-asian="9pt" style:font-size-complex="9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d13002</meta:initial-creator>
    <dc:creator>蔡姆珊</dc:creator>
    <meta:creation-date>2025-01-15T01:13:00Z</meta:creation-date>
    <dc:date>2025-01-15T01:13:00Z</dc:date>
    <meta:print-date>2025-01-15T01:13:00Z</meta:print-date>
    <meta:template xlink:href="Normal.dotm" xlink:type="simple"/>
    <meta:editing-cycles>2</meta:editing-cycles>
    <meta:editing-duration>PT60S</meta:editing-duration>
    <meta:document-statistic meta:page-count="4" meta:paragraph-count="1" meta:word-count="75" meta:character-count="503" meta:row-count="3" meta:non-whitespace-character-count="429"/>
  </office:meta>
</office:document-meta>
</file>