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margin-right="0cm" fo:line-height="150%" fo:text-indent="0.24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left="1.042cm" fo:margin-right="0cm" fo:line-height="150%" fo:text-indent="-0.573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0.945cm" fo:margin-right="0cm" fo:line-height="150%" fo:text-indent="-0.4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right="0cm" fo:line-height="150%" fo:text-indent="1.23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.988cm" fo:margin-right="0cm" fo:line-height="150%" fo:text-indent="-0.988cm" style:auto-text-indent="false"/>
    </style:style>
    <style:style style:name="P9" style:family="paragraph" style:parent-style-name="Standard">
      <style:paragraph-properties fo:margin-left="0.949cm" fo:margin-right="0cm" fo:line-height="150%" fo:text-indent="-0.949cm" style:auto-text-indent="false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花蓮縣政府身心障礙者及老人照顧需求服務計畫</text:p>
      <text:p text:style-name="P1">核銷作業</text:p>
      <text:p text:style-name="P2">一、應備表件：</text:p>
      <text:p text:style-name="P3">1、核銷公文</text:p>
      <text:p text:style-name="P3">2、領據</text:p>
      <text:p text:style-name="P3">3、身心障礙者及老人照顧需求服務計畫核銷總表</text:p>
      <text:p text:style-name="P4">(1)核銷總表內的核銷金額須與原始憑證(發票、收據)的金額相同。</text:p>
      <text:p text:style-name="P4">(2)若核銷總表內的核銷金額有小數點時，請以四捨五入取到小數點後一位。</text:p>
      <text:p text:style-name="P5">(3)物品耗材費用超過核定金額者，核銷金額同核定金額；物品耗材費用低於核定金額者，核銷金額實報實銷。</text:p>
      <text:p text:style-name="P3">4、身心障礙者及老人照顧需求服務計畫補助項目總表。</text:p>
      <text:p text:style-name="P3">5、原始憑證(正本)、發票(正本)、收據(正本)。</text:p>
      <text:p text:style-name="P7"><text:span text:style-name="T3"><text:s text:c="4"/>憑證、發票、收據內的金額與項目須與家屬收執聯相同。</text:span></text:p>
      <text:p text:style-name="P3">6、差額安置費之結案資料表。</text:p>
      <text:p text:style-name="P3">7、身心障礙者及老人照顧需求服務核定表。</text:p>
      <text:p text:style-name="P2">二、不列入醫護耗材項目不可核銷:</text:p>
      <text:p text:style-name="P6">衛生紙、擦手紙、甘油球 <text:s text:c="3"/></text:p>
      <text:p text:style-name="P8"><text:span text:style-name="T3">三、補助核銷費用採每季核銷，請於4月、7月、10月15日前核銷費用，惟為配合本府</text:span><text:span text:style-name="T3">11</text:span><text:span text:style-name="T3">4年度會計作業，第四季費用請於</text:span><text:span text:style-name="T5">12月5日前</text:span><text:span text:style-name="T3">函送本府俾利撥款。</text:span></text:p>
      <text:p text:style-name="P9"><text:span text:style-name="T3">四、依花蓮縣地方稅務局來函:依行政程序法第19條辦理，關於長期(安養)照顧機構請領補助款時所檢具之收據(領據)應貼上印花稅票(4</text:span><text:span text:style-name="T1">‰</text:span><text:span text:style-name="T1">)</text:span><text:span text:style-name="T3">，避免查獲受罰。未貼印花稅者，退回補正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6cm" svg:height="0.3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105年度老人及身心障礙者重度照顧需求服務</dc:title>
    <dc:subject/>
    <meta:keyword/>
    <meta:initial-creator>TIGER-XP</meta:initial-creator>
    <meta:creation-date>2018-12-20T11:06:00</meta:creation-date>
    <dc:creator>尹佑安</dc:creator>
    <dc:date>2024-11-22T11:11:00</dc:date>
    <meta:editing-cycles>4</meta:editing-cycles>
    <meta:editing-duration>PT2M</meta:editing-duration>
    <meta:document-statistic meta:table-count="0" meta:image-count="0" meta:object-count="0" meta:page-count="1" meta:paragraph-count="19" meta:word-count="461" meta:character-count="484" meta:non-whitespace-character-count="476"/>
    <meta:generator>LibreOffice/7.6.5.2$Windows_X86_64 LibreOffice_project/38d5f62f85355c192ef5f1dd47c5c0c0c6d6598b</meta:generator>
  </office:meta>
</office:document-meta>
</file>