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11cm" fo:margin-left="-0.058cm" table:align="left" style:writing-mode="lr-tb"/>
    </style:style>
    <style:style style:name="表格1.A" style:family="table-column">
      <style:table-column-properties style:column-width="14.811cm"/>
    </style:style>
    <style:style style:name="表格1.1" style:family="table-row">
      <style:table-row-properties style:min-row-height="9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margin-left="1.012cm" fo:margin-right="0cm" fo:line-height="115%" fo:text-indent="-0.635cm" style:auto-text-indent="false"/>
    </style:style>
    <style:style style:name="P2" style:family="paragraph" style:parent-style-name="List_20_Paragraph">
      <style:paragraph-properties fo:margin-left="0cm" fo:margin-right="0cm" fo:line-height="115%"/>
    </style:style>
    <style:style style:name="P3" style:family="paragraph" style:parent-style-name="List_20_Paragraph">
      <style:paragraph-properties fo:margin-left="0cm" fo:margin-right="0cm" fo:line-height="115%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margin-right="0cm" fo:text-indent="5.92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right="0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377cm" fo:margin-right="0cm"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right="0cm" fo:line-height="115%" fo:text-indent="0.282cm" style:auto-text-indent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:</text:span> <text:s text:c="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管路留置證明<text:span text:style-name="T8"/></text:p>
            <text:p text:style-name="P5"/>
            <text:p text:style-name="P9"><text:span text:style-name="T2">個案姓名:</text:span><text:span text:style-name="T6"> <text:s text:c="13"/></text:span><text:span text:style-name="T2"><text:s text:c="7"/></text:span></text:p>
            <text:p text:style-name="P6"><text:s text:c="8"/></text:p>
            <text:list text:style-name="WW8Num1">
              <text:list-item>
                <text:list>
                  <text:list-item>
                    <text:p text:style-name="P1"><text:span text:style-name="T2">鼻胃管留置日期:</text:span><text:span text:style-name="T6"> <text:s text:c="11"/></text:span><text:span text:style-name="T2">，</text:span><text:span text:style-name="T6"> <text:s text:c="11"/></text:span></text:p>
                  </text:list-item>
                  <text:list-item>
                    <text:p text:style-name="P1"><text:span text:style-name="T2">胃造廔口留置日期:</text:span><text:span text:style-name="T6"> <text:s text:c="11"/></text:span><text:span text:style-name="T2">，</text:span><text:span text:style-name="T6"> <text:s text:c="11"/></text:span></text:p>
                  </text:list-item>
                  <text:list-item>
                    <text:p text:style-name="P1"><text:span text:style-name="T2">氣切留置日期:</text:span><text:span text:style-name="T6"> <text:s text:c="11"/></text:span><text:span text:style-name="T2">，</text:span><text:span text:style-name="T6"> <text:s text:c="11"/></text:span></text:p>
                  </text:list-item>
                  <text:list-item>
                    <text:p text:style-name="P1"><text:span text:style-name="T3">腸</text:span><text:span text:style-name="T2">造廔口留置日期:</text:span><text:span text:style-name="T6"> <text:s text:c="11"/></text:span><text:span text:style-name="T2">，</text:span><text:span text:style-name="T6"> <text:s text:c="11"/></text:span></text:p>
                  </text:list-item>
                  <text:list-item>
                    <text:p text:style-name="P1"><text:span text:style-name="T2">膀胱造廔口留置日期:</text:span><text:span text:style-name="T6"> <text:s text:c="11"/></text:span><text:span text:style-name="T2">，</text:span><text:span text:style-name="T6"> <text:s text:c="11"/></text:span></text:p>
                  </text:list-item>
                </text:list>
              </text:list-item>
            </text:list>
            <text:p text:style-name="P3"/>
            <text:p text:style-name="P2"><text:span text:style-name="T4">備註：前面空格，請填寫最初留置的日期(年/</text:span><text:span text:style-name="T4">月</text:span><text:span text:style-name="T4">/</text:span><text:span text:style-name="T4">日)</text:span></text:p>
            <text:p text:style-name="P2"><text:span text:style-name="T2"><text:s text:c="6"/></text:span><text:span text:style-name="T4">後面空格，請填寫最近一次更換的日期(年/</text:span><text:span text:style-name="T4">月</text:span><text:span text:style-name="T4">/</text:span><text:span text:style-name="T4">日)</text:span></text:p>
            <text:p text:style-name="P7"/>
            <text:p text:style-name="P7"><text:s text:c="46"/></text:p>
            <text:p text:style-name="P10"><text:span text:style-name="T2">填表護理師:</text:span><text:span text:style-name="T6"> <text:s text:c="13"/></text:span></text:p>
            <text:p text:style-name="P10"><text:span text:style-name="T4">護理師證號:</text:span><text:span text:style-name="T7"> <text:s text:c="13"/>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:</dc:title>
    <dc:subject/>
    <meta:keyword/>
    <meta:initial-creator>user</meta:initial-creator>
    <meta:creation-date>2018-09-18T15:24:00</meta:creation-date>
    <dc:creator>尹佑安</dc:creator>
    <dc:date>2025-01-02T11:58:00</dc:date>
    <meta:print-date>2017-12-01T10:06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128" meta:character-count="361" meta:non-whitespace-character-count="128"/>
    <meta:generator>LibreOffice/7.6.5.2$Windows_X86_64 LibreOffice_project/38d5f62f85355c192ef5f1dd47c5c0c0c6d6598b</meta:generator>
  </office:meta>
</office:document-meta>
</file>