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533cm"/>
    </style:style>
    <style:style style:name="co3" style:family="table-column">
      <style:table-column-properties fo:break-before="auto" style:column-width="2.928cm"/>
    </style:style>
    <style:style style:name="co4" style:family="table-column">
      <style:table-column-properties fo:break-before="auto" style:column-width="3.766cm"/>
    </style:style>
    <style:style style:name="co5" style:family="table-column">
      <style:table-column-properties fo:break-before="auto" style:column-width="2.51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0.018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413cm"/>
    </style:style>
    <style:style style:name="co13" style:family="table-column">
      <style:table-column-properties fo:break-before="auto" style:column-width="2.789cm"/>
    </style:style>
    <style:style style:name="co14" style:family="table-column">
      <style:table-column-properties fo:break-before="auto" style:column-width="3.627cm"/>
    </style:style>
    <style:style style:name="co15" style:family="table-column">
      <style:table-column-properties fo:break-before="auto" style:column-width="2.231cm"/>
    </style:style>
    <style:style style:name="co16" style:family="table-column">
      <style:table-column-properties fo:break-before="auto" style:column-width="0.318cm"/>
    </style:style>
    <style:style style:name="ro1" style:family="table-row">
      <style:table-row-properties style:row-height="1.245cm" fo:break-before="auto" style:use-optimal-row-height="false"/>
    </style:style>
    <style:style style:name="ro2" style:family="table-row">
      <style:table-row-properties style:row-height="0.875cm" fo:break-before="auto" style:use-optimal-row-height="false"/>
    </style:style>
    <style:style style:name="ro3" style:family="table-row">
      <style:table-row-properties style:row-height="1.088cm" fo:break-before="auto" style:use-optimal-row-height="false"/>
    </style:style>
    <style:style style:name="ro4" style:family="table-row">
      <style:table-row-properties style:row-height="2.7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956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2.648cm" fo:break-before="auto" style:use-optimal-row-height="false"/>
    </style:style>
    <style:style style:name="ro9" style:family="table-row">
      <style:table-row-properties style:row-height="1.453cm" fo:break-before="auto" style:use-optimal-row-height="false"/>
    </style:style>
    <style:style style:name="ro10" style:family="table-row">
      <style:table-row-properties style:row-height="1.51c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1.835cm" fo:min-width="2.64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visibility="collapse" table:default-cell-style-name="ce18"/>
        <table:table-column table:style-name="co10" table:visibility="collapse" table:default-cell-style-name="ce18"/>
        <table:table-column table:style-name="co11" table:number-columns-repeated="246" table:default-cell-style-name="ce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2">                    照顧需求服務計畫申請明細表      </text:span><text:span text:style-name="T3"> ※本表請於申請時使用  </text:span></text:p>
          </table:table-cell>
          <table:covered-table-cell table:number-columns-repeated="8" table:style-name="ce1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█</text:span><text:span text:style-name="T5">尿布   </text:span><text:span text:style-name="T6">█</text:span><text:span text:style-name="T5">管灌配方(含胃造廔口、鼻胃管)     </text:span><text:span text:style-name="T6">█</text:span><text:span text:style-name="T5">腸造廔口(人工肛門)      □膀胱造廔口       □氣切照護                           </text:span></text:p>
          </table:table-cell>
          <table:covered-table-cell table:number-columns-repeated="8" table:style-name="ce2"/>
          <table:table-cell table:style-name="ce2" table:number-columns-repeated="2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9" table:number-rows-spanned="1">
            <office:annotation draw:style-name="gr1" draw:text-style-name="P2" svg:width="3.149cm" svg:height="2.095cm" svg:x="26.038cm" svg:y="1.857cm" draw:caption-point-x="-0.588cm" draw:caption-point-y="0.273cm">
              <dc:creator>作者不明</dc:creator>
              <dc:date>2025-01-14T10:18:00</dc:date>
              <text:p text:style-name="P1"><text:span text:style-name="T1">user:</text:span></text:p>
              <text:p text:style-name="P1"><text:span text:style-name="T1"/></text:p>
            </office:annotation>
            <text:p><text:s text:c="71"/>申請期間: <text:s text:c="5"/>年 <text:s text:c="6"/>月 <text:s text:c="2"/></text:p>
          </table:table-cell>
          <table:covered-table-cell table:number-columns-repeated="8" table:style-name="ce3"/>
          <table:table-cell table:style-name="ce16" table:number-columns-repeated="2"/>
          <table:table-cell table:number-columns-repeated="246"/>
        </table:table-row>
        <table:table-row table:style-name="ro3"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每月申請核定金額</text:p>
          </table:table-cell>
          <table:table-cell table:style-name="ce4" office:value-type="string" calcext:value-type="string" table:number-columns-spanned="5" table:number-rows-spanned="1">
            <text:p>備註</text:p>
          </table:table-cell>
          <table:covered-table-cell table:number-columns-repeated="4" table:style-name="ce4"/>
          <table:table-cell table:style-name="ce7" table:number-columns-repeated="2"/>
          <table:table-cell table:number-columns-repeated="246"/>
        </table:table-row>
        <table:table-row table:style-name="ro4">
          <table:table-cell table:style-name="ce3" office:value-type="string" calcext:value-type="string">
            <text:p>○○○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尿布</text:p>
          </table:table-cell>
          <table:table-cell table:style-name="ce12" office:value-type="float" office:value="2000" calcext:value-type="float">
            <text:p>2,000 </text:p>
          </table:table-cell>
          <table:table-cell table:style-name="ce15" office:value-type="string" calcext:value-type="string" table:number-columns-spanned="5" table:number-rows-spanned="1">
            <text:p> 1.ADL<text:span text:style-name="T7">評估表總分分數合計</text:span><text:span text:style-name="T8">0~20</text:span><text:span text:style-name="T9">分者核定補助新臺幣</text:span><text:span text:style-name="T8">2,500</text:span><text:span text:style-name="T9">元。</text:span></text:p>
            <text:p><text:span text:style-name="T10"> 2.ADL</text:span><text:span text:style-name="T9">評估表總分分數合計</text:span><text:span text:style-name="T8">21~60</text:span><text:span text:style-name="T9">分者核定補助新臺幣</text:span><text:span text:style-name="T8">2,000</text:span><text:span text:style-name="T9">元。</text:span></text:p>
            <text:p><text:span text:style-name="T10"> 3.</text:span><text:span text:style-name="T9">包含小尿布、看護墊等</text:span></text:p>
            <text:p><text:span text:style-name="T10">   (</text:span><text:span text:style-name="T9">請以最近</text:span><text:span text:style-name="T8">1</text:span><text:span text:style-name="T9">個月的</text:span><text:span text:style-name="T8">ADL</text:span><text:span text:style-name="T9">評估表為申請依據</text:span><text:span text:style-name="T8">)</text:span></text:p>
          </table:table-cell>
          <table:covered-table-cell table:number-columns-repeated="4" table:style-name="ce15"/>
          <table:table-cell table:style-name="ce7" table:number-columns-repeated="2"/>
          <table:table-cell table:number-columns-repeated="246"/>
        </table:table-row>
        <table:table-row table:style-name="ro4">
          <table:table-cell table:style-name="ce3"/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管灌配方</text:p>
          </table:table-cell>
          <table:table-cell table:style-name="ce12" office:value-type="float" office:value="1500" calcext:value-type="float">
            <text:p>1,500 </text:p>
          </table:table-cell>
          <table:table-cell table:style-name="ce15" office:value-type="string" calcext:value-type="string" table:number-columns-spanned="5" table:number-rows-spanned="1">
            <text:p>1.<text:span text:style-name="T7">鼻胃管或胃造廔口</text:span><text:span text:style-name="T8">(</text:span><text:span text:style-name="T9">灌食</text:span><text:span text:style-name="T8">)</text:span><text:span text:style-name="T9">個案，每月最高補助新臺幣</text:span><text:span text:style-name="T8">3,000</text:span><text:span text:style-name="T9">元整。</text:span></text:p>
            <text:p><text:span text:style-name="T10">2.</text:span><text:span text:style-name="T9">含灌食配方、鼻胃管</text:span><text:span text:style-name="T8">(</text:span><text:span text:style-name="T9">胃造廔</text:span><text:span text:style-name="T8">)</text:span><text:span text:style-name="T9">、</text:span><text:span text:style-name="T8">NG tube</text:span><text:span text:style-name="T9">、</text:span><text:span text:style-name="T8">Y</text:span><text:span text:style-name="T9">紗、棉棒等。</text:span><text:span text:style-name="T8">(</text:span><text:span text:style-name="T9">不含技術費及日常衛生用品</text:span><text:span text:style-name="T8">)</text:span></text:p>
            <text:p><text:span text:style-name="T10">  (</text:span><text:span text:style-name="T9">請以最近</text:span><text:span text:style-name="T8">3</text:span><text:span text:style-name="T9">個月管路留置證明為申請依據</text:span><text:span text:style-name="T8">)</text:span></text:p>
          </table:table-cell>
          <table:covered-table-cell table:number-columns-repeated="4" table:style-name="ce15"/>
          <table:table-cell table:style-name="ce7" table:number-columns-repeated="2"/>
          <table:table-cell table:number-columns-repeated="246"/>
        </table:table-row>
        <table:table-row table:style-name="ro4"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腸造廔口</text:p>
            <text:p>(人工肛門)</text:p>
          </table:table-cell>
          <table:table-cell table:style-name="ce12" office:value-type="float" office:value="1500" calcext:value-type="float">
            <text:p>1,500 </text:p>
          </table:table-cell>
          <table:table-cell table:style-name="ce15" office:value-type="string" calcext:value-type="string" table:number-columns-spanned="5" table:number-rows-spanned="1">
            <text:p><text:span text:style-name="T10">1.</text:span><text:span text:style-name="T9">腸造廔口</text:span><text:span text:style-name="T8">(</text:span><text:span text:style-name="T9">人工肛門</text:span><text:span text:style-name="T8">)</text:span><text:span text:style-name="T9">個案，每月最高補助新臺幣</text:span><text:span text:style-name="T8">1,500</text:span><text:span text:style-name="T9">元整。</text:span></text:p>
            <text:p><text:span text:style-name="T10">2.</text:span><text:span text:style-name="T9">含軟環、便袋、棉棒、手套、敷料、棉棒及其他衛材等。</text:span><text:span text:style-name="T8">(</text:span><text:span text:style-name="T9">不含技術費及日常衛生用品</text:span><text:span text:style-name="T8">)</text:span></text:p>
            <text:p><text:span text:style-name="T10">  (</text:span><text:span text:style-name="T9">請以最近</text:span><text:span text:style-name="T8">3</text:span><text:span text:style-name="T9">個月管路留置證明為申請依據</text:span><text:span text:style-name="T8">)</text:span></text:p>
          </table:table-cell>
          <table:covered-table-cell table:number-columns-repeated="4" table:style-name="ce15"/>
          <table:table-cell table:style-name="ce7" table:number-columns-repeated="2"/>
          <table:table-cell table:number-columns-repeated="246"/>
        </table:table-row>
        <table:table-row table:style-name="ro4"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膀胱造廔口</text:p>
          </table:table-cell>
          <table:table-cell table:style-name="ce13"/>
          <table:table-cell table:style-name="ce15" office:value-type="string" calcext:value-type="string" table:number-columns-spanned="5" table:number-rows-spanned="1">
            <text:p><text:span text:style-name="T10">1.</text:span><text:span text:style-name="T9">膀胱造廔口之個案，每月最高補助新臺幣</text:span><text:span text:style-name="T8">1,000</text:span><text:span text:style-name="T9">元整。</text:span></text:p>
            <text:p><text:span text:style-name="T10">2.</text:span><text:span text:style-name="T9">含</text:span><text:span text:style-name="T8">Y</text:span><text:span text:style-name="T9">紗、棉棒及其他衛材等。</text:span><text:span text:style-name="T8">(</text:span><text:span text:style-name="T9">不含技術費及日常衛生用品</text:span><text:span text:style-name="T8">)</text:span></text:p>
            <text:p><text:span text:style-name="T10">  (</text:span><text:span text:style-name="T9">請以最近</text:span><text:span text:style-name="T8">3</text:span><text:span text:style-name="T9">個管路留置證明為申請依據</text:span><text:span text:style-name="T8">)</text:span></text:p>
          </table:table-cell>
          <table:covered-table-cell table:number-columns-repeated="4" table:style-name="ce15"/>
          <table:table-cell table:style-name="ce7" table:number-columns-repeated="2"/>
          <table:table-cell table:number-columns-repeated="246"/>
        </table:table-row>
        <table:table-row table:style-name="ro4"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氣切照護</text:p>
          </table:table-cell>
          <table:table-cell table:style-name="ce13"/>
          <table:table-cell table:style-name="ce15" office:value-type="string" calcext:value-type="string" table:number-columns-spanned="5" table:number-rows-spanned="1">
            <text:p/>
            <text:p>1.<text:span text:style-name="T7">氣切照護個案，每月最高補助新臺幣</text:span><text:span text:style-name="T8">3,000</text:span><text:span text:style-name="T9">元整。</text:span></text:p>
            <text:p><text:span text:style-name="T10">2.</text:span><text:span text:style-name="T9">含</text:span><text:span text:style-name="T8">Y</text:span><text:span text:style-name="T9">紗、消毒棉棒、抽痰包、氣切固定帶、手套及其他衛材等。</text:span><text:span text:style-name="T8">(</text:span><text:span text:style-name="T9">不含技術費及日常衛生用品、氧氣使用費</text:span><text:span text:style-name="T8">)</text:span></text:p>
            <text:p><text:span text:style-name="T10">  (</text:span><text:span text:style-name="T9">請以最近</text:span><text:span text:style-name="T8">3</text:span><text:span text:style-name="T9">個月管路留置證明為申請依據</text:span><text:span text:style-name="T8">)</text:span></text:p>
            <text:p><text:span text:style-name="T10"/></text:p>
          </table:table-cell>
          <table:covered-table-cell table:number-columns-repeated="4" table:style-name="ce15"/>
          <table:table-cell table:style-name="ce7" table:number-columns-repeated="2"/>
          <table:table-cell table:number-columns-repeated="246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>
            <text:p>金額總計</text:p>
          </table:table-cell>
          <table:table-cell table:style-name="ce12" office:value-type="float" office:value="5000" calcext:value-type="float">
            <text:p>5,000 </text:p>
          </table:table-cell>
          <table:table-cell table:style-name="ce5" table:number-columns-spanned="5" table:number-rows-spanned="1"/>
          <table:covered-table-cell table:number-columns-repeated="4" table:style-name="ce5"/>
          <table:table-cell table:style-name="ce7" table:number-columns-repeated="2"/>
          <table:table-cell table:number-columns-repeated="246"/>
        </table:table-row>
        <table:table-row table:style-name="ro6">
          <table:table-cell table:style-name="ce6"/>
          <table:table-cell table:style-name="ce9" office:value-type="string" calcext:value-type="string" table:number-columns-spanned="2" table:number-rows-spanned="1">
            <text:p>填表人：○○○</text:p>
          </table:table-cell>
          <table:covered-table-cell table:style-name="ce9"/>
          <table:table-cell table:style-name="ce14" table:number-columns-repeated="2"/>
          <table:table-cell table:style-name="ce9" office:value-type="string" calcext:value-type="string" table:number-columns-spanned="4" table:number-rows-spanned="1">
            <text:p><text:s/>機構用印：○○○○○○○○</text:p>
          </table:table-cell>
          <table:covered-table-cell table:number-columns-repeated="3" table:style-name="ce9"/>
          <table:table-cell table:style-name="ce17"/>
          <table:table-cell table:style-name="ce19"/>
          <table:table-cell table:number-columns-repeated="246"/>
        </table:table-row>
        <table:table-row table:style-name="ro7" table:number-rows-repeated="104856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明細表" table:style-name="ta2"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15" table:default-cell-style-name="ce7"/>
        <table:table-column table:style-name="co9" table:visibility="collapse" table:default-cell-style-name="ce18"/>
        <table:table-column table:style-name="co16" table:visibility="collapse" table:default-cell-style-name="ce18"/>
        <table:table-column table:style-name="co11" table:number-columns-repeated="246" table:default-cell-style-name="ce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2">                    照顧需求服務計畫申請明細表      </text:span><text:span text:style-name="T3"> ※本表請於申請時使用  </text:span></text:p>
          </table:table-cell>
          <table:covered-table-cell table:number-columns-repeated="8" table:style-name="ce1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9" table:number-rows-spanned="1">
            <text:p>□尿布 <text:s text:c="2"/>□管灌配方(含胃造廔口、鼻胃管) <text:s text:c="4"/>□腸造廔口(人工肛門) <text:s text:c="5"/>□膀胱造廔口 <text:s text:c="6"/>□氣切照護 <text:s text:c="26"/></text:p>
          </table:table-cell>
          <table:covered-table-cell table:number-columns-repeated="8" table:style-name="ce3"/>
          <table:table-cell table:style-name="ce2" table:number-columns-repeated="2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9" table:number-rows-spanned="1">
            <office:annotation draw:style-name="gr1" draw:text-style-name="P2" svg:width="3.149cm" svg:height="2.095cm" svg:x="26.018cm" svg:y="1.857cm" draw:caption-point-x="-0.727cm" draw:caption-point-y="0.273cm">
              <dc:creator>作者不明</dc:creator>
              <dc:date>2025-01-14T10:18:00</dc:date>
              <text:p text:style-name="P1"><text:span text:style-name="T1">user:</text:span></text:p>
              <text:p text:style-name="P1"><text:span text:style-name="T1"/></text:p>
            </office:annotation>
            <text:p><text:s text:c="71"/>申請期間: <text:s text:c="3"/>114 <text:s/>年 <text:s text:c="6"/>月 <text:s text:c="2"/></text:p>
          </table:table-cell>
          <table:covered-table-cell table:number-columns-repeated="8" table:style-name="ce3"/>
          <table:table-cell table:style-name="ce16" table:number-columns-repeated="2"/>
          <table:table-cell table:number-columns-repeated="246"/>
        </table:table-row>
        <table:table-row table:style-name="ro3">
          <table:table-cell table:style-name="ce20" office:value-type="string" calcext:value-type="string">
            <text:p>姓名</text:p>
          </table:table-cell>
          <table:table-cell table:style-name="ce20" office:value-type="string" calcext:value-type="string">
            <text:p>項次</text:p>
          </table:table-cell>
          <table:table-cell table:style-name="ce20" office:value-type="string" calcext:value-type="string">
            <text:p>項目</text:p>
          </table:table-cell>
          <table:table-cell table:style-name="ce20" office:value-type="string" calcext:value-type="string">
            <text:p>每月申請核定金額</text:p>
          </table:table-cell>
          <table:table-cell table:style-name="ce20" office:value-type="string" calcext:value-type="string" table:number-columns-spanned="5" table:number-rows-spanned="1">
            <text:p>備註</text:p>
          </table:table-cell>
          <table:covered-table-cell table:number-columns-repeated="4" table:style-name="ce20"/>
          <table:table-cell table:style-name="ce7" table:number-columns-repeated="2"/>
          <table:table-cell table:number-columns-repeated="246"/>
        </table:table-row>
        <table:table-row table:style-name="ro8"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尿布</text:p>
          </table:table-cell>
          <table:table-cell table:style-name="ce13"/>
          <table:table-cell table:style-name="ce15" office:value-type="string" calcext:value-type="string" table:number-columns-spanned="5" table:number-rows-spanned="1">
            <text:p> 1.ADL<text:span text:style-name="T7">評估表總分分數合計</text:span><text:span text:style-name="T8">0~20</text:span><text:span text:style-name="T9">分者核定補助新臺幣</text:span><text:span text:style-name="T8">2,500</text:span><text:span text:style-name="T9">元。</text:span></text:p>
            <text:p><text:span text:style-name="T10"> 2.ADL</text:span><text:span text:style-name="T9">評估表總分分數合計</text:span><text:span text:style-name="T8">21~60</text:span><text:span text:style-name="T9">分者核定補助新臺幣</text:span><text:span text:style-name="T8">2,000</text:span><text:span text:style-name="T9">元。</text:span></text:p>
            <text:p><text:span text:style-name="T10"> 3.</text:span><text:span text:style-name="T9">包含小尿布、看護墊等</text:span></text:p>
            <text:p><text:span text:style-name="T10">   (</text:span><text:span text:style-name="T9">請以最近</text:span><text:span text:style-name="T8">1</text:span><text:span text:style-name="T9">個月的</text:span><text:span text:style-name="T8">ADL</text:span><text:span text:style-name="T9">評估表為申請依據</text:span><text:span text:style-name="T8">)</text:span></text:p>
          </table:table-cell>
          <table:covered-table-cell table:number-columns-repeated="4" table:style-name="ce15"/>
          <table:table-cell table:style-name="ce7" table:number-columns-repeated="2"/>
          <table:table-cell table:number-columns-repeated="246"/>
        </table:table-row>
        <table:table-row table:style-name="ro8">
          <table:table-cell table:style-name="ce3"/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管灌配方</text:p>
          </table:table-cell>
          <table:table-cell table:style-name="ce13"/>
          <table:table-cell table:style-name="ce15" office:value-type="string" calcext:value-type="string" table:number-columns-spanned="5" table:number-rows-spanned="1">
            <text:p>1.<text:span text:style-name="T7">鼻胃管或胃造廔口</text:span><text:span text:style-name="T8">(</text:span><text:span text:style-name="T9">灌食</text:span><text:span text:style-name="T8">)</text:span><text:span text:style-name="T9">個案，每月最高補助新臺幣</text:span><text:span text:style-name="T8">3,000</text:span><text:span text:style-name="T9">元整。</text:span></text:p>
            <text:p><text:span text:style-name="T10">2.</text:span><text:span text:style-name="T9">含灌食配方、鼻胃管</text:span><text:span text:style-name="T8">(</text:span><text:span text:style-name="T9">胃造廔</text:span><text:span text:style-name="T8">)</text:span><text:span text:style-name="T9">、</text:span><text:span text:style-name="T8">NG tube</text:span><text:span text:style-name="T9">、</text:span><text:span text:style-name="T8">Y</text:span><text:span text:style-name="T9">紗、棉棒等。</text:span><text:span text:style-name="T8">(</text:span><text:span text:style-name="T9">不含技術費及日常衛生用品</text:span><text:span text:style-name="T8">)</text:span></text:p>
            <text:p><text:span text:style-name="T10">  (</text:span><text:span text:style-name="T9">請以最近</text:span><text:span text:style-name="T8">3</text:span><text:span text:style-name="T9">個月管路留置證明為申請依據</text:span><text:span text:style-name="T8">)</text:span></text:p>
          </table:table-cell>
          <table:covered-table-cell table:number-columns-repeated="4" table:style-name="ce15"/>
          <table:table-cell table:style-name="ce7" table:number-columns-repeated="2"/>
          <table:table-cell table:number-columns-repeated="246"/>
        </table:table-row>
        <table:table-row table:style-name="ro8"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腸造廔口</text:p>
            <text:p>(人工肛門)</text:p>
          </table:table-cell>
          <table:table-cell table:style-name="ce13"/>
          <table:table-cell table:style-name="ce15" office:value-type="string" calcext:value-type="string" table:number-columns-spanned="5" table:number-rows-spanned="1">
            <text:p>1.<text:span text:style-name="T7">腸造廔口</text:span><text:span text:style-name="T8">(</text:span><text:span text:style-name="T9">人工肛門</text:span><text:span text:style-name="T8">)</text:span><text:span text:style-name="T9">個案，每月最高補助新臺幣</text:span><text:span text:style-name="T8">1,500</text:span><text:span text:style-name="T9">元整。</text:span></text:p>
            <text:p><text:span text:style-name="T10">2.</text:span><text:span text:style-name="T9">含軟環、便袋、棉棒、手套、敷料、棉棒及其他衛材等。</text:span><text:span text:style-name="T8">(</text:span><text:span text:style-name="T9">不含技術費及日常衛生用品</text:span><text:span text:style-name="T8">)</text:span></text:p>
            <text:p><text:span text:style-name="T10">  (</text:span><text:span text:style-name="T9">請以最近</text:span><text:span text:style-name="T8">3</text:span><text:span text:style-name="T9">個月管路留置證明為申請依據</text:span><text:span text:style-name="T8">)</text:span></text:p>
          </table:table-cell>
          <table:covered-table-cell table:number-columns-repeated="4" table:style-name="ce15"/>
          <table:table-cell table:style-name="ce7" table:number-columns-repeated="2"/>
          <table:table-cell table:number-columns-repeated="246"/>
        </table:table-row>
        <table:table-row table:style-name="ro8"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膀胱造廔口</text:p>
          </table:table-cell>
          <table:table-cell table:style-name="ce13"/>
          <table:table-cell table:style-name="ce15" office:value-type="string" calcext:value-type="string" table:number-columns-spanned="5" table:number-rows-spanned="1">
            <text:p>1.<text:span text:style-name="T7">膀胱造廔口之個案，每月最高補助新臺幣</text:span><text:span text:style-name="T8">1,000</text:span><text:span text:style-name="T9">元整。</text:span></text:p>
            <text:p><text:span text:style-name="T10">2.</text:span><text:span text:style-name="T9">含</text:span><text:span text:style-name="T8">Y</text:span><text:span text:style-name="T9">紗、棉棒及其他衛材等。</text:span><text:span text:style-name="T8">(</text:span><text:span text:style-name="T9">不含技術費及日常衛生用品</text:span><text:span text:style-name="T8">)</text:span></text:p>
            <text:p><text:span text:style-name="T10">  (</text:span><text:span text:style-name="T9">請以最近</text:span><text:span text:style-name="T8">3</text:span><text:span text:style-name="T9">個管路留置證明為申請依據</text:span><text:span text:style-name="T8">)</text:span></text:p>
          </table:table-cell>
          <table:covered-table-cell table:number-columns-repeated="4" table:style-name="ce15"/>
          <table:table-cell table:style-name="ce7" table:number-columns-repeated="2"/>
          <table:table-cell table:number-columns-repeated="246"/>
        </table:table-row>
        <table:table-row table:style-name="ro8"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氣切照護</text:p>
          </table:table-cell>
          <table:table-cell table:style-name="ce13"/>
          <table:table-cell table:style-name="ce15" office:value-type="string" calcext:value-type="string" table:number-columns-spanned="5" table:number-rows-spanned="1">
            <text:p/>
            <text:p>1.<text:span text:style-name="T7">氣切照護個案，每月最高補助新臺幣</text:span><text:span text:style-name="T8">3,000</text:span><text:span text:style-name="T9">元整。</text:span></text:p>
            <text:p><text:span text:style-name="T10">2.</text:span><text:span text:style-name="T9">含</text:span><text:span text:style-name="T8">Y</text:span><text:span text:style-name="T9">紗、消毒棉棒、抽痰包、氣切固定帶、手套及其他衛材等。</text:span><text:span text:style-name="T8">(</text:span><text:span text:style-name="T9">不含技術費及日常衛生用品、氧氣使用費</text:span><text:span text:style-name="T8">)</text:span></text:p>
            <text:p><text:span text:style-name="T10">  (</text:span><text:span text:style-name="T9">請以最近</text:span><text:span text:style-name="T8">3</text:span><text:span text:style-name="T9">個月管路留置證明為申請依據</text:span><text:span text:style-name="T8">)</text:span></text:p>
            <text:p><text:span text:style-name="T10"/></text:p>
          </table:table-cell>
          <table:covered-table-cell table:number-columns-repeated="4" table:style-name="ce15"/>
          <table:table-cell table:style-name="ce7" table:number-columns-repeated="2"/>
          <table:table-cell table:number-columns-repeated="246"/>
        </table:table-row>
        <table:table-row table:style-name="ro9"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>
            <text:p>金額總計</text:p>
          </table:table-cell>
          <table:table-cell table:style-name="ce21"/>
          <table:table-cell table:style-name="ce5" table:number-columns-spanned="5" table:number-rows-spanned="1"/>
          <table:covered-table-cell table:number-columns-repeated="4" table:style-name="ce5"/>
          <table:table-cell table:style-name="ce7" table:number-columns-repeated="2"/>
          <table:table-cell table:number-columns-repeated="246"/>
        </table:table-row>
        <table:table-row table:style-name="ro10">
          <table:table-cell table:style-name="ce6"/>
          <table:table-cell table:style-name="ce9" office:value-type="string" calcext:value-type="string" table:number-columns-spanned="2" table:number-rows-spanned="1">
            <text:p>填表人: <text:s/></text:p>
          </table:table-cell>
          <table:covered-table-cell table:style-name="ce9"/>
          <table:table-cell table:style-name="ce14" table:number-columns-repeated="2"/>
          <table:table-cell table:style-name="ce9" office:value-type="string" calcext:value-type="string" table:number-columns-spanned="4" table:number-rows-spanned="1">
            <text:p><text:s/>機構用印:</text:p>
          </table:table-cell>
          <table:covered-table-cell table:number-columns-repeated="3" table:style-name="ce9"/>
          <table:table-cell table:style-name="ce17"/>
          <table:table-cell table:style-name="ce19"/>
          <table:table-cell table:number-columns-repeated="246"/>
        </table:table-row>
        <table:table-row table:style-name="ro7" table:number-rows-repeated="1048564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210 210" svg:d="M105 0l105 210h-210z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cm" fo:margin-left="1.7cm" fo:margin-right="1.199cm" style:first-page-number="continue" style:scale-to="100%" style:writing-mode="lr-tb"/>
      <style:header-style>
        <style:header-footer-properties fo:min-height="0.75cm" fo:margin-left="0.199cm" fo:margin-right="0.7cm" fo:margin-bottom="0cm"/>
      </style:header-style>
      <style:footer-style>
        <style:header-footer-properties fo:min-height="0.75cm" fo:margin-left="0.1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cm" fo:margin-left="1.7cm" fo:margin-right="1.199cm" style:first-page-number="continue" style:scale-to="99%" style:writing-mode="lr-tb"/>
      <style:header-style>
        <style:header-footer-properties fo:min-height="0.75cm" fo:margin-left="0.199cm" fo:margin-right="0.7cm" fo:margin-bottom="0cm"/>
      </style:header-style>
      <style:footer-style>
        <style:header-footer-properties fo:min-height="0.75cm" fo:margin-left="0.199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明細表" style:display-name="PageStyle_明細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尹佑安</dc:creator>
    <dc:date>2024-11-22T11:51:30</dc:date>
    <meta:print-date>2024-11-22T11:51:28</meta:print-date>
    <meta:document-statistic meta:table-count="2" meta:cell-count="57" meta:object-count="0"/>
    <meta:generator>LibreOffice/7.6.5.2$Windows_X86_64 LibreOffice_project/38d5f62f85355c192ef5f1dd47c5c0c0c6d6598b</meta:generator>
  </office:meta>
</office:document-meta>
</file>