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3.276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5.749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background-color="#e0e0e0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1.5pt solid #000000" fo:border-top="0.5pt solid #000000" fo:border-bottom="3pt double #000000" style:writing-mode="lr-tb"/>
    </style:style>
    <style:style style:name="表格1.C4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F4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H4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1.5pt solid #000000" fo:border-right="3pt double #000000" fo:border-top="0.5pt solid #000000" fo:border-bottom="3pt double #000000" style:writing-mode="lr-tb"/>
    </style:style>
    <style:style style:name="表格1.A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C5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.455cm" fo:keep-together="auto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1.5pt solid #000000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H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411cm" fo:keep-together="auto"/>
    </style:style>
    <style:style style:name="表格1.A8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C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1.F8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1.H8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1.9" style:family="table-row">
      <style:table-row-properties style:min-row-height="1.011cm" fo:keep-together="auto"/>
    </style:style>
    <style:style style:name="表格1.A9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C9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.5pt solid #000000" fo:border-right="3pt double #000000" fo:border-top="1.5pt solid #000000" fo:border-bottom="3pt double #000000" style:writing-mode="lr-tb"/>
    </style:style>
    <style:style style:name="表格1.10" style:family="table-row">
      <style:table-row-properties style:min-row-height="1.365cm" fo:keep-together="auto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1.5pt solid #000000" fo:border-top="3pt double #000000" fo:border-bottom="3pt double #000000" style:writing-mode="lr-tb"/>
    </style:style>
    <style:style style:name="表格1.C10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E10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G10" style:family="table-cell">
      <style:table-cell-properties style:vertical-align="middle" style:border-line-width-right="0.053cm 0.026cm 0.026cm" style:border-line-width-top="0.026cm 0.026cm 0.053cm" style:border-line-width-bottom="0.026cm 0.026cm 0.053cm" fo:padding-left="0.049cm" fo:padding-right="0.049cm" fo:padding-top="0cm" fo:padding-bottom="0cm" fo:border-left="1.5pt solid #000000" fo:border-right="3pt double #000000" fo:border-top="3pt double #000000" fo:border-bottom="3pt double #000000" style:writing-mode="lr-tb"/>
    </style:style>
    <style:style style:name="表格1.11" style:family="table-row">
      <style:table-row-properties style:min-row-height="1.21cm" fo:keep-together="auto"/>
    </style:style>
    <style:style style:name="表格1.A1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1.5pt solid #000000" fo:border-top="3pt double #000000" fo:border-bottom="3pt double #000000" style:writing-mode="lr-tb"/>
    </style:style>
    <style:style style:name="表格1.C11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E11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G11" style:family="table-cell">
      <style:table-cell-properties style:vertical-align="middle" style:border-line-width-right="0.053cm 0.026cm 0.026cm" style:border-line-width-top="0.026cm 0.026cm 0.053cm" style:border-line-width-bottom="0.026cm 0.026cm 0.053cm" fo:padding-left="0.049cm" fo:padding-right="0.049cm" fo:padding-top="0cm" fo:padding-bottom="0cm" fo:border-left="1.5pt solid #000000" fo:border-right="3pt double #000000" fo:border-top="3pt double #000000" fo:border-bottom="3pt double #000000" style:writing-mode="lr-tb"/>
    </style:style>
    <style:style style:name="表格1.A12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1.5pt solid #000000" fo:border-top="3pt double #000000" fo:border-bottom="3pt double #000000" style:writing-mode="lr-tb"/>
    </style:style>
    <style:style style:name="表格1.C12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E12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G12" style:family="table-cell">
      <style:table-cell-properties style:vertical-align="middle" style:border-line-width-right="0.053cm 0.026cm 0.026cm" style:border-line-width-top="0.026cm 0.026cm 0.053cm" style:border-line-width-bottom="0.026cm 0.026cm 0.053cm" fo:padding-left="0.049cm" fo:padding-right="0.049cm" fo:padding-top="0cm" fo:padding-bottom="0cm" fo:border-left="1.5pt solid #000000" fo:border-right="3pt double #000000" fo:border-top="3pt double #000000" fo:border-bottom="3pt double #000000" style:writing-mode="lr-tb"/>
    </style:style>
    <style:style style:name="表格1.13" style:family="table-row">
      <style:table-row-properties style:min-row-height="1.358cm" fo:keep-together="auto"/>
    </style:style>
    <style:style style:name="表格1.A13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1.5pt solid #000000" fo:border-top="3pt double #000000" fo:border-bottom="3pt double #000000" style:writing-mode="lr-tb"/>
    </style:style>
    <style:style style:name="表格1.C13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E13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1.5pt solid #000000" fo:border-right="1.5pt solid #000000" fo:border-top="3pt double #000000" fo:border-bottom="3pt double #000000" style:writing-mode="lr-tb"/>
    </style:style>
    <style:style style:name="表格1.G13" style:family="table-cell">
      <style:table-cell-properties style:vertical-align="middle" style:border-line-width-right="0.053cm 0.026cm 0.026cm" style:border-line-width-top="0.026cm 0.026cm 0.053cm" style:border-line-width-bottom="0.026cm 0.026cm 0.053cm" fo:padding-left="0.049cm" fo:padding-right="0.049cm" fo:padding-top="0cm" fo:padding-bottom="0cm" fo:border-left="1.5pt solid #000000" fo:border-right="3pt double #000000" fo:border-top="3pt double #000000" fo:border-bottom="3pt double #000000" style:writing-mode="lr-tb"/>
    </style:style>
    <style:style style:name="表格1.14" style:family="table-row">
      <style:table-row-properties style:min-row-height="0.732cm" fo:keep-together="auto"/>
    </style:style>
    <style:style style:name="表格1.A14" style:family="table-cell">
      <style:table-cell-properties style:vertical-align="middle" fo:background-color="#e0e0e0" style:border-line-width-left="0.026cm 0.026cm 0.053cm" style:border-line-width-right="0.053cm 0.026cm 0.026cm" style:border-line-width-top="0.026cm 0.026cm 0.053cm" style:border-line-width-bottom="0.026cm 0.026cm 0.053cm" fo:padding-left="0.049cm" fo:padding-right="0.049cm" fo:padding-top="0cm" fo:padding-bottom="0cm" fo:border-left="3pt double #000000" fo:border-right="3pt double #000000" fo:border-top="3pt double #000000" fo:border-bottom="3pt double #000000" style:writing-mode="lr-tb">
        <style:background-image/>
      </style:table-cell-properties>
    </style:style>
    <style:style style:name="表格1.15" style:family="table-row">
      <style:table-row-properties style:min-row-height="0.758cm" fo:keep-together="auto"/>
    </style:style>
    <style:style style:name="表格1.A1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5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1.D15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1.16" style:family="table-row">
      <style:table-row-properties style:min-row-height="3.106cm" fo:keep-together="auto"/>
    </style:style>
    <style:style style:name="表格1.A16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6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0.5pt solid #000000" style:writing-mode="lr-tb"/>
    </style:style>
    <style:style style:name="表格1.17" style:family="table-row">
      <style:table-row-properties style:min-row-height="3.131cm" fo:keep-together="auto"/>
    </style:style>
    <style:style style:name="表格1.A17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18" style:family="table-row">
      <style:table-row-properties style:min-row-height="3.17cm" fo:keep-together="auto"/>
    </style:style>
    <style:style style:name="表格1.A18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2.824cm" fo:keep-together="auto"/>
    </style:style>
    <style:style style:name="表格1.A19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D19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0.5pt solid #000000" fo:border-bottom="0.25pt solid #000000" style:writing-mode="lr-tb"/>
    </style:style>
    <style:style style:name="表格1.20" style:family="table-row">
      <style:table-row-properties style:min-row-height="2.863cm" fo:keep-together="auto"/>
    </style:style>
    <style:style style:name="表格1.A20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0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25pt solid #000000" fo:border-bottom="3pt double #000000" style:writing-mode="lr-tb"/>
    </style:style>
    <style:style style:name="表格1.D20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.5pt solid #000000" fo:border-right="3pt double #000000" fo:border-top="0.25pt solid #000000" fo:border-bottom="3pt double #000000" style:writing-mode="lr-tb"/>
    </style:style>
    <style:style style:name="表格1.21" style:family="table-row">
      <style:table-row-properties style:min-row-height="1.296cm" fo:keep-together="auto"/>
    </style:style>
    <style:style style:name="表格1.A2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1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1.D2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0.25pt solid #000000" style:writing-mode="lr-tb"/>
    </style:style>
    <style:style style:name="表格1.22" style:family="table-row">
      <style:table-row-properties style:min-row-height="1.341cm" fo:keep-together="auto"/>
    </style:style>
    <style:style style:name="表格1.A22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22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1.23" style:family="table-row">
      <style:table-row-properties style:min-row-height="1.512cm" fo:keep-together="auto"/>
    </style:style>
    <style:style style:name="表格1.A23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3" style:family="table-cell">
      <style:table-cell-properties style:vertical-align="middle" style:border-line-width-bottom="0.053cm 0.026cm 0.026cm" fo:padding-left="0.049cm" fo:padding-right="0.049cm" fo:padding-top="0cm" fo:padding-bottom="0cm" fo:border-left="1.5pt solid #000000" fo:border-right="1.5pt solid #000000" fo:border-top="1.5pt solid #000000" fo:border-bottom="3pt double #000000" style:writing-mode="lr-tb"/>
    </style:style>
    <style:style style:name="表格1.D23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1.5pt solid #000000" fo:border-right="3pt double #000000" fo:border-top="1.5pt solid #000000" fo:border-bottom="3pt double #000000" style:writing-mode="lr-tb"/>
    </style:style>
    <style:style style:name="表格1.24" style:family="table-row">
      <style:table-row-properties style:min-row-height="1.806cm" fo:keep-together="auto"/>
    </style:style>
    <style:style style:name="表格1.A24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4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1.D24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1.25" style:family="table-row">
      <style:table-row-properties style:min-row-height="1.863cm" fo:keep-together="auto"/>
    </style:style>
    <style:style style:name="表格1.A2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25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26" style:family="table-row">
      <style:table-row-properties style:min-row-height="1.236cm" fo:keep-together="auto"/>
    </style:style>
    <style:style style:name="表格1.A2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26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1.27" style:family="table-row">
      <style:table-row-properties style:min-row-height="1.231cm" fo:keep-together="auto"/>
    </style:style>
    <style:style style:name="表格1.A2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27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1.28" style:family="table-row">
      <style:table-row-properties style:min-row-height="1.265cm" fo:keep-together="auto"/>
    </style:style>
    <style:style style:name="表格1.A2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28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1.29" style:family="table-row">
      <style:table-row-properties style:min-row-height="3.792cm" fo:keep-together="auto"/>
    </style:style>
    <style:style style:name="表格1.A2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29" style:family="table-cell">
      <style:table-cell-properties style:vertical-align="top" style:border-line-width-right="0.053cm 0.026cm 0.026cm" style:border-line-width-bottom="0.026cm 0.026cm 0.053cm" fo:padding-left="0.049cm" fo:padding-right="0.049cm" fo:padding-top="0cm" fo:padding-bottom="0cm" fo:border-left="1.5pt solid #000000" fo:border-right="3pt double #000000" fo:border-top="0.25pt solid #000000" fo:border-bottom="3pt double #000000" style:writing-mode="lr-tb"/>
    </style:style>
    <style:style style:name="表格2" style:family="table">
      <style:table-properties style:width="15.205cm" table:align="center" style:writing-mode="lr-tb"/>
    </style:style>
    <style:style style:name="表格2.A" style:family="table-column">
      <style:table-column-properties style:column-width="15.205cm"/>
    </style:style>
    <style:style style:name="表格2.1" style:family="table-row">
      <style:table-row-properties style:min-row-height="9.73cm" fo:keep-together="auto"/>
    </style:style>
    <style:style style:name="表格2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3" style:family="table">
      <style:table-properties style:width="15.205cm" table:align="center" style:writing-mode="lr-tb"/>
    </style:style>
    <style:style style:name="表格3.A" style:family="table-column">
      <style:table-column-properties style:column-width="15.205cm"/>
    </style:style>
    <style:style style:name="表格3.1" style:family="table-row">
      <style:table-row-properties style:min-row-height="10.067cm" fo:keep-together="auto"/>
    </style:style>
    <style:style style:name="表格3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4" style:family="table">
      <style:table-properties style:width="15.205cm" table:align="center" style:writing-mode="lr-tb"/>
    </style:style>
    <style:style style:name="表格4.A" style:family="table-column">
      <style:table-column-properties style:column-width="15.205cm"/>
    </style:style>
    <style:style style:name="表格4.1" style:family="table-row">
      <style:table-row-properties style:min-row-height="9.73cm" fo:keep-together="auto"/>
    </style:style>
    <style:style style:name="表格4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5" style:family="table">
      <style:table-properties style:width="15.205cm" table:align="center" style:writing-mode="lr-tb"/>
    </style:style>
    <style:style style:name="表格5.A" style:family="table-column">
      <style:table-column-properties style:column-width="15.205cm"/>
    </style:style>
    <style:style style:name="表格5.1" style:family="table-row">
      <style:table-row-properties style:min-row-height="10.067cm" fo:keep-together="auto"/>
    </style:style>
    <style:style style:name="表格5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6" style:family="table">
      <style:table-properties style:width="15.205cm" table:align="center" style:writing-mode="lr-tb"/>
    </style:style>
    <style:style style:name="表格6.A" style:family="table-column">
      <style:table-column-properties style:column-width="15.205cm"/>
    </style:style>
    <style:style style:name="表格6.1" style:family="table-row">
      <style:table-row-properties style:min-row-height="9.73cm" fo:keep-together="auto"/>
    </style:style>
    <style:style style:name="表格6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7" style:family="table">
      <style:table-properties style:width="15.205cm" table:align="center" style:writing-mode="lr-tb"/>
    </style:style>
    <style:style style:name="表格7.A" style:family="table-column">
      <style:table-column-properties style:column-width="15.205cm"/>
    </style:style>
    <style:style style:name="表格7.1" style:family="table-row">
      <style:table-row-properties style:min-row-height="10.067cm" fo:keep-together="auto"/>
    </style:style>
    <style:style style:name="表格7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.318cm" style:contextual-spacing="false" fo:line-height="0.635cm" style:page-number="13"/>
    </style:style>
    <style:style style:name="P3" style:family="paragraph" style:parent-style-name="Standard">
      <style:paragraph-properties fo:margin-top="0cm" fo:margin-bottom="0.318cm" style:contextual-spacing="false" fo:line-height="0.564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238cm" fo:margin-righ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266cm" fo:margin-righ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right="0.589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504cm" fo:margin-righ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266cm" fo:margin-right="0cm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right="0cm" style:line-height-at-leas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right="0cm" style:line-height-at-leas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266cm" fo:margin-right="0cm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266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423cm" fo:margin-right="0cm"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right="0cm" fo:margin-top="0.318cm" fo:margin-bottom="0cm" style:contextual-spacing="false" fo:text-indent="0.459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right="0cm" fo:text-indent="0.459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504cm" fo:margin-right="0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266cm" fo:margin-right="0cm" style:line-height-at-least="0cm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0" style:family="paragraph" style:parent-style-name="Standard" style:list-style-name="WW8Num11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423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right="0.377cm" fo:text-align="end" style:justify-single-word="false"/>
    </style:style>
    <style:style style:name="P36" style:family="paragraph" style:parent-style-name="Standard">
      <style:paragraph-properties fo:margin-right="0cm" fo:text-indent="0.688cm" style:auto-text-indent="false"/>
    </style:style>
    <style:style style:name="P37" style:family="paragraph" style:parent-style-name="Standard">
      <style:paragraph-properties fo:margin-right="0.589cm" fo:text-indent="0.229cm" style:auto-text-indent="false"/>
    </style:style>
    <style:style style:name="P38" style:family="paragraph" style:parent-style-name="Standard">
      <style:paragraph-properties fo:margin-left="0.266cm" fo:margin-right="0cm" fo:text-indent="0.229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41" style:family="paragraph" style:parent-style-name="Standard">
      <style:paragraph-properties fo:margin-right="0cm" fo:text-align="justify" style:justify-single-word="false" fo:text-indent="0.459cm" style:auto-text-indent="false"/>
    </style:style>
    <style:style style:name="P42" style:family="paragraph" style:parent-style-name="Standard">
      <style:paragraph-properties fo:margin-left="0.504cm" fo:margin-right="0cm" fo:text-align="justify" style:justify-single-word="false"/>
    </style:style>
    <style:style style:name="P43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fo:margin-right="0cm" style:line-height-at-least="0cm" fo:text-indent="0.229cm" style:auto-text-indent="false"/>
    </style:style>
    <style:style style:name="P46" style:family="paragraph" style:parent-style-name="Standard">
      <style:paragraph-properties fo:margin-left="0.266cm" fo:margin-right="0cm" style:line-height-at-least="0cm" fo:text-indent="0.229cm" style:auto-text-indent="false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fo:margin-right="0cm" style:line-height-at-least="0cm" fo:text-indent="0.459cm" style:auto-text-indent="false"/>
    </style:style>
    <style:style style:name="P49" style:family="paragraph" style:parent-style-name="Standard">
      <style:paragraph-properties fo:margin-right="0cm" style:line-height-at-least="0cm" fo:text-indent="0.917cm" style:auto-text-indent="false"/>
    </style:style>
    <style:style style:name="P50" style:family="paragraph" style:parent-style-name="Standard">
      <style:paragraph-properties fo:margin-left="0.266cm" fo:margin-right="0cm" style:line-height-at-least="0cm"/>
    </style:style>
    <style:style style:name="P51" style:family="paragraph" style:parent-style-name="Standard">
      <style:paragraph-properties fo:margin-right="0cm" fo:text-indent="0.459cm" style:auto-text-indent="false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2pt"/>
    </style:style>
    <style:style style:name="P5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6" style:family="paragraph" style:parent-style-name="Standard" style:list-style-name="WW8Num11"/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>
      <style:paragraph-properties fo:margin-top="0.318cm" fo:margin-bottom="0cm" style:contextual-spacing="false" fo:line-height="0.494cm"/>
    </style:style>
    <style:style style:name="P59" style:family="paragraph" style:parent-style-name="Standard">
      <style:paragraph-properties fo:margin-top="0.318cm" fo:margin-bottom="0cm" style:contextual-spacing="false" fo:line-height="0.494cm" fo:text-align="justify" style:justify-single-word="false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 style:list-style-name="WW8Num9">
      <style:paragraph-properties style:snap-to-layout-gri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5" style:family="paragraph" style:parent-style-name="Standard">
      <style:paragraph-properties fo:margin-top="0cm" fo:margin-bottom="0.318cm" style:contextual-spacing="false" fo:line-height="150%" fo:text-align="center" style:justify-single-word="false" style:snap-to-layout-grid="false"/>
    </style:style>
    <style:style style:name="P66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type="double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<text:s text:c="4"/></text:span><text:span text:style-name="T7"><text:s/>113年度社會福利類志願服務執行成果報告表</text:span></text:p>
      <text:p text:style-name="P3"><text:span text:style-name="T13">☆ 統計時間：113年1月1日至113</text:span>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23">志工隊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運用單位</text:p>
          </table:table-cell>
          <table:covered-table-cell/>
          <table:table-cell table:style-name="表格1.C2" table:number-columns-spanned="6" office:value-type="string">
            <text:p text:style-name="P35"><text:span text:style-name="T14">(請填寫貴單位全銜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單位<text:span text:style-name="T14"/></text:p>
            <text:p text:style-name="P5">立案日期</text:p>
          </table:table-cell>
          <table:covered-table-cell/>
          <table:table-cell table:style-name="表格1.C3" table:number-columns-spanned="3" office:value-type="string">
            <text:p text:style-name="P36"><text:span text:style-name="T14"><text:s text:c="3"/>年 <text:s text:c="4"/>月 <text:s text:c="4"/>日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5">志工隊</text:p>
            <text:p text:style-name="P5">成立時間</text:p>
          </table:table-cell>
          <table:covered-table-cell/>
          <table:table-cell table:style-name="表格1.H3" office:value-type="string">
            <text:p text:style-name="P37"><text:span text:style-name="T14"><text:s text:c="5"/>年 <text:s text:c="4"/>月 <text:s text:c="4"/>日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5">志工隊</text:p>
            <text:p text:style-name="P5">編號<text:span text:style-name="T14"/></text:p>
            <text:p text:style-name="P32">(請勾選)<text:span text:style-name="T14"/></text:p>
          </table:table-cell>
          <table:covered-table-cell/>
          <table:table-cell table:style-name="表格1.C4" table:number-columns-spanned="3" office:value-type="string">
            <text:p text:style-name="P37"><text:span text:style-name="T14"><text:s text:c="2"/>□ 祥和，第</text:span><text:span text:style-name="T16"> <text:s text:c="9"/></text:span><text:span text:style-name="T14">隊</text:span></text:p>
            <text:p text:style-name="P9"/>
          </table:table-cell>
          <table:covered-table-cell/>
          <table:covered-table-cell/>
          <table:table-cell table:style-name="表格1.F4" table:number-columns-spanned="2" office:value-type="string">
            <text:p text:style-name="P5">志工隊<text:span text:style-name="T14"/></text:p>
            <text:p text:style-name="P5">隊名</text:p>
            <text:p text:style-name="P32">(無者，免填)</text:p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3">
          <table:table-cell table:style-name="表格1.A5" table:number-columns-spanned="2" office:value-type="string">
            <text:p text:style-name="P5">單位聯絡地址<text:span text:style-name="T14"/></text:p>
          </table:table-cell>
          <table:covered-table-cell/>
          <table:table-cell table:style-name="表格1.C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5">單位電話<text:span text:style-name="T14"/></text:p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F6" table:number-columns-spanned="2" office:value-type="string">
            <text:p text:style-name="P5">傳真<text:span text:style-name="T14"/></text:p>
          </table:table-cell>
          <table:covered-table-cell/>
          <table:table-cell table:style-name="表格1.H6" office:value-type="string">
            <text:p text:style-name="P10"/>
          </table:table-cell>
        </table:table-row>
        <table:table-row table:style-name="表格1.7">
          <table:table-cell table:style-name="表格1.A7" table:number-columns-spanned="2" office:value-type="string">
            <text:p text:style-name="P5">單位負責人</text:p>
          </table:table-cell>
          <table:covered-table-cell/>
          <table:table-cell table:style-name="表格1.C7" table:number-columns-spanned="3" office:value-type="string">
            <text:p text:style-name="P12">姓名：<text:span text:style-name="T14"/></text:p>
            <text:p text:style-name="P12">職稱：<text:span text:style-name="T14"/></text:p>
          </table:table-cell>
          <table:covered-table-cell/>
          <table:covered-table-cell/>
          <table:table-cell table:style-name="表格1.F7" table:number-columns-spanned="2" office:value-type="string">
            <text:p text:style-name="P5">電話<text:span text:style-name="T14"/></text:p>
          </table:table-cell>
          <table:covered-table-cell/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8" table:number-rows-spanned="2" table:number-columns-spanned="2" office:value-type="string">
            <text:p text:style-name="P5">志工隊</text:p>
            <text:p text:style-name="P5">業務承辦人</text:p>
          </table:table-cell>
          <table:covered-table-cell/>
          <table:table-cell table:style-name="表格1.C8" table:number-columns-spanned="3" office:value-type="string">
            <text:p text:style-name="P12">姓名：</text:p>
            <text:p text:style-name="P12">職稱：<text:span text:style-name="T14"/></text:p>
          </table:table-cell>
          <table:covered-table-cell/>
          <table:covered-table-cell/>
          <table:table-cell table:style-name="表格1.F8" table:number-columns-spanned="2" office:value-type="string">
            <text:p text:style-name="P5">電話<text:span text:style-name="T14"/></text:p>
          </table:table-cell>
          <table:covered-table-cell/>
          <table:table-cell table:style-name="表格1.H8" office:value-type="string">
            <text:p text:style-name="P13"/>
          </table:table-cell>
        </table:table-row>
        <table:table-row table:style-name="表格1.9">
          <table:covered-table-cell table:style-name="表格1.A8"/>
          <table:covered-table-cell/>
          <table:table-cell table:style-name="表格1.C9" table:number-columns-spanned="6" office:value-type="string">
            <text:p text:style-name="P40"><text:span text:style-name="T14"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志工人數</text:p>
          </table:table-cell>
          <table:covered-table-cell/>
          <table:table-cell table:style-name="表格1.C10" table:number-columns-spanned="2" office:value-type="string">
            <text:p text:style-name="P45"><text:span text:style-name="T16"><text:s text:c="11"/></text:span><text:span text:style-name="T14">人</text:span></text:p>
          </table:table-cell>
          <table:covered-table-cell/>
          <table:table-cell table:style-name="表格1.E10" table:number-columns-spanned="2" office:value-type="string">
            <text:p text:style-name="P16">志願服務紀錄冊</text:p>
            <text:p text:style-name="P16">領冊情形<text:span text:style-name="T14"/></text:p>
          </table:table-cell>
          <table:covered-table-cell/>
          <table:table-cell table:style-name="表格1.G10" table:number-columns-spanned="2" office:value-type="string">
            <text:p text:style-name="P44"><text:span text:style-name="T14"><text:s text:c="3"/>已領冊，共計</text:span><text:span text:style-name="T16"> <text:s text:c="8"/></text:span><text:span text:style-name="T14">人</text:span></text:p>
            <text:p text:style-name="P44"><text:span text:style-name="T14"><text:s text:c="3"/>未領冊，共計</text:span><text:span text:style-name="T16"> <text:s text:c="8"/></text:span><text:span text:style-name="T14">人</text:span></text:p>
          </table:table-cell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16">志願服務資訊整合系統建檔</text:p>
          </table:table-cell>
          <table:covered-table-cell/>
          <table:table-cell table:style-name="表格1.C11" table:number-columns-spanned="2" office:value-type="string">
            <text:p text:style-name="P44"><text:span text:style-name="T14"><text:s/>□</text:span><text:span text:style-name="T17">已申請</text:span><text:span text:style-name="T14">單位管理者權限</text:span></text:p>
            <text:p text:style-name="P44"><text:span text:style-name="T14"><text:s/>□</text:span><text:span text:style-name="T17">未申請</text:span><text:span text:style-name="T14">單位管理者權限</text:span></text:p>
          </table:table-cell>
          <table:covered-table-cell/>
          <table:table-cell table:style-name="表格1.E11" table:number-columns-spanned="2" office:value-type="string">
            <text:p text:style-name="P47"><text:span text:style-name="T14">志願服務資訊整合系統登錄情形</text:span></text:p>
          </table:table-cell>
          <table:covered-table-cell/>
          <table:table-cell table:style-name="表格1.G11" table:number-columns-spanned="2" office:value-type="string">
            <text:p text:style-name="P14">□ 已完成</text:p>
            <text:p text:style-name="P14">□ 部分完成</text:p>
            <text:p text:style-name="P19">□ 尚未建檔</text:p>
          </table:table-cell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6">是否建立</text:p>
            <text:p text:style-name="P16">志工名冊</text:p>
          </table:table-cell>
          <table:covered-table-cell/>
          <table:table-cell table:style-name="表格1.C12" table:number-columns-spanned="2" office:value-type="string">
            <text:p text:style-name="P19">□ 是 <text:s text:c="3"/>□ 否</text:p>
          </table:table-cell>
          <table:covered-table-cell/>
          <table:table-cell table:style-name="表格1.E12" table:number-columns-spanned="2" office:value-type="string">
            <text:p text:style-name="P47"><text:span text:style-name="T14">是否定期更新</text:span></text:p>
            <text:p text:style-name="P16">志工名冊<text:span text:style-name="T14"/></text:p>
          </table:table-cell>
          <table:covered-table-cell/>
          <table:table-cell table:style-name="表格1.G12" table:number-columns-spanned="2" office:value-type="string">
            <text:p text:style-name="P41"><text:span text:style-name="T14">□ 是，</text:span><text:span text:style-name="T16"> <text:s text:c="5"/></text:span><text:span text:style-name="T14">個月進行更新</text:span></text:p>
            <text:p text:style-name="P41"><text:span text:style-name="T14">□ 否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志工保險</text:p>
            <text:p text:style-name="P5">辦理</text:p>
          </table:table-cell>
          <table:covered-table-cell/>
          <table:table-cell table:style-name="表格1.C13" table:number-columns-spanned="2" office:value-type="string">
            <text:p text:style-name="P14">□有投保</text:p>
            <text:p text:style-name="P14">□無投保</text:p>
          </table:table-cell>
          <table:covered-table-cell/>
          <table:table-cell table:style-name="表格1.E13" table:number-columns-spanned="2" office:value-type="string">
            <text:p text:style-name="P5">保險方式</text:p>
          </table:table-cell>
          <table:covered-table-cell/>
          <table:table-cell table:style-name="表格1.G13" table:number-columns-spanned="2" office:value-type="string">
            <text:p text:style-name="P48"><text:span text:style-name="T14">□年保，保險人數</text:span><text:span text:style-name="T16"> <text:s text:c="7"/></text:span><text:span text:style-name="T14">人</text:span></text:p>
            <text:p text:style-name="P19">□活動式保險，</text:p>
            <text:p text:style-name="P49"><text:span text:style-name="T14">保險人數</text:span><text:span text:style-name="T16"> <text:s text:c="7"/></text:span><text:span text:style-name="T14">人</text:span></text:p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52">志願服務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6" office:value-type="string">
            <text:p text:style-name="P5">服務</text:p>
            <text:p text:style-name="P5">項目<text:span text:style-name="T14"/></text:p>
            <text:p text:style-name="P5">與內容</text:p>
          </table:table-cell>
          <table:table-cell table:style-name="表格1.B15" table:number-columns-spanned="2" office:value-type="string">
            <text:p text:style-name="P5">服務項目<text:span text:style-name="T14"/></text:p>
            <text:p text:style-name="P4"><text:span text:style-name="T13">（請勾選，可複選）</text:span></text:p>
          </table:table-cell>
          <table:covered-table-cell/>
          <table:table-cell table:style-name="表格1.D15" table:number-columns-spanned="5" office:value-type="string">
            <text:p text:style-name="P4"><text:span text:style-name="T14">服務內容</text:span><text:span text:style-name="T13">（請以條列式具體說明，字數約200字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B16" table:number-columns-spanned="2" office:value-type="string">
            <text:p text:style-name="Standard"><text:span text:style-name="T14"><text:s/>□</text:span><text:span text:style-name="T18">兒童及少年</text:span></text:p>
            <text:p text:style-name="P5">福利服務</text:p>
          </table:table-cell>
          <table:covered-table-cell/>
          <table:table-cell table:style-name="表格1.D16" table:number-columns-spanned="5" office:value-type="string">
            <text:p text:style-name="P25"><text:s text:c="58"/></text:p>
            <text:p text:style-name="P26"><text:s text:c="58"/></text:p>
            <text:p text:style-name="P51"><text:span text:style-name="T16"><text:s text:c="58"/></text:span></text:p>
            <text:p text:style-name="P27"><text:s text:c="54"/><text:span text:style-name="T14"/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5"/>
          <table:table-cell table:style-name="表格1.B17" table:number-columns-spanned="2" office:value-type="string">
            <text:list text:style-name="WW8Num11">
              <text:list-item>
                <text:p text:style-name="P30" loext:marker-style-name="T18">婦 <text:s text:c="3"/>女</text:p>
              </text:list-item>
            </text:list>
            <text:p text:style-name="P7">福利服務</text:p>
          </table:table-cell>
          <table:covered-table-cell/>
          <table:table-cell table:style-name="表格1.D17" table:number-columns-spanned="5" office:value-type="string">
            <text:p text:style-name="P25"><text:s text:c="58"/></text:p>
            <text:p text:style-name="P26"><text:s text:c="58"/></text:p>
            <text:p text:style-name="P26"><text:s text:c="53"/><text:span text:style-name="T16"/></text:p>
            <text:p text:style-name="P51"><text:span text:style-name="T16"><text:s text:c="53"/>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5"/>
          <table:table-cell table:style-name="表格1.B18" table:number-columns-spanned="2" office:value-type="string">
            <text:list text:continue-numbering="true" text:style-name="WW8Num11">
              <text:list-item>
                <text:p text:style-name="P56" loext:marker-style-name="T14"><text:span text:style-name="T18">老 <text:s text:c="3"/></text:span><text:span text:style-name="T14">人</text:span></text:p>
              </text:list-item>
            </text:list>
            <text:p text:style-name="P7">福利服務</text:p>
          </table:table-cell>
          <table:covered-table-cell/>
          <table:table-cell table:style-name="表格1.D18" table:number-columns-spanned="5" office:value-type="string">
            <text:p text:style-name="P25"><text:s text:c="58"/></text:p>
            <text:p text:style-name="P26"><text:s text:c="58"/></text:p>
            <text:p text:style-name="P26"><text:s text:c="53"/><text:span text:style-name="T16"/></text:p>
            <text:p text:style-name="P51"><text:span text:style-name="T16"><text:s text:c="54"/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5"/>
          <table:table-cell table:style-name="表格1.B19" table:number-columns-spanned="2" office:value-type="string">
            <text:p text:style-name="Standard"><text:span text:style-name="T14"><text:s/>□</text:span><text:span text:style-name="T18">身心障礙</text:span></text:p>
            <text:p text:style-name="P5">福利服務</text:p>
          </table:table-cell>
          <table:covered-table-cell/>
          <table:table-cell table:style-name="表格1.D19" table:number-columns-spanned="5" office:value-type="string">
            <text:p text:style-name="P25"><text:s text:c="58"/></text:p>
            <text:p text:style-name="P26"><text:s text:c="58"/></text:p>
            <text:p text:style-name="P26"><text:s text:c="53"/><text:span text:style-name="T16"/></text:p>
            <text:p text:style-name="P51"><text:span text:style-name="T16"><text:s text:c="54"/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5"/>
          <table:table-cell table:style-name="表格1.B20" table:number-columns-spanned="2" office:value-type="string">
            <text:p text:style-name="P39"><text:span text:style-name="T14"><text:s/>□</text:span><text:span text:style-name="T18">其 <text:s text:c="4"/>他</text:span></text:p>
          </table:table-cell>
          <table:covered-table-cell/>
          <table:table-cell table:style-name="表格1.D20" table:number-columns-spanned="5" office:value-type="string">
            <text:p text:style-name="P25"><text:s text:c="58"/></text:p>
            <text:p text:style-name="P26"><text:s text:c="58"/></text:p>
            <text:p text:style-name="P26"><text:s text:c="58"/></text:p>
            <text:p text:style-name="P42"><text:span text:style-name="T16"><text:s text:c="54"/>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rows-spanned="5" office:value-type="string">
            <text:p text:style-name="P5">團隊</text:p>
            <text:p text:style-name="P5">管理<text:span text:style-name="T14"/></text:p>
            <text:p text:style-name="P32">（請勾選）<text:span text:style-name="T14"/></text:p>
          </table:table-cell>
          <table:table-cell table:style-name="表格1.B21" table:number-columns-spanned="2" office:value-type="string">
            <text:p text:style-name="P8">發給志工<text:span text:style-name="T14"/></text:p>
            <text:p text:style-name="P8">服務證</text:p>
          </table:table-cell>
          <table:covered-table-cell/>
          <table:table-cell table:style-name="表格1.D21" table:number-columns-spanned="5" office:value-type="string">
            <text:p text:style-name="P21"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1"/>
          <table:table-cell table:style-name="表格1.B22" table:number-columns-spanned="2" office:value-type="string">
            <text:p text:style-name="P17">服務時數登記<text:span text:style-name="T14"/></text:p>
          </table:table-cell>
          <table:covered-table-cell/>
          <table:table-cell table:style-name="表格1.D22" table:number-columns-spanned="5" office:value-type="string">
            <text:p text:style-name="P46"><text:span text:style-name="T14">□不定期登錄</text:span></text:p>
            <text:p text:style-name="P46"><text:span text:style-name="T14">□定期登錄，每</text:span><text:span text:style-name="T16"> <text:s text:c="6"/></text:span><text:span text:style-name="T14">個月登錄一次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1"/>
          <table:table-cell table:style-name="表格1.B23" table:number-columns-spanned="2" office:value-type="string">
            <text:p text:style-name="P8">志工會議</text:p>
          </table:table-cell>
          <table:covered-table-cell/>
          <table:table-cell table:style-name="表格1.D23" table:number-columns-spanned="5" office:value-type="string">
            <text:p text:style-name="P38"><text:span text:style-name="T14">□是，每</text:span><text:span text:style-name="T16"> <text:s text:c="5"/></text:span><text:span text:style-name="T14">個月召開一次，一年共 <text:s text:c="2"/>次。</text:span></text:p>
            <text:p text:style-name="P21">□否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1"/>
          <table:table-cell table:style-name="表格1.B24" table:number-columns-spanned="2" office:value-type="string">
            <text:p text:style-name="P17">幹部會議</text:p>
          </table:table-cell>
          <table:covered-table-cell/>
          <table:table-cell table:style-name="表格1.D24" table:number-columns-spanned="5" office:value-type="string">
            <text:p text:style-name="P50"><text:span text:style-name="T14"><text:s/>□是，每</text:span><text:span text:style-name="T16"> <text:s text:c="5"/></text:span><text:span text:style-name="T14">個月召開一次，一年共 <text:s text:c="3"/>次。</text:span></text:p>
            <text:p text:style-name="P20">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1"/>
          <table:table-cell table:style-name="表格1.B25" table:number-columns-spanned="2" office:value-type="string">
            <text:p text:style-name="P18">其他福利措施</text:p>
          </table:table-cell>
          <table:covered-table-cell/>
          <table:table-cell table:style-name="表格1.D25" table:number-columns-spanned="5" office:value-type="string">
            <text:p text:style-name="P25"><text:s text:c="58"/></text:p>
            <text:p text:style-name="P51"><text:span text:style-name="T16"><text:s text:c="58"/></text:span></text:p>
            <text:p text:style-name="P26"><text:s text:c="58"/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4" office:value-type="string">
            <text:p text:style-name="P57"><text:span text:style-name="T14">單位自辦</text:span></text:p>
            <text:p text:style-name="P22">志工教育</text:p>
            <text:p text:style-name="P22">訓練<text:span text:style-name="T14"/></text:p>
          </table:table-cell>
          <table:table-cell table:style-name="表格1.B26" table:number-columns-spanned="7" office:value-type="string">
            <text:p text:style-name="P58"><text:span text:style-name="T14"><text:s/>□基礎訓練：□有，辦理</text:span><text:span text:style-name="T16"> <text:s text:c="4"/></text:span><text:span text:style-name="T14"><text:s/>場次，共計</text:span><text:span text:style-name="T16"> <text:s text:c="4"/></text:span><text:span text:style-name="T14">參與人次。 <text:s text:c="4"/></text:span></text:p>
            <text:p text:style-name="P58"><text:span text:style-name="T14"><text:s text:c="13"/>□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6"/>
          <table:table-cell table:style-name="表格1.B27" table:number-columns-spanned="7" office:value-type="string">
            <text:p text:style-name="P58"><text:span text:style-name="T14"><text:s/>□特殊訓練：□有，辦理</text:span><text:span text:style-name="T16"> <text:s text:c="4"/></text:span><text:span text:style-name="T14"><text:s/>場次，共計</text:span><text:span text:style-name="T16"> <text:s text:c="4"/></text:span><text:span text:style-name="T14">參與人次。 <text:s text:c="4"/></text:span></text:p>
            <text:p text:style-name="P59"><text:span text:style-name="T14"><text:s text:c="13"/>□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6"/>
          <table:table-cell table:style-name="表格1.B28" table:number-columns-spanned="7" office:value-type="string">
            <text:p text:style-name="P58"><text:span text:style-name="T14"><text:s/>□在職訓練：□有，辦理</text:span><text:span text:style-name="T16"> <text:s text:c="4"/></text:span><text:span text:style-name="T14">場次，共計</text:span><text:span text:style-name="T16"> <text:s text:c="4"/></text:span><text:span text:style-name="T14">參與人次，共計</text:span><text:span text:style-name="T16"> <text:s text:c="4"/></text:span><text:span text:style-name="T14">小時(含人次)。 <text:s text:c="4"/></text:span></text:p>
            <text:p text:style-name="P59"><text:span text:style-name="T14"><text:s text:c="13"/>□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 table:style-name="表格1.A26"/>
          <table:table-cell table:style-name="表格1.B29" table:number-columns-spanned="7" office:value-type="string">
            <text:p text:style-name="P43"><text:span text:style-name="T14"><text:s/>□其他：（請填訓練內容、次數）</text:span></text:p>
            <text:p text:style-name="P25"><text:s text:c="75"/></text:p>
            <text:p text:style-name="P26"><text:s text:c="75"/></text:p>
            <text:p text:style-name="P51"><text:span text:style-name="T16"><text:s text:c="75"/></text:span></text:p>
            <text:p text:style-name="P24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4">☆ 填表說明：<text:span text:style-name="T8"/></text:p>
      <text:list text:style-name="WW8Num9">
        <text:list-item>
          <text:p text:style-name="P61" loext:marker-style-name="T9"><text:span text:style-name="T9">志願服務辦理情形之</text:span><text:span text:style-name="T8">「服務項目」</text:span><text:span text:style-name="T9">係指單位</text:span><text:span text:style-name="T10">主要提供服務項目</text:span><text:span text:style-name="T9">，而</text:span><text:span text:style-name="T8">「服務內容」</text:span><text:span text:style-name="T9">請以條列式具體說明，字數約200字以內。</text:span></text:p>
        </text:list-item>
        <text:list-item>
          <text:p text:style-name="P61" loext:marker-style-name="T9"><text:span text:style-name="T8">「單位自辦志工教育訓練」</text:span><text:span text:style-name="T9">係指各單位</text:span><text:span text:style-name="T12">自行辦理</text:span><text:span text:style-name="T9">教育訓練課程，</text:span><text:span text:style-name="T10">不含</text:span><text:span text:style-name="T9">臺北e大數位學習網等e化課程及參加其他單位辦理課程。</text:span></text:p>
        </text:list-item>
      </text:list>
      <text:p text:style-name="P3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>志願服務執行相關成果相片</text:p>
      <text:p text:style-name="P65"><text:span text:style-name="T3">(請提供6張不同月份不同時期之服務執行成果紀實)</text:span></text:p>
      <text:p text:style-name="P60"><text:span text:style-name="T27">1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4"/>
          </table:table-cell>
        </table:table-row>
      </table:table>
      <text:p text:style-name="P55"/>
      <text:p text:style-name="P60"><text:span text:style-name="T27">2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6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4"/>
          </table:table-cell>
        </table:table-row>
      </table:table>
      <text:p text:style-name="P60"/>
      <text:p text:style-name="P63">志願服務執行相關成果相片</text:p>
      <text:p text:style-name="P65"><text:span text:style-name="T3">(請提供6張不同月份不同時期之服務執行成果紀實)</text:span></text:p>
      <text:p text:style-name="P60"><text:span text:style-name="T27">3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53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4"/>
          </table:table-cell>
        </table:table-row>
      </table:table>
      <text:p text:style-name="P55"/>
      <text:p text:style-name="P60"><text:span text:style-name="T27">4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6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4"/>
          </table:table-cell>
        </table:table-row>
      </table:table>
      <text:p text:style-name="P60"/>
      <text:p text:style-name="P60"/>
      <text:p text:style-name="P63">志願服務執行相關成果相片</text:p>
      <text:p text:style-name="P65"><text:span text:style-name="T3">(請提供6張不同月份不同時期之服務執行成果紀實)</text:span></text:p>
      <text:p text:style-name="P60"><text:span text:style-name="T27">5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5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4"/>
          </table:table-cell>
        </table:table-row>
      </table:table>
      <text:p text:style-name="P55"/>
      <text:p text:style-name="P60"><text:span text:style-name="T27">6.相片內容說明：</text:span><text:span text:style-name="T24"> <text:s text:c="16"/></text:span><text:span text:style-name="T26"></text:span><text:span text:style-name="T24"> </text:span><text:span text:style-name="T11"></text:span><text:span text:style-name="T27">拍攝時間地點：</text:span><text:span text:style-name="T24"> <text:s text:c="14"/></text:span></text:p>
      <text:p text:style-name="P66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4"/>
          </table:table-cell>
        </table:table-row>
      </table:table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5cm" fo:text-indent="-0.741cm" fo:margin-left="1.24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花蓮縣政府社會處1101125修正版 <text:s text:c="8"/></text:span><text:span text:style-name="MT1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位-小隊名）   志願服務辦理情形一覽表</dc:title>
    <dc:subject/>
    <meta:keyword/>
    <meta:initial-creator>user</meta:initial-creator>
    <meta:creation-date>2025-01-13T14:54:00</meta:creation-date>
    <dc:creator>林家伊</dc:creator>
    <dc:date>2025-01-13T14:54:00</dc:date>
    <meta:print-date>2017-01-18T15:26:00</meta:print-date>
    <meta:editing-cycles>2</meta:editing-cycles>
    <meta:editing-duration>PT1M</meta:editing-duration>
    <meta:document-statistic meta:table-count="7" meta:image-count="0" meta:object-count="0" meta:page-count="6" meta:paragraph-count="144" meta:word-count="946" meta:character-count="2978" meta:non-whitespace-character-count="972"/>
    <meta:generator>LibreOffice/7.6.5.2$Windows_X86_64 LibreOffice_project/38d5f62f85355c192ef5f1dd47c5c0c0c6d6598b</meta:generator>
  </office:meta>
</office:document-meta>
</file>