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right="0.610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2777in" fo:margin-right="0.6104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63in" fo:line-height="0.2777in" fo:margin-right="0.6104in"/>
      <style:text-properties style:font-name="標楷體" style:font-name-asian="標楷體" fo:font-size="14pt" style:font-size-asian="14pt" style:font-size-complex="18pt"/>
    </style:style>
    <style:style style:name="TableColumn5" style:family="table-column">
      <style:table-column-properties style:column-width="0.57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25in" style:use-optimal-column-width="false"/>
    </style:style>
    <style:style style:name="TableColumn13" style:family="table-column">
      <style:table-column-properties style:column-width="0.87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4" style:family="table">
      <style:table-properties style:width="6.45in" fo:margin-left="0in" table:align="left"/>
    </style:style>
    <style:style style:name="TableRow15" style:family="table-row">
      <style:table-row-properties style:min-row-height="0.5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361in"/>
      <style:text-properties style:font-name="標楷體" style:font-name-asian="標楷體"/>
    </style:style>
    <style:style style:name="TableRow32" style:family="table-row">
      <style:table-row-properties style:min-row-height="1.2625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2291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361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8111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276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2.8006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3777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7951in" style:use-optimal-row-height="false" fo:keep-together="always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42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8152in" style:use-optimal-row-height="false" fo:keep-together="alway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line-height-at-least="0.1666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36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○○責任<text:bookmark-start text:name="_Hlk187234491"/>花蓮縣<text:bookmark-end text:name="_Hlk187234491"/>○○○合作社</text:p>
      <text:p text:style-name="P2">實務人員考核評定表</text:p>
      <text:p text:style-name="P3">縣市別：花蓮縣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年齡</text:p>
          </table:table-cell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>
            <text:p text:style-name="P29">出生地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簡歷</text:p>
          </table:table-cell>
          <table:table-cell table:style-name="TableCell35" table:number-columns-spanned="9">
            <text:p text:style-name="P36">(14號字、前後段落0、最小行高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現任職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3">
            <text:p text:style-name="P41"><text:span text:style-name="T42">到職日期</text:span>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民國　　　年　　月　　日</text:p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10">
            <text:p text:style-name="P50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10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評定分數</text:p>
          </table:table-cell>
          <table:covered-table-cell/>
          <table:table-cell table:style-name="TableCell57" table:number-columns-spanned="8">
            <text:p text:style-name="P58">主管機關考核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8" table:number-rows-spanned="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評定等級</text:p>
          </table: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/>
          </table:table-cell>
          <table:covered-table-cell/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"><text:span text:style-name="T73">（說明：用印後一式二份，一份存縣市政府，一份連同考核評定表報送內政部。）</text:span></text:p>
      <text:p text:style-name="P74"/>
      <text:p text:style-name="P75"><text:span text:style-name="T76">主管單位</text:span><text:span text:style-name="T77"><text:s text:c="23"/></text:span><text:span text:style-name="T78">單位首長或授權代理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5909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場實務人員   年成績調查評定表</dc:title>
    <dc:description/>
    <dc:subject/>
    <meta:initial-creator>S0310</meta:initial-creator>
    <dc:creator>林家伊</dc:creator>
    <meta:creation-date>2025-01-08T05:15:00Z</meta:creation-date>
    <dc:date>2025-01-08T05:15:00Z</dc:date>
    <meta:print-date>2020-01-09T03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2" meta:row-count="1" meta:non-whitespace-character-count="182"/>
  </office:meta>
</office:document-meta>
</file>