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left="0.009cm" fo:margin-top="0cm" fo:margin-bottom="0cm" table:align="left" style:writing-mode="page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2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637cm"/>
    </style:style>
    <style:style style:name="表格1.J" style:family="table-column">
      <style:table-column-properties style:column-width="3.8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207cm" fo:keep-together="always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06cm" fo:keep-together="auto"/>
    </style:style>
    <style:style style:name="表格1.5" style:family="table-row">
      <style:table-row-properties style:min-row-height="0.702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7.114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cm" fo:keep-together="always"/>
    </style:style>
    <style:style style:name="表格1.8" style:family="table-row">
      <style:table-row-properties style:min-row-height="2.02cm" fo:keep-together="always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87cm" fo:keep-together="always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071cm" fo:keep-together="always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right="1.55cm" fo:line-height="0.706cm" fo:text-align="center" style:justify-single-word="false"/>
    </style:style>
    <style:style style:name="P2" style:family="paragraph" style:parent-style-name="Standard">
      <style:paragraph-properties fo:margin-right="1.55cm" fo:margin-top="0.321cm" fo:margin-bottom="0cm" style:contextual-spacing="false" fo:line-height="0.706cm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style:line-height-at-least="0.423cm"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○○責任</text:span><text:bookmark-start text:name="_Hlk187234491"/><text:span text:style-name="T1">花蓮縣</text:span><text:bookmark-end text:name="_Hlk187234491"/><text:span text:style-name="T1">○○○合作社</text:span><text:span text:style-name="T1"/></text:p>
      <text:p text:style-name="P1" loext:marker-style-name="T1"><text:span text:style-name="T1">實務人員考核評定表</text:span><text:span text:style-name="T1"/></text:p>
      <text:p text:style-name="P2" loext:marker-style-name="T2"><text:span text:style-name="T2">縣市別：花蓮縣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3" loext:marker-style-name="T3"><text:span text:style-name="T3">姓名</text:span><text:span text:style-name="T3"/></text:p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3" loext:marker-style-name="T3"><text:span text:style-name="T3">性別</text:span><text:span text:style-name="T3"/></text:p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3" loext:marker-style-name="T3"><text:span text:style-name="T3">年齡</text:span><text:span text:style-name="T3"/></text:p>
          </table:table-cell>
          <table:table-cell table:style-name="表格1.A1" table:number-columns-spanned="2" office:value-type="string">
            <text:p text:style-name="P3" loext:marker-style-name="T3"><text:span text:style-name="T3"><text:s/></text:span><text:span text:style-name="T3"/></text:p>
          </table:table-cell>
          <table:covered-table-cell/>
          <table:table-cell table:style-name="表格1.A1" office:value-type="string">
            <text:p text:style-name="P3" loext:marker-style-name="T3"><text:span text:style-name="T3">出生地</text:span><text:span text:style-name="T3"/></text:p>
          </table:table-cell>
          <table:table-cell table:style-name="表格1.A1" office:value-type="string">
            <text:p text:style-name="P9" loext:marker-style-name="T4"/>
          </table:table-cell>
        </table:table-row>
        <table:table-row table:style-name="表格1.2">
          <table:table-cell table:style-name="表格1.A1" office:value-type="string">
            <text:p text:style-name="P4" loext:marker-style-name="T3"><text:span text:style-name="T3">簡歷</text:span><text:span text:style-name="T3"/></text:p>
          </table:table-cell>
          <table:table-cell table:style-name="表格1.B2" table:number-columns-spanned="9" office:value-type="string">
            <text:p text:style-name="P10" loext:marker-style-name="T3"><text:span text:style-name="T3">(14號字、前後段落0、最小行高15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4" loext:marker-style-name="T3"><text:span text:style-name="T3">現任職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"><text:span text:style-name="T3">到職日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3"><text:span text:style-name="T3">民國　　　年　　月　　日</text:span><text:span text:style-name="T3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4" loext:marker-style-name="T3"><text:span text:style-name="T3">具體事蹟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 loext:marker-style-name="T3"><text:span text:style-name="T3">評定分數</text:span><text:span text:style-name="T3"/></text:p>
          </table:table-cell>
          <table:covered-table-cell/>
          <table:table-cell table:style-name="表格1.A1" table:number-columns-spanned="8" office:value-type="string">
            <text:p text:style-name="P4" loext:marker-style-name="T3"><text:span text:style-name="T3">主管機關考核評語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 loext:marker-style-name="T3"/>
          </table:table-cell>
          <table:covered-table-cell/>
          <table:table-cell table:style-name="表格1.C8" table:number-rows-spanned="3" table:number-columns-spanned="8" office:value-type="string">
            <text:p text:style-name="P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 loext:marker-style-name="T3"><text:span text:style-name="T3">評定等級</text:span><text:span text:style-name="T3"/></text:p>
          </table:table-cell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 loext:marker-style-name="T3"/>
          </table:table-cell>
          <table:covered-table-cell/>
          <table:covered-table-cell table:style-name="表格1.C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5">（說明：用印後一式二份，一份存縣市政府，一份連同考核評定表報送內政部。）</text:span></text:p>
      <text:p text:style-name="P7" loext:marker-style-name="T3"/>
      <text:p text:style-name="P5"><text:span text:style-name="T3">主管單位 <text:s text:c="22"/>單位首長或授權代理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1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社場實務人員   年成績調查評定表</dc:title>
    <meta:initial-creator>S0310</meta:initial-creator>
    <dc:creator>林家伊</dc:creator>
    <meta:editing-cycles>2</meta:editing-cycles>
    <meta:print-date>2020-01-09T03:20:00</meta:print-date>
    <meta:creation-date>2025-01-08T05:23:00</meta:creation-date>
    <dc:date>2025-01-08T05:23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9" meta:word-count="135" meta:character-count="173" meta:non-whitespace-character-count="142"/>
    <meta:user-defined meta:name="AppVersion">16.0000</meta:user-defined>
    <meta:template xlink:type="simple" xlink:actuate="onRequest" xlink:title="Normal" xlink:href=""/>
  </office:meta>
</office:document-meta>
</file>