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0.8131in"/>
    </style:style>
    <style:style style:name="TableColumn13" style:family="table-column">
      <style:table-column-properties style:column-width="0.4368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0.7069in"/>
    </style:style>
    <style:style style:name="TableColumn16" style:family="table-column">
      <style:table-column-properties style:column-width="0.8125in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0.8631in"/>
    </style:style>
    <style:style style:name="TableColumn19" style:family="table-column">
      <style:table-column-properties style:column-width="1.4875in"/>
    </style:style>
    <style:style style:name="TableColumn20" style:family="table-column">
      <style:table-column-properties style:column-width="0.8847in"/>
    </style:style>
    <style:style style:name="TableColumn21" style:family="table-column">
      <style:table-column-properties style:column-width="0.784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0.825in"/>
    </style:style>
    <style:style style:name="Table10" style:family="table">
      <style:table-properties style:width="10.1909in" style:rel-width="100%" fo:margin-left="0in" table:align="center"/>
    </style:style>
    <style:style style:name="TableRow24" style:family="table-row">
      <style:table-row-properties style:min-row-height="0.449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49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4493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TableRow109" style:family="table-row">
      <style:table-row-properties style:min-row-height="0.4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8pt" style:font-size-asian="1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8pt" style:font-size-asian="18pt"/>
    </style:style>
    <style:style style:name="TableRow136" style:family="table-row">
      <style:table-row-properties style:min-row-height="0.4493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8pt" style:font-size-asian="1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8pt" style:font-size-asian="1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8pt" style:font-size-asian="1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8pt" style:font-size-asian="1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8pt" style:font-size-asian="18pt"/>
    </style:style>
    <style:style style:name="TableRow163" style:family="table-row">
      <style:table-row-properties style:min-row-height="0.4493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8pt" style:font-size-asian="1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8pt" style:font-size-asian="1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8pt" style:font-size-asian="1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8pt" style:font-size-asian="1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8pt" style:font-size-asian="1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8pt" style:font-size-asian="18pt"/>
    </style:style>
    <style:style style:name="TableRow190" style:family="table-row">
      <style:table-row-properties style:min-row-height="0.4493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8pt" style:font-size-asian="1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8pt" style:font-size-asian="1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8pt" style:font-size-asian="1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8pt" style:font-size-asian="1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8pt" style:font-size-asian="1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8pt" style:font-size-asian="1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8pt" style:font-size-asian="1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8pt" style:font-size-asian="1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8pt" style:font-size-asian="1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8pt" style:font-size-asian="1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8pt" style:font-size-asian="1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8pt" style:font-size-asian="1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8pt" style:font-size-asian="18pt"/>
    </style:style>
    <style:style style:name="TableRow217" style:family="table-row">
      <style:table-row-properties style:min-row-height="0.4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8pt" style:font-size-asian="1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8pt" style:font-size-asian="1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8pt" style:font-size-asian="1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8pt" style:font-size-asian="1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8pt" style:font-size-asian="1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8pt" style:font-size-asian="1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8pt" style:font-size-asian="1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8pt" style:font-size-asian="1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8pt" style:font-size-asian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8pt" style:font-size-asian="1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8pt" style:font-size-asian="1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8pt" style:font-size-asian="18pt"/>
    </style:style>
    <style:style style:name="TableRow244" style:family="table-row">
      <style:table-row-properties style:min-row-height="0.4493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8pt" style:font-size-asian="1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8pt" style:font-size-asian="1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8pt" style:font-size-asian="1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8pt" style:font-size-asian="1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8pt" style:font-size-asian="1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8pt" style:font-size-asian="1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8pt" style:font-size-asian="1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8pt" style:font-size-asian="1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8pt" style:font-size-asian="1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8pt" style:font-size-asian="1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8pt" style:font-size-asian="18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2.4305in" style:use-optimal-column-width="false"/>
    </style:style>
    <style:style style:name="TableColumn280" style:family="table-column">
      <style:table-column-properties style:column-width="2.75in" style:use-optimal-column-width="false"/>
    </style:style>
    <style:style style:name="TableColumn281" style:family="table-column">
      <style:table-column-properties style:column-width="2.4305in" style:use-optimal-column-width="false"/>
    </style:style>
    <style:style style:name="TableColumn282" style:family="table-column">
      <style:table-column-properties style:column-width="2.2361in" style:use-optimal-column-width="false"/>
    </style:style>
    <style:style style:name="Table278" style:family="table">
      <style:table-properties style:width="9.8472in" fo:margin-left="0.0055in" table:align="left"/>
    </style:style>
    <style:style style:name="TableRow283" style:family="table-row">
      <style:table-row-properties style:min-row-height="0.2708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1" style:family="paragraph">
      <style:text-properties style:font-name="標楷體" style:font-name-asian="標楷體"/>
    </style:style>
    <style:style style:name="P299" style:parent-style-name="內文" style:list-style-name="LFO1" style:family="paragraph">
      <style:text-properties style:font-name="標楷體" style:font-name-asian="標楷體"/>
    </style:style>
    <style:style style:name="P300" style:parent-style-name="內文" style:list-style-name="LFO1" style:family="paragraph">
      <style:text-properties style:font-name="標楷體" style:font-name-asian="標楷體"/>
    </style:style>
    <style:style style:name="P301" style:parent-style-name="內文" style:list-style-name="LFO1" style:family="paragraph">
      <style:text-properties style:font-name="標楷體" style:font-name-asian="標楷體"/>
    </style:style>
    <style:style style:name="P302" style:parent-style-name="內文" style:list-style-name="LFO1" style:family="paragraph">
      <style:text-properties style:font-name="標楷體" style:font-name-asian="標楷體"/>
    </style:style>
    <style:style style:name="P303" style:parent-style-name="內文" style:list-style-name="LFO1" style:family="paragraph">
      <style:text-properties style:font-name="標楷體" style:font-name-asian="標楷體"/>
    </style:style>
    <style:style style:name="P304" style:parent-style-name="內文" style:list-style-name="LFO1" style:family="paragraph">
      <style:text-properties style:font-name="標楷體" style:font-name-asian="標楷體"/>
    </style:style>
    <style:style style:name="P305" style:parent-style-name="內文" style:list-style-name="LFO1" style:family="paragraph">
      <style:text-properties style:font-name="標楷體" style:font-name-asian="標楷體"/>
    </style:style>
    <style:style style:name="P306" style:parent-style-name="內文" style:list-style-name="LFO1" style:family="paragraph">
      <style:text-properties style:font-name="標楷體" style:font-name-asian="標楷體"/>
    </style:style>
    <style:style style:name="P307" style:parent-style-name="內文" style:list-style-name="LFO1" style:family="paragraph">
      <style:text-properties style:font-name="標楷體" style:font-name-asian="標楷體"/>
    </style:style>
    <style:style style:name="P308" style:parent-style-name="內文" style:list-style-name="LFO1" style:family="paragraph"/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9" style:parent-style-name="內文" style:list-style-name="LFO1" style:family="paragraph"/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3</text:p>
      <text:p text:style-name="內文"><text:span text:style-name="T4">______________________________________</text:span><text:span text:style-name="T5"><text:s/></text:span><text:span text:style-name="T6"><text:s/></text:span><text:span text:style-name="T7">機構公費院民</text:span><text:span text:style-name="T8">114</text:span><text:span text:style-name="T9">年度春節慰問金印領清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姓<text:s/>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戶<text:s/>籍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身分證</text:p>
            <text:p text:style-name="P37">字號</text:p>
          </table:table-cell>
          <table:table-cell table:style-name="TableCell38">
            <text:p text:style-name="P39">福利</text:p>
            <text:p text:style-name="P40">身分別</text:p>
          </table:table-cell>
          <table:table-cell table:style-name="TableCell41">
            <text:p text:style-name="P42">轉介縣(市)政府</text:p>
          </table:table-cell>
          <table:table-cell table:style-name="TableCell43">
            <text:p text:style-name="P44">轉介日期及文號</text:p>
          </table:table-cell>
          <table:table-cell table:style-name="TableCell45">
            <text:p text:style-name="P46">入院（家）</text:p>
            <text:p text:style-name="P47">日期</text:p>
          </table:table-cell>
          <table:table-cell table:style-name="TableCell48">
            <text:p text:style-name="P49">慰問</text:p>
            <text:p text:style-name="P50">金額</text:p>
          </table:table-cell>
          <table:table-cell table:style-name="TableCell51">
            <text:p text:style-name="P52">簽<text:s/>章</text:p>
          </table:table-cell>
          <table:table-cell table:style-name="TableCell53">
            <text:p text:style-name="P54">受領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合計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內文"><text:span text:style-name="T271">總計致贈：</text:span><text:span text:style-name="T272"><text:s text:c="9"/></text:span><text:span text:style-name="T273">人</text:span><text:span text:style-name="T274"><text:s/></text:span><text:span text:style-name="T275">、</text:span><text:span text:style-name="T276"><text:s text:c="13"/></text:span><text:span text:style-name="T277">元整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製表人：<text:s/></text:p>
          </table:table-cell>
          <table:table-cell table:style-name="TableCell286">
            <text:p text:style-name="P287">出納：<text:s/></text:p>
          </table:table-cell>
          <table:table-cell table:style-name="TableCell288">
            <text:p text:style-name="P289">主辦會計</text:p>
          </table:table-cell>
          <table:table-cell table:style-name="TableCell290">
            <text:p text:style-name="P291">機構首長：</text:p>
          </table:table-cell>
        </table:table-row>
      </table:table>
      <text:p text:style-name="P292"/>
      <text:soft-page-break/>
      <text:p text:style-name="內文"><text:span text:style-name="T293">填表說明</text:span><text:span text:style-name="T294">(</text:span><text:span text:style-name="T295">請務必與印領清冊一併檢附</text:span><text:span text:style-name="T296">)</text:span><text:span text:style-name="T297">：</text:span></text:p>
      <text:list text:style-name="LFO1" text:continue-numbering="true">
        <text:list-item>
          <text:p text:style-name="P298">機構名稱請填寫全名，如為附設機構亦請標明清楚。</text:p>
        </text:list-item>
        <text:list-item>
          <text:p text:style-name="P299">序號請按1.2.3….依序填寫，請勿空白或跳號。</text:p>
        </text:list-item>
        <text:list-item>
          <text:p text:style-name="P300">戶籍欄以戶籍地所在地為主，勿填寫出生地。</text:p>
        </text:list-item>
        <text:list-item>
          <text:p text:style-name="P301">出生日期請填寫民國，勿填寫西元。</text:p>
        </text:list-item>
        <text:list-item>
          <text:p text:style-name="P302">轉介日期文號請以直轄市、縣市政府近期內轉介之日期與文號為主。</text:p>
        </text:list-item>
        <text:list-item>
          <text:p text:style-name="P303">入家（院）日期請填寫最近1次入家（院）日期。</text:p>
        </text:list-item>
        <text:list-item>
          <text:p text:style-name="P304">慰問金額請務必填寫。</text:p>
        </text:list-item>
        <text:list-item>
          <text:p text:style-name="P305">簽章請與姓名（冠夫姓者亦同）一致，受領人蓋指印者，請由2人簽章證明。</text:p>
        </text:list-item>
        <text:list-item>
          <text:p text:style-name="P306">受領方式請填寫：1直接匯入長者帳戶、2直接由長者領取現金、3由直轄市、縣市政府首長致贈、4其它方式（請說明），請務必填寫。</text:p>
        </text:list-item>
        <text:list-item>
          <text:p text:style-name="P307">填表下方製表人、出納、會計、機構首長處請務必用印，且不宜由同1人用印。</text:p>
        </text:list-item>
        <text:list-item>
          <text:p text:style-name="P308"><text:span text:style-name="T309">轉介縣</text:span><text:span text:style-name="T310">(</text:span><text:span text:style-name="T311">市</text:span><text:span text:style-name="T312">)</text:span><text:span text:style-name="T313"><text:s/></text:span><text:span text:style-name="T314">政府：請填寫轉介公費院民之縣</text:span><text:span text:style-name="T315">(</text:span><text:span text:style-name="T316">市</text:span><text:span text:style-name="T317">)</text:span><text:span text:style-name="T318">政府。</text:span></text:p>
        </text:list-item>
        <text:list-item>
          <text:p text:style-name="P319"><text:span text:style-name="T320">福利身分別請填寫：公費收容安置之資格</text:span><text:span text:style-name="T321">(</text:span><text:span text:style-name="T322">如低收入戶、或小康計畫等</text:span><text:span text:style-name="T323">)</text:span><text:span text:style-name="T324">；</text:span><text:span text:style-name="T325">如為早期收容未具低收入戶身分之公費院民，請註明其全民健康保險第五類投保號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6888in" fo:margin-right="0.7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  機構公費院民春節慰問金印領清冊</dc:title>
    <dc:subject/>
    <meta:initial-creator>huang</meta:initial-creator>
    <dc:creator>葉玉芳</dc:creator>
    <meta:creation-date>2024-12-10T09:26:00Z</meta:creation-date>
    <dc:date>2024-12-10T09:28:00Z</dc:date>
    <meta:print-date>2023-12-13T07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6" meta:character-count="715" meta:row-count="5" meta:non-whitespace-character-count="610"/>
  </office:meta>
</office:document-meta>
</file>