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1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1%" fo:margin-left="-0.049cm" table:align="left" style:writing-mode="lr-tb"/>
    </style:style>
    <style:style style:name="表格2.A" style:family="table-column">
      <style:table-column-properties style:rel-column-width="306*"/>
    </style:style>
    <style:style style:name="表格2.B" style:family="table-column">
      <style:table-column-properties style:rel-column-width="561*"/>
    </style:style>
    <style:style style:name="表格2.C" style:family="table-column">
      <style:table-column-properties style:rel-column-width="710*"/>
    </style:style>
    <style:style style:name="表格2.D" style:family="table-column">
      <style:table-column-properties style:rel-column-width="423*"/>
    </style:style>
    <style:style style:name="表格2.E" style:family="table-column">
      <style:table-column-properties style:rel-column-width="886*"/>
    </style:style>
    <style:style style:name="表格2.F" style:family="table-column">
      <style:table-column-properties style:rel-column-width="1057*"/>
    </style:style>
    <style:style style:name="表格2.G" style:family="table-column">
      <style:table-column-properties style:rel-column-width="610*"/>
    </style:style>
    <style:style style:name="表格2.H" style:family="table-column">
      <style:table-column-properties style:rel-column-width="861*"/>
    </style:style>
    <style:style style:name="表格2.I" style:family="table-column">
      <style:table-column-properties style:rel-column-width="53*"/>
    </style:style>
    <style:style style:name="表格2.J" style:family="table-column">
      <style:table-column-properties style:rel-column-width="376*"/>
    </style:style>
    <style:style style:name="表格2.K" style:family="table-column">
      <style:table-column-properties style:rel-column-width="982*"/>
    </style:style>
    <style:style style:name="表格2.L" style:family="table-column">
      <style:table-column-properties style:rel-column-width="1231*"/>
    </style:style>
    <style:style style:name="表格2.M" style:family="table-column">
      <style:table-column-properties style:rel-column-width="757*"/>
    </style:style>
    <style:style style:name="表格2.N" style:family="table-column">
      <style:table-column-properties style:rel-column-width="521*"/>
    </style:style>
    <style:style style:name="表格2.O" style:family="table-column">
      <style:table-column-properties style:rel-column-width="1295*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44cm" fo:keep-together="always"/>
    </style:style>
    <style:style style:name="表格2.3" style:family="table-row">
      <style:table-row-properties style:min-row-height="0.982cm" fo:keep-together="always"/>
    </style:style>
    <style:style style:name="表格2.4" style:family="table-row">
      <style:table-row-properties style:min-row-height="0.972cm" fo:keep-together="always"/>
    </style:style>
    <style:style style:name="表格2.5" style:family="table-row">
      <style:table-row-properties style:min-row-height="0.485cm" fo:keep-together="always"/>
    </style:style>
    <style:style style:name="表格2.6" style:family="table-row">
      <style:table-row-properties style:min-row-height="0.517cm" fo:keep-together="always"/>
    </style:style>
    <style:style style:name="表格2.11" style:family="table-row">
      <style:table-row-properties style:min-row-height="4.907cm" fo:keep-together="always"/>
    </style:style>
    <style:style style:name="表格2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5.976cm" fo:keep-together="always"/>
    </style:style>
    <style:style style:name="表格2.13" style:family="table-row">
      <style:table-row-properties style:min-row-height="1.035cm" fo:keep-together="always"/>
    </style:style>
    <style:style style:name="表格2.14" style:family="table-row">
      <style:table-row-properties style:min-row-height="0.609cm" fo:keep-together="always"/>
    </style:style>
    <style:style style:name="表格2.16" style:family="table-row">
      <style:table-row-properties style:min-row-height="0.848cm" fo:keep-together="always"/>
    </style:style>
    <style:style style:name="表格2.17" style:family="table-row">
      <style:table-row-properties style:min-row-height="0.713cm" fo:keep-together="always"/>
    </style:style>
    <style:style style:name="表格2.18" style:family="table-row">
      <style:table-row-properties style:min-row-height="0.49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7pt" style:font-name-asian="標楷體" style:font-size-asian="7pt" style:font-name-complex="標楷體"/>
    </style:style>
    <style:style style:name="P5" style:family="paragraph" style:parent-style-name="Standard">
      <style:paragraph-properties fo:line-height="0.247cm"/>
      <style:text-properties style:font-name="標楷體" fo:font-size="7pt" style:font-name-asian="標楷體" style:font-size-asian="7pt" style:font-name-complex="標楷體"/>
    </style:style>
    <style:style style:name="P6" style:family="paragraph" style:parent-style-name="Standard" style:list-style-name="WW8Num3">
      <style:paragraph-properties fo:line-height="0.247cm"/>
      <style:text-properties style:font-name="標楷體" fo:font-size="7pt" style:font-name-asian="標楷體" style:font-size-asian="7pt" style:font-name-complex="標楷體"/>
    </style:style>
    <style:style style:name="P7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-0.007cm" fo:margin-right="0cm" fo:line-height="0.353cm" fo:text-align="center" style:justify-single-word="false" fo:text-indent="-0.0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-0.007cm" fo:margin-right="0cm" fo:line-height="0.353cm" fo:text-align="center" style:justify-single-word="false" fo:text-indent="-0.0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-0.215cm" fo:margin-right="-0.275cm" fo:line-height="115%" fo:text-align="center" style:justify-single-word="false" fo:text-indent="0.034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215cm" fo:margin-right="-0.275cm" fo:line-height="115%" fo:text-align="justify" style:justify-single-word="false" fo:text-indent="0.034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right="-0.275cm" fo:line-height="115%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right="0.176cm" fo:line-height="0.318cm" fo:text-align="end" style:justify-single-word="false" fo:orphans="2" fo:widows="2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0.318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right="0.18cm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right="0.18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right="0.711cm" fo:line-height="0.318cm" fo:text-align="end" style:justify-single-word="false"/>
    </style:style>
    <style:style style:name="P28" style:family="paragraph" style:parent-style-name="Standard">
      <style:paragraph-properties fo:margin-right="0.18cm" fo:line-height="0.423cm" fo:orphans="2" fo:widows="2"/>
    </style:style>
    <style:style style:name="P29" style:family="paragraph" style:parent-style-name="Standard" style:list-style-name="WW8Num3">
      <style:paragraph-properties fo:line-height="0.247cm"/>
    </style:style>
    <style:style style:name="P30" style:family="paragraph" style:parent-style-name="本文_20_3">
      <style:paragraph-properties fo:line-height="0.529cm" fo:text-align="center" style:justify-single-word="false"/>
      <style:text-properties style:font-name="標楷體" fo:font-size="10pt" style:font-size-asian="10pt" style:font-name-complex="標楷體"/>
    </style:style>
    <style:style style:name="P31" style:family="paragraph" style:parent-style-name="本文_20_3">
      <style:paragraph-properties fo:line-height="0.388cm" style:snap-to-layout-grid="false"/>
      <style:text-properties style:font-name="標楷體" fo:font-size="10pt" style:font-size-asian="10pt" style:font-name-complex="標楷體"/>
    </style:style>
    <style:style style:name="P32" style:family="paragraph" style:parent-style-name="本文_20_3">
      <style:paragraph-properties fo:line-height="0.388cm"/>
      <style:text-properties style:font-name="標楷體" fo:font-size="9pt" style:font-size-asian="9pt" style:font-name-complex="標楷體" style:font-size-complex="9pt"/>
    </style:style>
    <style:style style:name="P33" style:family="paragraph" style:parent-style-name="本文_20_3">
      <style:paragraph-properties fo:margin-left="0.543cm" fo:margin-right="0cm" fo:line-height="0.388cm" fo:text-indent="-0.543cm" style:auto-text-indent="false"/>
      <style:text-properties style:font-name="標楷體" fo:font-size="9pt" style:font-size-asian="9pt" style:font-name-complex="標楷體" style:font-size-complex="9pt"/>
    </style:style>
    <style:style style:name="P34" style:family="paragraph" style:parent-style-name="本文_20_3">
      <style:paragraph-properties fo:margin-left="1.182cm" fo:margin-right="0cm" fo:line-height="0.388cm" fo:text-indent="-0.543cm" style:auto-text-indent="false"/>
      <style:text-properties style:font-name="標楷體" fo:font-size="9pt" style:font-size-asian="9pt" style:font-name-complex="標楷體" style:font-size-complex="9pt"/>
    </style:style>
    <style:style style:name="P35" style:family="paragraph" style:parent-style-name="本文_20_3">
      <style:paragraph-properties fo:line-height="0.388cm"/>
    </style:style>
    <style:style style:name="P36" style:family="paragraph" style:parent-style-name="本文_20_3">
      <style:paragraph-properties fo:margin-left="0.543cm" fo:margin-right="0cm" fo:line-height="0.388cm" fo:text-indent="-0.543cm" style:auto-text-indent="false"/>
    </style:style>
    <style:style style:name="P37" style:family="paragraph" style:parent-style-name="本文_20_3">
      <style:paragraph-properties fo:margin-left="1.145cm" fo:margin-right="0cm" fo:line-height="0.388cm" fo:text-indent="-0.543cm" style:auto-text-indent="false"/>
    </style:style>
    <style:style style:name="P38" style:family="paragraph" style:parent-style-name="本文_20_3">
      <style:paragraph-properties fo:margin-left="1.182cm" fo:margin-right="0cm" fo:line-height="0.388cm" fo:text-indent="-0.543cm" style:auto-text-indent="false"/>
    </style:style>
    <style:style style:name="P39" style:family="paragraph" style:parent-style-name="本文_20_3">
      <style:paragraph-properties fo:margin-left="1.053cm" fo:margin-right="0cm" fo:line-height="0.388cm" fo:text-indent="-0.452cm" style:auto-text-indent="false"/>
    </style:style>
    <style:style style:name="P40" style:family="paragraph" style:parent-style-name="本文_20_3">
      <style:paragraph-properties fo:margin-left="1.102cm" fo:margin-right="0cm" fo:line-height="0.388cm" fo:text-indent="-0.501cm" style:auto-text-indent="false"/>
    </style:style>
    <style:style style:name="P41" style:family="paragraph" style:parent-style-name="本文_20_3">
      <style:paragraph-properties fo:margin-left="0.542cm" fo:margin-right="0cm" fo:line-height="0.388cm" fo:text-indent="0.139cm" style:auto-text-indent="false"/>
    </style:style>
    <style:style style:name="P42" style:family="paragraph" style:parent-style-name="本文_20_3">
      <style:paragraph-properties fo:margin-left="3.101cm" fo:margin-right="0cm" fo:line-height="0.388cm" fo:text-indent="-0.543cm" style:auto-text-indent="false"/>
      <style:text-properties fo:font-size="9pt" style:font-size-asian="9pt" style:font-size-complex="9pt"/>
    </style:style>
    <style:style style:name="P43" style:family="paragraph" style:parent-style-name="本文_20_3">
      <style:paragraph-properties fo:margin-left="1.053cm" fo:margin-right="0cm" fo:line-height="0.388cm" fo:text-indent="-0.452cm" style:auto-text-indent="false"/>
      <style:text-properties fo:font-size="9pt" style:font-size-asian="9pt" style:font-size-complex="9pt"/>
    </style:style>
    <style:style style:name="P44" style:family="paragraph" style:parent-style-name="本文_20_3">
      <style:paragraph-properties fo:margin-left="1.349cm" fo:margin-right="0cm" fo:line-height="0.388cm" fo:text-indent="-0.452cm" style:auto-text-indent="false"/>
      <style:text-properties fo:font-size="9pt" style:font-size-asian="9pt" style:font-size-complex="9pt"/>
    </style:style>
    <style:style style:name="P45" style:family="paragraph" style:parent-style-name="註釋標題">
      <style:paragraph-properties style:line-height-at-least="0cm"/>
      <style:text-properties fo:font-size="10pt" style:font-size-asian="10pt"/>
    </style:style>
    <style:style style:name="P46" style:family="paragraph" style:parent-style-name="註釋標題">
      <style:paragraph-properties fo:line-height="0.6cm"/>
      <style:text-properties fo:font-size="10pt" style:font-size-asian="10pt"/>
    </style:style>
    <style:style style:name="P47" style:family="paragraph" style:parent-style-name="註釋標題">
      <style:paragraph-properties fo:line-height="0.353cm"/>
      <style:text-properties fo:font-size="10pt" style:font-size-asian="10pt"/>
    </style:style>
    <style:style style:name="P48" style:family="paragraph" style:parent-style-name="註釋標題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49" style:family="paragraph" style:parent-style-name="註釋標題">
      <style:paragraph-properties fo:line-height="0.6cm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fo:font-weight="bold" style:font-name-asian="標楷體" style:font-weight-asian="bold" style:font-size-complex="1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9pt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9pt" style:font-size-asian="9pt" style:font-name-complex="標楷體" style:font-size-complex="9pt"/>
    </style:style>
    <style:style style:name="T13" style:family="text">
      <style:text-properties style:font-name="標楷體" fo:font-size="9pt" style:font-size-asian="9pt" style:font-name-complex="標楷體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5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6" style:family="text">
      <style:text-properties style:font-name="標楷體" fo:font-size="7pt" style:font-name-asian="標楷體" style:font-size-asian="7pt" style:font-name-complex="標楷體"/>
    </style:style>
    <style:style style:name="T17" style:family="text">
      <style:text-properties style:font-name="標楷體" fo:font-size="7pt" style:font-name-asian="標楷體" style:font-size-asian="7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29" style:family="text">
      <style:text-properties style:font-name="新細明體1" fo:font-size="10pt" style:font-size-asian="10pt" style:font-name-complex="新細明體1" style:font-size-complex="10pt"/>
    </style:style>
    <style:style style:name="T30" style:family="text">
      <style:text-properties fo:letter-spacing="-0.035cm" style:font-name-asian="標楷體" style:font-size-complex="10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font-size-complex="9pt"/>
    </style:style>
    <style:style style:name="T34" style:family="text">
      <style:text-properties style:font-name="Wingdings" fo:font-size="7pt" style:font-name-asian="Wingdings" style:font-size-asian="7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花蓮</text:span>縣急難救助申請資料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事由</text:p>
          </table:table-cell>
          <table:table-cell table:style-name="表格1.A1" office:value-type="string">
            <text:p text:style-name="P3">應檢附文件</text:p>
          </table:table-cell>
        </table:table-row>
        <table:table-row table:style-name="表格1.1">
          <table:table-cell table:style-name="表格1.A1" office:value-type="string">
            <text:p text:style-name="P2">戶內人口死亡無力殮葬</text:p>
          </table:table-cell>
          <table:table-cell table:style-name="表格1.A1" office:value-type="string">
            <text:p text:style-name="P2">身分證影本<text:span text:style-name="T2"/></text:p>
            <text:p text:style-name="P2">郵局存摺影本<text:span text:style-name="T2"/></text:p>
            <text:p text:style-name="P2">喪葬費用收據正本<text:span text:style-name="T2"/></text:p>
            <text:p text:style-name="P2">死亡證明或除戶謄本正本</text:p>
          </table:table-cell>
        </table:table-row>
        <table:table-row table:style-name="表格1.1">
          <table:table-cell table:style-name="表格1.A1" office:value-type="string">
            <text:p text:style-name="P2">戶內人口遭意外傷害或罹患重傷病</text:p>
          </table:table-cell>
          <table:table-cell table:style-name="表格1.A1" office:value-type="string">
            <text:p text:style-name="P2">身分證影本<text:span text:style-name="T2"/></text:p>
            <text:p text:style-name="P2">郵局存摺影本<text:span text:style-name="T2"/></text:p>
            <text:p text:style-name="P2">醫療費用收據正本<text:span text:style-name="T2"/></text:p>
            <text:p text:style-name="P2">近三個月內之醫院診斷證明書</text:p>
          </table:table-cell>
        </table:table-row>
        <table:table-row table:style-name="表格1.1">
          <table:table-cell table:style-name="表格1.A1" office:value-type="string">
            <text:p text:style-name="P2">負家庭主要生計者無法工作</text:p>
          </table:table-cell>
          <table:table-cell table:style-name="表格1.A1" office:value-type="string">
            <text:p text:style-name="P2">身分證影本<text:span text:style-name="T2"/></text:p>
            <text:p text:style-name="P2">郵局存摺影本<text:span text:style-name="T2"/></text:p>
            <text:p text:style-name="P2">無法工作證明文件正本(例：失業及就業輔導登記、失蹤、在監、兵役…等證明文件)</text:p>
          </table:table-cell>
        </table:table-row>
        <table:table-row table:style-name="表格1.1">
          <table:table-cell table:style-name="表格1.A1" office:value-type="string">
            <text:p text:style-name="P2">財產或存款未能及時運用</text:p>
          </table:table-cell>
          <table:table-cell table:style-name="表格1.A1" office:value-type="string">
            <text:p text:style-name="P2">身分證影本<text:span text:style-name="T2"/></text:p>
            <text:p text:style-name="P2">郵局存摺影本<text:span text:style-name="T2"/></text:p>
            <text:p text:style-name="P2">法院強制執行判決或命令所核發之財產強制交付令狀、管有令狀或暫時扣押令狀等</text:p>
          </table:table-cell>
        </table:table-row>
        <table:table-row table:style-name="表格1.1">
          <table:table-cell table:style-name="表格1.A1" office:value-type="string">
            <text:p text:style-name="P2">已申請福利項目或保險給付尚未核准期間</text:p>
          </table:table-cell>
          <table:table-cell table:style-name="表格1.A1" office:value-type="string">
            <text:p text:style-name="P2">身分證影本<text:span text:style-name="T2"/></text:p>
            <text:p text:style-name="P2">郵局存摺影本<text:span text:style-name="T2"/></text:p>
            <text:p text:style-name="P2">申請福利或保險給付證明文件</text:p>
          </table:table-cell>
        </table:table-row>
        <table:table-row table:style-name="表格1.1">
          <table:table-cell table:style-name="表格1.A1" office:value-type="string">
            <text:p text:style-name="P2">其他因遭遇重大變故</text:p>
          </table:table-cell>
          <table:table-cell table:style-name="表格1.A1" office:value-type="string">
            <text:p text:style-name="P2">身分證影本<text:span text:style-name="T2"/></text:p>
            <text:p text:style-name="P2">郵局存摺影本<text:span text:style-name="T2"/></text:p>
            <text:p text:style-name="P2">重大變故證明文件</text:p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花蓮縣急難救助申請書 <text:s text:c="18"/>113年1月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columns-spanned="15" office:value-type="string">
            <text:p text:style-name="P16"><text:span text:style-name="T21">申請日期：</text:span><text:span text:style-name="T22"> <text:s text:c="6"/></text:span><text:span text:style-name="T21">年</text:span><text:span text:style-name="T22"> <text:s text:c="6"/></text:span><text:span text:style-name="T21">月</text:span><text:span text:style-name="T22"> <text:s text:c="6"/></text:span><text:span text:style-name="T21">日</text:span><text:span text:style-name="T26"> <text:s text:c="11"/></text:span><text:span text:style-name="T8">案 <text:s/>件 <text:s/>來 <text:s/>源：</text:span><text:span text:style-name="T8">□</text:span><text:span text:style-name="T8">案主申請 </text:span><text:span text:style-name="T8">□</text:span><text:span text:style-name="T8">轉介：</text:span><text:span text:style-name="T10"> <text:s text:c="7"/></text:span><text:span text:style-name="T8"><text:s/></text:span><text:span text:style-name="T8">□</text:span><text:span text:style-name="T8">其他</text:span><text:span text:style-name="T10"> <text:s text:c="3"/></text:span><text:span text:style-name="T26"><text:s text:c="9"/></text:span><text:span text:style-name="T22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45">申</text:p>
            <text:p text:style-name="P19">請</text:p>
            <text:p text:style-name="P19">人</text:p>
          </table:table-cell>
          <table:table-cell table:style-name="表格2.A1" table:number-columns-spanned="2" office:value-type="string">
            <text:p text:style-name="P20">申請人姓名</text:p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0">身分證字號<text:span text:style-name="T23"/></text:p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>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20">戶籍地址</text:p>
          </table:table-cell>
          <table:covered-table-cell/>
          <table:table-cell table:style-name="表格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<text:span text:style-name="T18">住</text:span><text:span text:style-name="T20"> </text:span><text:span text:style-name="T18">屋</text:span><text:span text:style-name="T20"> </text:span><text:span text:style-name="T18">情</text:span><text:span text:style-name="T20"> </text:span><text:span text:style-name="T18">形</text:span></text:p>
          </table:table-cell>
          <table:table-cell table:style-name="表格2.A1" table:number-rows-spanned="2" table:number-columns-spanned="3" office:value-type="string">
            <text:p text:style-name="P17"><text:span text:style-name="T29">□</text:span><text:span text:style-name="T23">自有</text:span><text:span text:style-name="T26"> <text:s/></text:span></text:p>
            <text:p text:style-name="P17"><text:span text:style-name="T29">□</text:span><text:span text:style-name="T23">住所不定</text:span></text:p>
            <text:p text:style-name="P17"><text:span text:style-name="T29">□</text:span><text:span text:style-name="T23">租賃(每月租金</text:span><text:span text:style-name="T26"> <text:s text:c="6"/></text:span><text:span text:style-name="T23">元)</text:span></text:p>
          </table:table-cell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2" office:value-type="string">
            <text:p text:style-name="P20">居住地址</text:p>
          </table:table-cell>
          <table:covered-table-cell/>
          <table:table-cell table:style-name="表格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</table:table-row>
        <table:table-row table:style-name="表格2.5">
          <table:table-cell table:style-name="表格2.A1" table:number-rows-spanned="6" office:value-type="string">
            <text:p text:style-name="P21">家</text:p>
            <text:p text:style-name="P21"/>
            <text:p text:style-name="P21">庭</text:p>
            <text:p text:style-name="P21"/>
            <text:p text:style-name="P21">狀</text:p>
            <text:p text:style-name="P21"/>
            <text:p text:style-name="P21">況</text:p>
          </table:table-cell>
          <table:table-cell table:style-name="表格2.A1" office:value-type="string">
            <text:p text:style-name="P9">稱謂</text:p>
          </table:table-cell>
          <table:table-cell table:style-name="表格2.A1" table:number-columns-spanned="2" office:value-type="string">
            <text:p text:style-name="P9">姓名</text:p>
          </table:table-cell>
          <table:covered-table-cell/>
          <table:table-cell table:style-name="表格2.A1" table:number-columns-spanned="2" office:value-type="string">
            <text:p text:style-name="P9">身分證字號</text:p>
          </table:table-cell>
          <table:covered-table-cell/>
          <table:table-cell table:style-name="表格2.A1" table:number-columns-spanned="2" office:value-type="string">
            <text:p text:style-name="P9">出生年月日</text:p>
          </table:table-cell>
          <table:covered-table-cell/>
          <table:table-cell table:style-name="表格2.A1" table:number-columns-spanned="3" office:value-type="string">
            <text:p text:style-name="P9">職業</text:p>
          </table:table-cell>
          <table:covered-table-cell/>
          <table:covered-table-cell/>
          <table:table-cell table:style-name="表格2.A1" office:value-type="string">
            <text:p text:style-name="P9">每月收入</text:p>
          </table:table-cell>
          <table:table-cell table:style-name="表格2.A1" table:number-columns-spanned="2" office:value-type="string">
            <text:p text:style-name="P9">未就業原因</text:p>
          </table:table-cell>
          <table:covered-table-cell/>
          <table:table-cell table:style-name="表格2.A1" office:value-type="string">
            <text:p text:style-name="P9">領取政府補助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>本人<text:span text:style-name="T8"/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1">
          <table:table-cell table:style-name="表格2.A1" office:value-type="string">
            <text:p text:style-name="P30">急</text:p>
            <text:p text:style-name="P30">難 事 由</text:p>
          </table:table-cell>
          <table:table-cell table:style-name="表格2.B11" table:number-columns-spanned="7" office:value-type="string">
            <text:p text:style-name="P36"><text:span text:style-name="T12">一、事故發生者：</text:span><text:span text:style-name="T31">□負家庭主要生計責任</text:span></text:p>
            <text:p text:style-name="P42"><text:span text:style-name="T3">□</text:span>非負家庭主要生計責任</text:p>
            <text:p text:style-name="P35"><text:span text:style-name="T12">二、發生時間：</text:span><text:span text:style-name="T14">　　　</text:span><text:span text:style-name="T12">年</text:span><text:span text:style-name="T14">　　　</text:span><text:span text:style-name="T12">月</text:span><text:span text:style-name="T14">　　 <text:s/></text:span><text:span text:style-name="T12">日（務必填寫）。</text:span></text:p>
            <text:p text:style-name="P32">三、事由：<text:span text:style-name="T12"/></text:p>
            <text:p text:style-name="P43"><text:span text:style-name="T3">□</text:span>戶內人口死亡無力殮葬。</text:p>
            <text:p text:style-name="P39"><text:span text:style-name="T12">□</text:span><text:span text:style-name="T31">戶內人口遭意外傷害或罹患重病，致生活陷於困境(部分負擔醫療費用________元）。</text:span></text:p>
            <text:p text:style-name="P43"><text:span text:style-name="T3">□</text:span>負家庭主要生計責任者無法工作</text:p>
            <text:p text:style-name="P43"><text:span text:style-name="T3">□</text:span>財產或存款未能及時運用。</text:p>
            <text:p text:style-name="P43"><text:span text:style-name="T3">□</text:span>已申請福利項目或保險給付尚未核准期間</text:p>
            <text:p text:style-name="P44">（已於<text:span text:style-name="T20"> <text:s/></text:span>年<text:span text:style-name="T20"> <text:s/></text:span>月<text:span text:style-name="T20"> <text:s/></text:span>日申請）。</text:p>
            <text:p text:style-name="P39"><text:span text:style-name="T12">□</text:span><text:span text:style-name="T31">其他因遭遇重大變故。</text:span><text:span text:style-name="T12"> </text:span></text:p>
            <text:p text:style-name="P40"><text:span text:style-name="T6">*以上事由證明文件檢核如附表一。 <text:s text:c="15"/></text:span><text:span text:style-name="T27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案<text:span text:style-name="T6"/></text:p>
            <text:p text:style-name="P30">情<text:span text:style-name="T6"/></text:p>
            <text:p text:style-name="P30">概<text:span text:style-name="T6"/></text:p>
            <text:p text:style-name="P30">述<text:span text:style-name="T6"/></text:p>
          </table:table-cell>
          <table:covered-table-cell/>
          <table:table-cell table:style-name="表格2.B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0">政<text:span text:style-name="T6"/></text:p>
            <text:p text:style-name="P30">府<text:span text:style-name="T6"/></text:p>
            <text:p text:style-name="P30">補<text:span text:style-name="T6"/></text:p>
            <text:p text:style-name="P30">助</text:p>
          </table:table-cell>
          <table:table-cell table:style-name="表格2.A1" table:number-columns-spanned="7" office:value-type="string">
            <text:p text:style-name="P33">一、全戶每月領取政府補助計_________元：</text:p>
            <text:p text:style-name="P37"><text:span text:style-name="T12">□</text:span><text:span text:style-name="T12">核列低收入戶第__</text:span><text:span text:style-name="T14"> </text:span><text:span text:style-name="T14"><text:s/></text:span><text:span text:style-name="T12">__款每月生活補助費：_________元</text:span></text:p>
            <text:p text:style-name="P37"><text:span text:style-name="T12">□</text:span><text:span text:style-name="T12">低收兒童生活補助：_________元</text:span></text:p>
            <text:p text:style-name="P37"><text:span text:style-name="T12">□</text:span><text:span text:style-name="T12">低收就學生活補助：_________元</text:span></text:p>
            <text:p text:style-name="P37"><text:span text:style-name="T12">□</text:span><text:span text:style-name="T12">核列</text:span><text:span text:style-name="T12">中</text:span><text:span text:style-name="T12">低收入戶</text:span></text:p>
            <text:p text:style-name="P37"><text:span text:style-name="T12">□</text:span><text:span text:style-name="T12">中低老人生活津貼：_________元</text:span></text:p>
            <text:p text:style-name="P37"><text:span text:style-name="T12">□</text:span><text:span text:style-name="T12">身心障礙生活補助：_________元</text:span></text:p>
            <text:p text:style-name="P37"><text:span text:style-name="T12">□</text:span><text:span text:style-name="T12">弱勢兒童及少年生活扶助：_________元</text:span></text:p>
            <text:p text:style-name="P37"><text:span text:style-name="T12">□</text:span><text:span text:style-name="T12">特殊境遇家庭生活扶助：_________元</text:span></text:p>
            <text:p text:style-name="P36"><text:span text:style-name="T12">二、已領取</text:span><text:span text:style-name="T12">□</text:span><text:span text:style-name="T12">醫療補助：_________元 </text:span></text:p>
            <text:p text:style-name="P36"><text:span text:style-name="T12"><text:s text:c="10"/></text:span><text:span text:style-name="T12">□</text:span><text:span text:style-name="T12">住院看護費用補助_________元</text:span></text:p>
            <text:p text:style-name="P36"><text:span text:style-name="T12">三、已領取</text:span><text:span text:style-name="T12">□鄉鎮市</text:span><text:span text:style-name="T12">急難救助金_________元</text:span></text:p>
            <text:p text:style-name="P36"><text:span text:style-name="T12"><text:s text:c="10"/></text:span><text:span text:style-name="T12">□</text:span><text:span text:style-name="T12">關懷救助金 _________元</text:span></text:p>
            <text:p text:style-name="P36"><text:span text:style-name="T12">四、</text:span><text:span text:style-name="T12">□</text:span><text:span text:style-name="T12">已領取災害救助金_________元</text:span></text:p>
            <text:p text:style-name="P36"><text:span text:style-name="T12">五、</text:span><text:span text:style-name="T12">□</text:span><text:span text:style-name="T12">其他：______________，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保</text:p>
            <text:p text:style-name="P30">險<text:span text:style-name="T6"/></text:p>
            <text:p text:style-name="P30">及<text:span text:style-name="T6"/></text:p>
            <text:p text:style-name="P30">社<text:span text:style-name="T6"/></text:p>
            <text:p text:style-name="P30">會<text:span text:style-name="T6"/></text:p>
            <text:p text:style-name="P30">資<text:span text:style-name="T6"/></text:p>
            <text:p text:style-name="P30">源</text:p>
          </table:table-cell>
          <table:covered-table-cell/>
          <table:table-cell table:style-name="表格2.B11" table:number-columns-spanned="5" office:value-type="string">
            <text:p text:style-name="P33">一、保險：（傷病、死亡者之保險情形）</text:p>
            <text:p text:style-name="P41"><text:span text:style-name="T12">□</text:span><text:span text:style-name="T12">已獲_________元：</text:span></text:p>
            <text:p text:style-name="P41"><text:span text:style-name="T12">□</text:span><text:span text:style-name="T12">公保</text:span><text:span text:style-name="T12">□</text:span><text:span text:style-name="T12">勞保</text:span><text:span text:style-name="T12">□</text:span><text:span text:style-name="T12">農保</text:span><text:span text:style-name="T12">□</text:span><text:span text:style-name="T12">漁保</text:span><text:span text:style-name="T12">□</text:span><text:span text:style-name="T12">學保</text:span><text:span text:style-name="T12">□</text:span><text:span text:style-name="T12">軍榮保</text:span></text:p>
            <text:p text:style-name="P41"><text:span text:style-name="T12">□</text:span><text:span text:style-name="T12">國保</text:span><text:span text:style-name="T12">□</text:span><text:span text:style-name="T12">汽機車強制險</text:span><text:span text:style-name="T12">□</text:span><text:span text:style-name="T12">其他：______</text:span></text:p>
            <text:p text:style-name="P41"><text:span text:style-name="T12">□</text:span><text:span text:style-name="T12">申請中（申請日期：___年___月___日）</text:span></text:p>
            <text:p text:style-name="P33">二、社會資源救助：</text:p>
            <text:p text:style-name="P38"><text:span text:style-name="T12">□</text:span><text:span text:style-name="T12">已獲______________ (基金會、慈善團體）</text:span></text:p>
            <text:p text:style-name="P34"><text:s text:c="2"/>救助_________元</text:p>
            <text:p text:style-name="P38"><text:span text:style-name="T12">□</text:span><text:span text:style-name="T12">登報募捐或捐款_________元</text:span></text:p>
            <text:p text:style-name="P38"><text:span text:style-name="T12">□</text:span><text:span text:style-name="T12">其他：__________________，_________元</text:span></text:p>
            <text:p text:style-name="P33">三、賠（補）償金：</text:p>
            <text:p text:style-name="P38"><text:span text:style-name="T12">□</text:span><text:span text:style-name="T12">已獲_________元</text:span></text:p>
            <text:p text:style-name="P38"><text:span text:style-name="T12">□</text:span><text:span text:style-name="T12">未獲賠(補)償原因：____________________</text:span></text:p>
            <text:p text:style-name="P38"><text:span text:style-name="T12">□</text:span><text:span text:style-name="T12">調解/訴訟中（申請日期：___年___月___日）</text:span></text:p>
            <text:p text:style-name="P36"><text:span text:style-name="T12">四、</text:span><text:span text:style-name="T12">□</text:span><text:span text:style-name="T12">其他：_________________，_________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46">申請人</text:p>
            <text:p text:style-name="P22">簽章確認</text:p>
          </table:table-cell>
          <table:covered-table-cell/>
          <table:table-cell table:style-name="表格2.A1" table:number-columns-spanned="13" office:value-type="string">
            <text:p text:style-name="P23">以上申請表填寫之各項資料均經本人據實提供確認無誤，如有不實願負法律責任，並依法繳回所領取之補助款。</text:p>
            <text:p text:style-name="P23"/>
            <text:p text:style-name="P27"><text:span text:style-name="T11">※</text:span><text:span text:style-name="T22"> </text:span><text:span text:style-name="T21">申請人簽章：</text:span><text:span text:style-name="T28"> <text:s text:c="22"/></text:span><text:span text:style-name="T21">（</text:span><text:span text:style-name="T28"> <text:s text:c="4"/></text:span><text:span text:style-name="T21">年</text:span><text:span text:style-name="T28"> <text:s text:c="4"/></text:span><text:span text:style-name="T21">月</text:span><text:span text:style-name="T28"> <text:s text:c="4"/></text:span><text:span text:style-name="T2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3" office:value-type="string">
            <text:p text:style-name="P47">公所初審核章</text:p>
          </table:table-cell>
          <table:table-cell table:style-name="表格2.A1" table:number-columns-spanned="14" office:value-type="string">
            <text:p text:style-name="P28"><text:span text:style-name="T21">初審核定：</text:span><text:span text:style-name="T25">□</text:span><text:span text:style-name="T21">符合急難事由</text:span><text:span text:style-name="T22"> <text:s/></text:span><text:span text:style-name="T25">□</text:span><text:span text:style-name="T21">不符合，原因：</text:span><text:span text:style-name="T25">□</text:span><text:span text:style-name="T21">無生活陷困之情</text:span><text:span text:style-name="T22"> </text:span><text:span text:style-name="T25">□</text:span><text:span text:style-name="T21">證件不齊</text:span><text:span text:style-name="T22"> </text:span><text:span text:style-name="T25">□</text:span><text:span text:style-name="T21">其他：</text:span><text:span text:style-name="T28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"/>
          <table:table-cell table:style-name="表格2.A1" table:number-columns-spanned="4" office:value-type="string">
            <text:p text:style-name="P24">訪查人員<text:span text:style-name="T21"/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承辦人<text:span text:style-name="T21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4">課長<text:span text:style-name="T21"/></text:p>
          </table:table-cell>
          <table:covered-table-cell/>
          <table:covered-table-cell/>
          <table:table-cell table:style-name="表格2.A1" table:number-columns-spanned="3" office:value-type="string">
            <text:p text:style-name="P24">鄉鎮市長<text:span text:style-name="T21"/></text:p>
          </table:table-cell>
          <table:covered-table-cell/>
          <table:covered-table-cell/>
        </table:table-row>
        <table:table-row table:style-name="表格2.16">
          <table:covered-table-cell table:style-name="表格2.A1"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7">
          <table:table-cell table:style-name="表格2.A1" table:number-rows-spanned="3" office:value-type="string">
            <text:p text:style-name="P47">縣府複審核章</text:p>
          </table:table-cell>
          <table:table-cell table:style-name="表格2.A1" table:number-columns-spanned="14" office:value-type="string">
            <text:p text:style-name="P28"><text:span text:style-name="T21">複審核定：</text:span><text:span text:style-name="T25">□</text:span><text:span text:style-name="T21">符合，核予新臺幣</text:span><text:span text:style-name="T22"> <text:s text:c="8"/></text:span><text:span text:style-name="T21">元</text:span><text:span text:style-name="T22"> <text:s/></text:span><text:span text:style-name="T25">□</text:span><text:span text:style-name="T21">不符合，原因：</text:span><text:span text:style-name="T25">□</text:span><text:span text:style-name="T21">無生活陷困之情</text:span><text:span text:style-name="T22"> </text:span><text:span text:style-name="T25">□</text:span><text:span text:style-name="T21">證件不齊</text:span><text:span text:style-name="T22"> </text:span><text:span text:style-name="T25">□</text:span><text:span text:style-name="T21">其他：</text:span><text:span text:style-name="T28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"/>
          <table:table-cell table:style-name="表格2.A1" table:number-columns-spanned="4" office:value-type="string">
            <text:p text:style-name="P26">承辦人<text:span text:style-name="T21"/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6">科長<text:span text:style-name="T21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副處長<text:span text:style-name="T21"/></text:p>
          </table:table-cell>
          <table:covered-table-cell/>
          <table:covered-table-cell/>
          <table:table-cell table:style-name="表格2.A1" table:number-columns-spanned="3" office:value-type="string">
            <text:p text:style-name="P26">處長<text:span text:style-name="T21"/></text:p>
          </table:table-cell>
          <table:covered-table-cell/>
          <table:covered-table-cell/>
        </table:table-row>
        <table:table-row table:style-name="表格2.16">
          <table:covered-table-cell table:style-name="表格2.A1"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5">填表說明： </text:p>
      <text:list text:style-name="WW8Num3">
        <text:list-item>
          <text:p text:style-name="P6" loext:marker-style-name="T16">申請人身分證統一編號(含英文字)、金融機構代號、申請人帳號、電話等均以阿拉伯字填寫。</text:p>
        </text:list-item>
        <text:list-item>
          <text:p text:style-name="P6" loext:marker-style-name="T16">家庭狀況欄請按家戶人口逐一填列，如有非同一戶而互負扶養義務責任之親屬亦請填列並說明之。</text:p>
        </text:list-item>
        <text:list-item>
          <text:p text:style-name="P29" loext:marker-style-name="T16"><text:span text:style-name="T16">全戶本金存款、公所救助情形、保險及社會資源救助情形，請就事實於□內填</text:span><text:span text:style-name="T34"></text:span><text:span text:style-name="T16">，可複選；如該項為無，亦應勾選□無</text:span><text:span text:style-name="T16">…</text:span><text:span text:style-name="T16">之選項。</text:span></text:p>
        </text:list-item>
        <text:list-item>
          <text:p text:style-name="P6" loext:marker-style-name="T16">本表各該應填事項如未填寫齊全，將逕予退件鄉鎮市公所協助補正。</text:p>
        </text:list-item>
        <text:list-item>
          <text:p text:style-name="P6" loext:marker-style-name="T16">急難救助同一事故一年一次為限，並應在事實發生三個月內申請救助，逾時不予受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新細明體1" fo:font-family="新細明體, PMingLiU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表一</text:p>
      </style:header>
      <style:header-left>
        <text:p text:style-name="Header">附表二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人簽章：                       申請日期：     年     月     日</dc:title>
    <dc:subject/>
    <meta:keyword/>
    <dc:description/>
    <meta:initial-creator>xppro</meta:initial-creator>
    <meta:creation-date>2024-01-24T14:28:00</meta:creation-date>
    <dc:creator>葉佩珊</dc:creator>
    <dc:date>2024-01-24T14:28:00</dc:date>
    <meta:print-date>2023-07-28T16:03:00</meta:print-date>
    <meta:editing-cycles>2</meta:editing-cycles>
    <meta:document-statistic meta:table-count="2" meta:image-count="0" meta:object-count="0" meta:page-count="3" meta:paragraph-count="139" meta:word-count="1403" meta:character-count="2019" meta:non-whitespace-character-count="1669"/>
    <meta:generator>LibreOffice/7.6.5.2$Windows_X86_64 LibreOffice_project/38d5f62f85355c192ef5f1dd47c5c0c0c6d6598b</meta:generator>
  </office:meta>
</office:document-meta>
</file>