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3.912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7.227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4.374cm" fo:break-before="auto" style:use-optimal-row-height="false"/>
    </style:style>
    <style:style style:name="ro8" style:family="table-row">
      <style:table-row-properties style:row-height="6.791cm" fo:break-before="auto" style:use-optimal-row-height="false"/>
    </style:style>
    <style:style style:name="ro9" style:family="table-row">
      <style:table-row-properties style:row-height="3.351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7.655cm" fo:break-before="auto" style:use-optimal-row-height="false"/>
    </style:style>
    <style:style style:name="ro13" style:family="table-row">
      <style:table-row-properties style:row-height="5.274cm" fo:break-before="auto" style:use-optimal-row-height="false"/>
    </style:style>
    <style:style style:name="ro14" style:family="table-row">
      <style:table-row-properties style:row-height="3.81cm" fo:break-before="auto" style:use-optimal-row-height="false"/>
    </style:style>
    <style:style style:name="ro15" style:family="table-row">
      <style:table-row-properties style:row-height="3.334cm" fo:break-before="auto" style:use-optimal-row-height="false"/>
    </style:style>
    <style:style style:name="ro16" style:family="table-row">
      <style:table-row-properties style:row-height="3.034cm" fo:break-before="auto" style:use-optimal-row-height="false"/>
    </style:style>
    <style:style style:name="ro17" style:family="table-row">
      <style:table-row-properties style:row-height="4.833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3.792cm" fo:break-before="auto" style:use-optimal-row-height="false"/>
    </style:style>
    <style:style style:name="ro20" style:family="table-row">
      <style:table-row-properties style:row-height="2.822cm" fo:break-before="auto" style:use-optimal-row-height="false"/>
    </style:style>
    <style:style style:name="ro21" style:family="table-row">
      <style:table-row-properties style:row-height="2.522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6.279cm" fo:break-before="auto" style:use-optimal-row-height="false"/>
    </style:style>
    <style:style style:name="ro24" style:family="table-row">
      <style:table-row-properties style:row-height="4.921cm" fo:break-before="auto" style:use-optimal-row-height="false"/>
    </style:style>
    <style:style style:name="ro25" style:family="table-row">
      <style:table-row-properties style:row-height="2.417cm" fo:break-before="auto" style:use-optimal-row-height="false"/>
    </style:style>
    <style:style style:name="ro26" style:family="table-row">
      <style:table-row-properties style:row-height="5.256cm" fo:break-before="auto" style:use-optimal-row-height="false"/>
    </style:style>
    <style:style style:name="ro27" style:family="table-row">
      <style:table-row-properties style:row-height="6.385cm" fo:break-before="auto" style:use-optimal-row-height="false"/>
    </style:style>
    <style:style style:name="ro28" style:family="table-row">
      <style:table-row-properties style:row-height="5.256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5.221cm" fo:break-before="auto" style:use-optimal-row-height="false"/>
    </style:style>
    <style:style style:name="ro31" style:family="table-row">
      <style:table-row-properties style:row-height="3.457cm" fo:break-before="auto" style:use-optimal-row-height="false"/>
    </style:style>
    <style:style style:name="ro32" style:family="table-row">
      <style:table-row-properties style:row-height="4.41cm" fo:break-before="auto" style:use-optimal-row-height="false"/>
    </style:style>
    <style:style style:name="ro33" style:family="table-row">
      <style:table-row-properties style:row-height="2.311cm" fo:break-before="auto" style:use-optimal-row-height="false"/>
    </style:style>
    <style:style style:name="ro34" style:family="table-row">
      <style:table-row-properties style:row-height="4.251cm" fo:break-before="auto" style:use-optimal-row-height="false"/>
    </style:style>
    <style:style style:name="ro35" style:family="table-row">
      <style:table-row-properties style:row-height="3.493cm" fo:break-before="auto" style:use-optimal-row-height="false"/>
    </style:style>
    <style:style style:name="ro36" style:family="table-row">
      <style:table-row-properties style:row-height="3.581cm" fo:break-before="auto" style:use-optimal-row-height="false"/>
    </style:style>
    <style:style style:name="ro37" style:family="table-row">
      <style:table-row-properties style:row-height="3.845cm" fo:break-before="auto" style:use-optimal-row-height="false"/>
    </style:style>
    <style:style style:name="ro38" style:family="table-row">
      <style:table-row-properties style:row-height="2.575cm" fo:break-before="auto" style:use-optimal-row-height="false"/>
    </style:style>
    <style:style style:name="ro39" style:family="table-row">
      <style:table-row-properties style:row-height="3.404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0.758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師資審核表">
      <style:table-properties table:display="true" style:writing-mode="lr-tb"/>
    </style:style>
    <style:style style:name="ta2" style:family="table" style:master-page-name="PageStyle_5f_學經歷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師資審核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2"/>
        <table:table-column table:style-name="co6" table:default-cell-style-name="ce35"/>
        <table:table-column table:style-name="co7" table:default-cell-style-name="ce38"/>
        <table:table-column table:style-name="co6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" table:default-cell-style-name="ce38"/>
        <table:table-column table:style-name="co9" table:number-columns-repeated="243" table:default-cell-style-name="ce38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花蓮縣政府委託 <text:span text:style-name="T1">                 </text:span><text:span text:style-name="T2">辦理114年度托育人員專業訓練之課程及師資資格審核表</text:span></text:p>
          </table:table-cell>
          <table:covered-table-cell table:number-columns-repeated="14" table:style-name="ce12"/>
          <table:table-cell table:number-columns-repeated="242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法定課程</text:p>
            </table:table-cell>
            <table:covered-table-cell table:number-columns-repeated="3" table:style-name="ce13"/>
            <table:covered-table-cell table:style-name="ce30"/>
            <table:table-cell table:style-name="ce8" office:value-type="string" calcext:value-type="string" table:number-columns-spanned="3" table:number-rows-spanned="2">
              <text:p>擬辦課程</text:p>
            </table:table-cell>
            <table:covered-table-cell table:style-name="ce13"/>
            <table:covered-table-cell table:style-name="ce30"/>
            <table:table-cell table:style-name="ce8" office:value-type="string" calcext:value-type="string" table:number-columns-spanned="2" table:number-rows-spanned="2">
              <text:p>縣政府審核</text:p>
              <text:p>（課程）</text:p>
            </table:table-cell>
            <table:covered-table-cell table:style-name="ce30"/>
            <table:table-cell table:style-name="ce8" office:value-type="string" calcext:value-type="string" table:number-columns-spanned="2" table:number-rows-spanned="2">
              <text:p>擬聘師資</text:p>
            </table:table-cell>
            <table:covered-table-cell table:style-name="ce30"/>
            <table:table-cell table:style-name="ce8" office:value-type="string" calcext:value-type="string" table:number-columns-spanned="2" table:number-rows-spanned="2">
              <text:p>縣政府審核</text:p>
              <text:p>（師資）</text:p>
            </table:table-cell>
            <table:covered-table-cell table:style-name="ce30"/>
            <table:table-cell table:style-name="ce8" office:value-type="string" calcext:value-type="string" table:number-columns-spanned="1" table:number-rows-spanned="2">
              <text:p>備註</text:p>
            </table:table-cell>
            <table:table-cell table:number-columns-repeated="242"/>
          </table:table-row>
          <table:table-row table:style-name="ro3">
            <table:table-cell table:style-name="ce3" office:value-type="string" calcext:value-type="string" table:number-columns-spanned="5" table:number-rows-spanned="1">
              <text:p>（7學分/126小時，1學分18小時計）</text:p>
            </table:table-cell>
            <table:covered-table-cell table:number-columns-repeated="3" table:style-name="ce14"/>
            <table:covered-table-cell table:style-name="ce27"/>
            <table:covered-table-cell table:style-name="ce33"/>
            <table:covered-table-cell table:style-name="ce14"/>
            <table:covered-table-cell table:style-name="ce27"/>
            <table:covered-table-cell table:style-name="ce33"/>
            <table:covered-table-cell table:style-name="ce27"/>
            <table:covered-table-cell table:style-name="ce33"/>
            <table:covered-table-cell table:style-name="ce27"/>
            <table:covered-table-cell table:style-name="ce33"/>
            <table:covered-table-cell table:style-name="ce27"/>
            <table:covered-table-cell table:style-name="ce3"/>
            <table:table-cell table:number-columns-repeated="242"/>
          </table:table-row>
          <table:table-row table:style-name="ro4">
            <table:table-cell table:style-name="ce4" office:value-type="string" calcext:value-type="string">
              <text:p>課程名稱</text:p>
            </table:table-cell>
            <table:table-cell table:style-name="ce15" office:value-type="string" calcext:value-type="string">
              <text:p>學分數</text:p>
            </table:table-cell>
            <table:table-cell table:style-name="ce15" office:value-type="string" calcext:value-type="string">
              <text:p>課程單元</text:p>
            </table:table-cell>
            <table:table-cell table:style-name="ce15" office:value-type="string" calcext:value-type="string">
              <text:p>時數</text:p>
            </table:table-cell>
            <table:table-cell table:style-name="ce15" office:value-type="string" calcext:value-type="string">
              <text:p>課程內容</text:p>
            </table:table-cell>
            <table:table-cell table:style-name="ce15" office:value-type="string" calcext:value-type="string">
              <text:p>課程名稱</text:p>
            </table:table-cell>
            <table:table-cell table:style-name="ce15" office:value-type="string" calcext:value-type="string">
              <text:p>時數</text:p>
            </table:table-cell>
            <table:table-cell table:style-name="ce15" office:value-type="string" calcext:value-type="string">
              <text:p>課程內容</text:p>
            </table:table-cell>
            <table:table-cell table:style-name="ce15" office:value-type="string" calcext:value-type="string">
              <text:p>符合</text:p>
              <text:p>規定</text:p>
            </table:table-cell>
            <table:table-cell table:style-name="ce15" office:value-type="string" calcext:value-type="string">
              <text:p>不符</text:p>
              <text:p>規定</text:p>
            </table:table-cell>
            <table:table-cell table:style-name="ce15" office:value-type="string" calcext:value-type="string">
              <text:p>姓名</text:p>
            </table:table-cell>
            <table:table-cell table:style-name="ce15" office:value-type="string" calcext:value-type="string">
              <text:p>學經歷</text:p>
            </table:table-cell>
            <table:table-cell table:style-name="ce15" office:value-type="string" calcext:value-type="string">
              <text:p>符合</text:p>
              <text:p>規定</text:p>
            </table:table-cell>
            <table:table-cell table:style-name="ce15" office:value-type="string" calcext:value-type="string">
              <text:p>不符</text:p>
              <text:p>規定</text:p>
            </table:table-cell>
            <table:table-cell table:style-name="ce15"/>
            <table:table-cell table:style-name="ce47" table:number-columns-repeated="1636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6">
            <text:p>一、兒童及少年福利與權益保障相關法規導論</text:p>
          </table:table-cell>
          <table:table-cell table:style-name="ce8" office:value-type="string" calcext:value-type="string" table:number-columns-spanned="1" table:number-rows-spanned="6">
            <text:p>1學分</text:p>
            <text:p>（18小時）</text:p>
          </table:table-cell>
          <table:table-cell table:style-name="ce5" office:value-type="string" calcext:value-type="string">
            <text:p>(一)認識法規及政策</text:p>
          </table:table-cell>
          <table:table-cell table:style-name="ce25" office:value-type="float" office:value="8" calcext:value-type="float">
            <text:p>8</text:p>
          </table:table-cell>
          <table:table-cell table:style-name="ce5" office:value-type="string" calcext:value-type="string">
            <text:p>1.兒童及少年福利與權益保障法</text:p>
            <text:p>2.居家式托育服務提供者登記及管理辦法</text:p>
            <text:p>3.兒童及少年福利機構專業人員資格及訓練辦法</text:p>
            <text:p>4.直轄市、縣市.政府辦理未滿二歲兒童托育公共化及準公共服務作業要點</text:p>
            <text:p>5.勞動相關法規</text:p>
          </table:table-cell>
          <table:table-cell table:style-name="ce23"/>
          <table:table-cell table:style-name="ce36" table:number-columns-repeated="8"/>
          <table:table-cell table:style-name="ce40"/>
          <table:table-cell table:number-columns-repeated="242"/>
        </table:table-row>
        <table:table-row table:style-name="ro6">
          <table:covered-table-cell table:style-name="ce6"/>
          <table:covered-table-cell table:style-name="ce9"/>
          <table:table-cell table:style-name="ce5" office:value-type="string" calcext:value-type="string">
            <text:p>(二)兒童及少年福利的意涵及未來發展趨勢、兒童人權與保護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1.兒童及少年福利的內涵與功能                     </text:p>
            <text:p>2.兒童及少年福利發展的趨勢                      3.兒童人權的內涵                         4.兒童保護的意義及內涵</text:p>
          </table:table-cell>
          <table:table-cell table:style-name="ce23"/>
          <table:table-cell table:style-name="ce36" table:number-columns-repeated="8"/>
          <table:table-cell table:style-name="ce41"/>
          <table:table-cell table:number-columns-repeated="242"/>
        </table:table-row>
        <table:table-row table:style-name="ro7">
          <table:covered-table-cell table:style-name="ce6"/>
          <table:covered-table-cell table:style-name="ce9"/>
          <table:table-cell table:style-name="ce5" office:value-type="string" calcext:value-type="string">
            <text:p>(三)托育服務內容、工作的重點、原則</text:p>
          </table:table-cell>
          <table:table-cell table:style-name="ce26" office:value-type="float" office:value="2" calcext:value-type="float">
            <text:p>2</text:p>
          </table:table-cell>
          <table:table-cell table:style-name="ce5" office:value-type="string" calcext:value-type="string">
            <text:p>1.托育工作計畫與托育服務概論</text:p>
            <text:p>2.了解不同托育型態與從業準備(含心態調整、形象建立、身心評估與家人支持等)</text:p>
            <text:p>3.瞭解在職專業資源及訓練管道。</text:p>
            <text:p>4.了解並善用托育相關資源</text:p>
          </table:table-cell>
          <table:table-cell table:style-name="ce23"/>
          <table:table-cell table:style-name="ce36" table:number-columns-repeated="8"/>
          <table:table-cell table:style-name="ce41"/>
          <table:table-cell table:number-columns-repeated="242"/>
        </table:table-row>
        <table:table-row table:style-name="ro8">
          <table:covered-table-cell table:style-name="ce6"/>
          <table:covered-table-cell table:style-name="ce9"/>
          <table:table-cell table:style-name="ce5" office:value-type="string" calcext:value-type="string">
            <text:p>(四)托育工作者的權利與義務</text:p>
          </table:table-cell>
          <table:table-cell table:style-name="ce26" office:value-type="float" office:value="4" calcext:value-type="float">
            <text:p>4</text:p>
          </table:table-cell>
          <table:table-cell table:style-name="ce5" office:value-type="string" calcext:value-type="string">
            <text:p>1.瞭解托育服務工作專業倫理守則</text:p>
            <text:p>2.認識托育人員、家長、居家托育服務中心三方權利與義務</text:p>
            <text:p>3.居家托育服務中心功能與角色</text:p>
            <text:p>4.介紹居家托育人員登記流程及應配合之行政工作</text:p>
            <text:p>5.瞭解托育契約或約定事項之相關內涵，及簽訂與履行事項</text:p>
            <text:p>6.瞭解不得以任何理由傷害嬰幼兒身心發展之重要性</text:p>
            <text:p>7.瞭解托育人員法定通報責任</text:p>
          </table:table-cell>
          <table:table-cell table:style-name="ce23"/>
          <table:table-cell table:style-name="ce36" table:number-columns-repeated="8"/>
          <table:table-cell table:style-name="ce41"/>
          <table:table-cell table:number-columns-repeated="242"/>
        </table:table-row>
        <table:table-row table:style-name="ro9">
          <table:covered-table-cell table:style-name="ce6"/>
          <table:covered-table-cell table:style-name="ce9"/>
          <table:table-cell table:style-name="ce7" office:value-type="string" calcext:value-type="string">
            <text:p>(五)托育服務的社會意義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1.瞭解托育政策對社會、家庭、女性處境之重要性</text:p>
            <text:p>2.瞭解托育服務對嬰幼兒成長之重要性</text:p>
            <text:p>3.瞭解我國托育服務之發展與未來趨勢</text:p>
          </table:table-cell>
          <table:table-cell table:style-name="ce23"/>
          <table:table-cell table:style-name="ce36" table:number-columns-repeated="8"/>
          <table:table-cell table:style-name="ce41"/>
          <table:table-cell table:number-columns-repeated="242"/>
        </table:table-row>
        <table:table-row table:style-name="ro10">
          <table:covered-table-cell table:style-name="ce7"/>
          <table:covered-table-cell table:style-name="ce3"/>
          <table:table-cell table:style-name="ce23" office:value-type="string" calcext:value-type="string">
            <text:p>小計</text:p>
          </table:table-cell>
          <table:table-cell table:style-name="ce27" table:formula="of:=SUM([.D5:.D9])" office:value-type="float" office:value="18" calcext:value-type="float">
            <text:p>18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8"/>
          <table:table-cell table:style-name="ce42"/>
          <table:table-cell table:number-columns-repeated="242"/>
        </table:table-row>
        <table:table-row table:style-name="ro11">
          <table:table-cell table:style-name="ce8" office:value-type="string" calcext:value-type="string" table:number-columns-spanned="1" table:number-rows-spanned="7">
            <text:p>二、嬰幼兒發展</text:p>
          </table:table-cell>
          <table:table-cell/>
          <table:table-cell table:style-name="ce5" office:value-type="string" calcext:value-type="string">
            <text:p>(一)嬰幼兒發展概述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1.嬰幼兒發展分期與各期特徵</text:p>
            <text:p>2.嬰幼兒生理發展：身高體重變化、身體比例的改變、骨骼發育與肌肉發展</text:p>
            <text:p>3.身體動作發展：粗動作發展、精細動作發展</text:p>
          </table:table-cell>
          <table:table-cell table:style-name="ce23"/>
          <table:table-cell table:style-name="ce36" table:number-columns-repeated="8"/>
          <table:table-cell table:style-name="ce37" table:number-columns-spanned="1" table:number-rows-spanned="7"/>
          <table:table-cell table:number-columns-repeated="242"/>
        </table:table-row>
        <table:table-row table:style-name="ro12">
          <table:covered-table-cell table:style-name="ce9"/>
          <table:table-cell table:style-name="ce16"/>
          <table:table-cell table:style-name="ce6" office:value-type="string" calcext:value-type="string">
            <text:p>(二)嬰幼兒社會與人格發展</text:p>
          </table:table-cell>
          <table:table-cell table:style-name="ce2" office:value-type="float" office:value="4" calcext:value-type="float">
            <text:p>4</text:p>
          </table:table-cell>
          <table:table-cell table:style-name="ce31" office:value-type="string" calcext:value-type="string">
            <text:p>1.情緒：情緒表達的發展(哭泣)、覺察與理解情緒</text:p>
            <text:p>2.氣質：氣質的定義與類型、遺傳和環境對氣質的影響、氣質的特性與輔導</text:p>
            <text:p>3.依附關係：依附的定義與類型、依附的發展、影響安全依附的因素、依附與日後的發展</text:p>
            <text:p>4.自我概念：自我分化、自我認識、不同時期的自我概念</text:p>
            <text:p>5.社會行為：利社會行為的發展、攻擊的發展、社會行為的輔導</text:p>
            <text:p>6.性別概念：性與性別、性別分化的發展、性別角色的發展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3">
          <table:covered-table-cell table:style-name="ce9"/>
          <table:table-cell table:style-name="ce16" office:value-type="string" calcext:value-type="string">
            <text:p>1學分</text:p>
            <text:p>（18小時）</text:p>
          </table:table-cell>
          <table:table-cell table:style-name="ce5" office:value-type="string" calcext:value-type="string">
            <text:p>(三)嬰幼兒認知與語言發展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1.瞭解嬰幼兒認知發展基本概念</text:p>
            <text:p>2.腦部發展：神經發展和可塑性、腦的分化和成長</text:p>
            <text:p>3.認知發展：認知的基本概念、認知發展的分期原則、增進認知發展之相關知識</text:p>
            <text:p>4.語言和溝通技巧的發展：語言發展階段與特徵、增進語言發展之相關知識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4">
          <table:covered-table-cell table:style-name="ce9"/>
          <table:table-cell table:style-name="ce17"/>
          <table:table-cell table:style-name="ce5" office:value-type="string" calcext:value-type="string">
            <text:p>(四)嬰幼兒需求評估與溝通技巧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1.學習觀察嬰幼兒的行為與回應嬰幼兒需求</text:p>
            <text:p>2.學習觀察嬰幼兒情緒特徵與回應嬰幼兒需求</text:p>
            <text:p>3.對不同階段、不同氣質的嬰幼兒，學習運用適當之教養方式或技巧回應其需求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5">
          <table:covered-table-cell table:style-name="ce9"/>
          <table:table-cell table:style-name="ce17"/>
          <table:table-cell table:style-name="ce5" office:value-type="string" calcext:value-type="string">
            <text:p>(五)嬰幼兒發展評估與量表之使用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了解發展檢核表的目的與使用方法</text:p>
            <text:p>2.了解早期療育的通報責任與相關資源</text:p>
            <text:p>3.學習與家長溝通及說明評估結果與相關資源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6">
          <table:covered-table-cell table:style-name="ce9"/>
          <table:table-cell table:style-name="ce17"/>
          <table:table-cell table:style-name="ce5" office:value-type="string" calcext:value-type="string">
            <text:p>(六)特殊需求嬰幼兒之照顧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了解發展遲緩兒童照顧技巧</text:p>
            <text:p>2.了解其他特殊嬰幼兒的照護方法(如餵藥、疾病、飲食、營養)</text:p>
            <text:p>3.和家長溝通與合作照顧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0">
          <table:covered-table-cell table:style-name="ce3"/>
          <table:table-cell table:style-name="ce18"/>
          <table:table-cell table:style-name="ce23" office:value-type="string" calcext:value-type="string">
            <text:p>小計</text:p>
          </table:table-cell>
          <table:table-cell table:style-name="ce3" table:formula="of:=SUM([.D11:.D16])" office:value-type="float" office:value="18" calcext:value-type="float">
            <text:p>18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8"/>
          <table:covered-table-cell table:style-name="ce42"/>
          <table:table-cell table:number-columns-repeated="242"/>
        </table:table-row>
        <table:table-row table:style-name="ro17">
          <table:table-cell table:style-name="ce8" office:value-type="string" calcext:value-type="string" table:number-columns-spanned="1" table:number-rows-spanned="7">
            <text:p>三、嬰幼兒照顧技術</text:p>
          </table:table-cell>
          <table:table-cell/>
          <table:table-cell table:style-name="ce5" office:value-type="string" calcext:value-type="string">
            <text:p>(一)嬰幼兒基本生活</text:p>
          </table:table-cell>
          <table:table-cell table:style-name="ce29" office:value-type="float" office:value="2" calcext:value-type="float">
            <text:p>2</text:p>
          </table:table-cell>
          <table:table-cell table:style-name="ce5" office:value-type="string" calcext:value-type="string">
            <text:p>1.瞭解嬰幼兒基本生活照顧知能</text:p>
            <text:p>2.托育設施設備選擇及運用</text:p>
            <text:p>3.安全兒童教玩具與用品選擇與運用</text:p>
            <text:p>4.學習嬰幼兒教玩具與用品消毒、清潔與保存方式</text:p>
            <text:p>5.學習托育環境消毒與清潔原則與方式</text:p>
          </table:table-cell>
          <table:table-cell table:style-name="ce23"/>
          <table:table-cell table:style-name="ce36" table:number-columns-repeated="8"/>
          <table:table-cell table:style-name="ce37" table:number-columns-spanned="1" table:number-rows-spanned="7"/>
          <table:table-cell table:number-columns-repeated="242"/>
        </table:table-row>
        <table:table-row table:style-name="ro18">
          <table:covered-table-cell table:style-name="ce9"/>
          <table:table-cell table:style-name="ce16"/>
          <table:table-cell table:style-name="ce5" office:value-type="string" calcext:value-type="string">
            <text:p>(二)托育工作實作練習-清潔區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1.為2個月大嬰兒洗澡</text:p>
            <text:p>2.為2歲半幼兒刷牙</text:p>
            <text:p>3.用牙線為幼兒清潔牙縫</text:p>
            <text:p>4.實作模擬練習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9">
          <table:covered-table-cell table:style-name="ce9"/>
          <table:table-cell table:style-name="ce16" office:value-type="string" calcext:value-type="string">
            <text:p>2學分</text:p>
            <text:p>（36小時）</text:p>
          </table:table-cell>
          <table:table-cell table:style-name="ce5" office:value-type="string" calcext:value-type="string">
            <text:p>(三)托育工作實作練習-調製區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1.為2個月大嬰兒沖泡 120CC 牛奶</text:p>
            <text:p>2.為8個月大嬰兒製作副食品並餵</text:p>
            <text:p>3.為12個月大嬰兒製作副食品並餵食</text:p>
            <text:p>4.實作模擬練習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0">
          <table:covered-table-cell table:style-name="ce9"/>
          <table:table-cell table:style-name="ce17"/>
          <table:table-cell table:style-name="ce5" office:value-type="string" calcext:value-type="string">
            <text:p>(四)托育工作實作練習-遊戲區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1.教幼兒上廁所、洗手</text:p>
            <text:p>2.教幼兒一起在舒柔墊看圖畫書</text:p>
            <text:p>3.教幼兒一起玩遊戲</text:p>
            <text:p>4.實作模擬練習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1">
          <table:covered-table-cell table:style-name="ce9"/>
          <table:table-cell table:style-name="ce17"/>
          <table:table-cell table:style-name="ce5" office:value-type="string" calcext:value-type="string">
            <text:p>(五)托育工作實作練習-安全醫護區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1.嬰兒呼吸道阻塞急救法</text:p>
            <text:p>2.嬰兒心肺復甦術</text:p>
            <text:p>3.幼兒傷口處理</text:p>
            <text:p>4.緊急救護情境演習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2">
          <table:covered-table-cell table:style-name="ce9"/>
          <table:table-cell table:style-name="ce17"/>
          <table:table-cell table:style-name="ce5" office:value-type="string" calcext:value-type="string">
            <text:p>(六)托育工作綜合實作練習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術科考試講習，教導檢定考試應注意事項。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0">
          <table:covered-table-cell table:style-name="ce3"/>
          <table:table-cell table:style-name="ce18"/>
          <table:table-cell table:style-name="ce23" office:value-type="string" calcext:value-type="string">
            <text:p>小計</text:p>
          </table:table-cell>
          <table:table-cell table:style-name="ce27" table:formula="of:=SUM([.D18:.D23])" office:value-type="float" office:value="36" calcext:value-type="float">
            <text:p>36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8"/>
          <table:covered-table-cell table:style-name="ce42"/>
          <table:table-cell table:number-columns-repeated="242"/>
        </table:table-row>
        <table:table-row table:style-name="ro23">
          <table:table-cell table:style-name="ce8" office:value-type="string" calcext:value-type="string" table:number-columns-spanned="1" table:number-rows-spanned="7">
            <text:p>四、嬰幼兒健康照護</text:p>
          </table:table-cell>
          <table:table-cell table:style-name="ce19"/>
          <table:table-cell table:style-name="ce5" office:value-type="string" calcext:value-type="string">
            <text:p>(一)衛生保健知能</text:p>
          </table:table-cell>
          <table:table-cell table:style-name="ce29" office:value-type="float" office:value="4" calcext:value-type="float">
            <text:p>4</text:p>
          </table:table-cell>
          <table:table-cell table:style-name="ce5" office:value-type="string" calcext:value-type="string">
            <text:p>1.瞭解嬰幼兒保健之重要性</text:p>
            <text:p>2.瞭解全民健保及公共衛生</text:p>
            <text:p>3.瞭解定期健康檢查之時間及重要性</text:p>
            <text:p>4.瞭解嬰幼兒健康狀況之紀錄及評估方法</text:p>
            <text:p>5.瞭解嬰幼兒口腔衛生、視力及聽力之保健常識</text:p>
            <text:p>6.瞭解日常照顧嬰幼兒運用之技巧及注意事項</text:p>
            <text:p>7.瞭解居家環境衛生整潔之維護方法</text:p>
          </table:table-cell>
          <table:table-cell table:style-name="ce23"/>
          <table:table-cell table:style-name="ce36" table:number-columns-repeated="8"/>
          <table:table-cell table:style-name="ce37" table:number-columns-spanned="1" table:number-rows-spanned="7"/>
          <table:table-cell table:number-columns-repeated="242"/>
        </table:table-row>
        <table:table-row table:style-name="ro24">
          <table:covered-table-cell table:style-name="ce9"/>
          <table:table-cell table:style-name="ce16"/>
          <table:table-cell table:style-name="ce5" office:value-type="string" calcext:value-type="string">
            <text:p>(二)認識常見</text:p>
            <text:p>疾病與照顧技</text:p>
            <text:p>巧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認識常見疾病、其他高傳染性疾病之預防與照顧技巧。</text:p>
            <text:p>2.學習判斷嬰幼兒的異常狀況</text:p>
            <text:p>3.瞭解嬰幼兒常見疾病之緊急狀況及就醫前準備</text:p>
            <text:p>4.學習照顧病童的技巧</text:p>
            <text:p>5.瞭解預防接種種類及其反應處理方法</text:p>
            <text:p>6.瞭解防止交互感染之方法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5">
          <table:covered-table-cell table:style-name="ce9"/>
          <table:table-cell table:style-name="ce16" office:value-type="string" calcext:value-type="string">
            <text:p>1學分</text:p>
            <text:p>（18小時）</text:p>
          </table:table-cell>
          <table:table-cell table:style-name="ce5" office:value-type="string" calcext:value-type="string">
            <text:p>(三)認識用藥常識</text:p>
            <text:p/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認識正確的用藥、餵藥方式</text:p>
            <text:p>2.認識正確藥品保存方式</text:p>
            <text:p>3.用藥單、托育日誌的紀錄</text:p>
            <text:p>4.認識用藥迷思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6">
          <table:covered-table-cell table:style-name="ce9"/>
          <table:table-cell table:style-name="ce17"/>
          <table:table-cell table:style-name="ce5" office:value-type="string" calcext:value-type="string">
            <text:p>(四)嬰幼兒事故傷害的預防與處理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1.嬰幼兒事故傷害的預防與處理（如撞傷、燒燙傷、骨折等）</text:p>
            <text:p>2.瞭解嬰幼兒心肺復甦術之操作原則</text:p>
            <text:p>3.瞭解保健箱之配備、保存及使用</text:p>
            <text:p>4.防災知識與避難原則與安全設備之維護及使用知能（如地震、火災等）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7">
          <table:covered-table-cell table:style-name="ce9"/>
          <table:table-cell table:style-name="ce17"/>
          <table:table-cell table:style-name="ce5" office:value-type="string" calcext:value-type="string">
            <text:p>(五)嬰幼兒營養學</text:p>
            <text:p/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認識母乳營養成分與保存方法</text:p>
            <text:p>2.瞭解各種營養素來源，均衡飲食與健康之關係</text:p>
            <text:p>3.認識食品、營養品與健康食品的差異</text:p>
            <text:p>4.瞭解嬰幼兒良好飲食習慣之建立</text:p>
            <text:p>5.瞭解不當飲食習慣的輔導技巧</text:p>
            <text:p>6.瞭解特殊飲食需求嬰幼兒的營養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8">
          <table:covered-table-cell table:style-name="ce9"/>
          <table:table-cell table:style-name="ce17"/>
          <table:table-cell table:style-name="ce24" office:value-type="string" calcext:value-type="string">
            <text:p>(六)副食品基本概論與製作</text:p>
          </table:table-cell>
          <table:table-cell table:style-name="ce27" office:value-type="float" office:value="4" calcext:value-type="float">
            <text:p>4</text:p>
          </table:table-cell>
          <table:table-cell table:style-name="ce7" office:value-type="string" calcext:value-type="string">
            <text:p>1.瞭解食物分類、選購與製備技能</text:p>
            <text:p>2.瞭解嬰幼兒食品衛生安全常識</text:p>
            <text:p>3.瞭解嬰兒副食品添加原則及製備方法</text:p>
            <text:p>4.瞭解各階段幼兒餐點製作技巧及均衡調</text:p>
            <text:p>配原則</text:p>
            <text:p>5.瞭解點心之選擇及製備原則</text:p>
            <text:p/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10">
          <table:covered-table-cell table:style-name="ce3"/>
          <table:table-cell table:style-name="ce18"/>
          <table:table-cell table:style-name="ce23" office:value-type="string" calcext:value-type="string">
            <text:p>小計</text:p>
          </table:table-cell>
          <table:table-cell table:style-name="ce27" table:formula="of:=SUM([.D25:.D30])" office:value-type="float" office:value="18" calcext:value-type="float">
            <text:p>18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8"/>
          <table:covered-table-cell table:style-name="ce42"/>
          <table:table-cell table:number-columns-repeated="242"/>
        </table:table-row>
        <table:table-row table:style-name="ro29">
          <table:table-cell table:style-name="ce8" office:value-type="string" calcext:value-type="string" table:number-columns-spanned="1" table:number-rows-spanned="10">
            <text:p>五、嬰幼兒環境規劃及活動設計</text:p>
          </table:table-cell>
          <table:table-cell/>
          <table:table-cell table:style-name="ce8" office:value-type="string" calcext:value-type="string" table:number-columns-spanned="1" table:number-rows-spanned="2">
            <text:p>(一)托育環境安全與評估</text:p>
            <text:p/>
          </table:table-cell>
          <table:table-cell table:style-name="ce29" office:value-type="float" office:value="2" calcext:value-type="float">
            <text:p>2</text:p>
          </table:table-cell>
          <table:table-cell table:style-name="ce5" office:value-type="string" calcext:value-type="string">
            <text:p>1.居家托育環境設備安全與注意事項</text:p>
            <text:p>2.認識居家環境安全檢核指標</text:p>
            <text:p>3.不同住宅型態及托育安全環境準備方式</text:p>
            <text:p>4.居家防災、逃生規劃及演練</text:p>
            <text:p>5.認識戶外的安全議題與預防策略（如接送、外出）</text:p>
          </table:table-cell>
          <table:table-cell table:style-name="ce23"/>
          <table:table-cell table:style-name="ce36" table:number-columns-repeated="8"/>
          <table:table-cell table:style-name="ce43" table:number-columns-spanned="1" table:number-rows-spanned="9"/>
          <table:table-cell table:number-columns-repeated="242"/>
        </table:table-row>
        <table:table-row table:style-name="ro30">
          <table:covered-table-cell table:style-name="ce9"/>
          <table:table-cell/>
          <table:covered-table-cell table:style-name="ce3"/>
          <table:table-cell table:style-name="ce29" office:value-type="float" office:value="2" calcext:value-type="float">
            <text:p>2</text:p>
          </table:table-cell>
          <table:table-cell table:style-name="ce5" office:value-type="string" calcext:value-type="string">
            <text:p>1.認識機構托育的環境設備安全</text:p>
            <text:p>2.認識機構托育的消防設施安全</text:p>
            <text:p>3.認識機構托育的遊樂設施與設備安全</text:p>
            <text:p>4.認識機構托育的場所與接送安全</text:p>
            <text:p>5.認識機構托育的防災演練與安全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31">
          <table:covered-table-cell table:style-name="ce9"/>
          <table:table-cell table:style-name="ce16"/>
          <table:table-cell table:style-name="ce5" office:value-type="string" calcext:value-type="string">
            <text:p>(二)安全托育</text:p>
            <text:p>行為與風險辨</text:p>
            <text:p>識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認識不當的托育行為與迷思（如獨留、趴睡、同住成員等照顧風險</text:p>
            <text:p>2.緊急事件之處理原則與流程</text:p>
            <text:p>3.托育人員情緒控管與壓力調適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32">
          <table:covered-table-cell table:style-name="ce9"/>
          <table:table-cell table:style-name="ce16" office:value-type="string" calcext:value-type="string">
            <text:p>1學分</text:p>
            <text:p>（18小時）</text:p>
          </table:table-cell>
          <table:table-cell table:style-name="ce5" office:value-type="string" calcext:value-type="string">
            <text:p>(三) 嬰幼兒生</text:p>
            <text:p>活作息規劃與</text:p>
            <text:p>安排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瞭解培養嬰幼兒生活自理能力及遵守生活常規之方法</text:p>
            <text:p>2.瞭解生活作息之規劃</text:p>
            <text:p>3.瞭解以身教引導嬰幼兒行為之重要性</text:p>
            <text:p>4.瞭解引導嬰幼兒學習人際互動</text:p>
            <text:p>5.學習尊重多元文化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19">
          <table:covered-table-cell table:style-name="ce9"/>
          <table:table-cell table:style-name="ce17"/>
          <table:table-cell table:style-name="ce5" office:value-type="string" calcext:value-type="string">
            <text:p>(四)嬰幼兒各</text:p>
            <text:p>階段發展的遊</text:p>
            <text:p>戲與活動設計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嬰幼兒各階段發展的遊戲與活動設計</text:p>
            <text:p>2.認識活動設計參考資源與管道</text:p>
            <text:p>3.適齡適性的玩具選擇與應用</text:p>
            <text:p>4.學習如何挑選適齡適性的繪本與說故事技巧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33">
          <table:covered-table-cell table:style-name="ce9"/>
          <table:table-cell table:style-name="ce17"/>
          <table:table-cell table:style-name="ce5" office:value-type="string" calcext:value-type="string">
            <text:p>(五)適齡適性教玩具製作與應用</text:p>
            <text:p/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認識日常生活中可作為教玩具的素材</text:p>
            <text:p>2.適齡適性教玩具製作與應用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34">
          <table:covered-table-cell table:style-name="ce9"/>
          <table:table-cell table:style-name="ce17"/>
          <table:table-cell table:style-name="ce7" office:value-type="string" calcext:value-type="string">
            <text:p>(六)環境設計與規劃-遊戲與自理能力</text:p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1.學習依嬰幼兒需求及安全性規劃空間，並創造培養嬰幼兒生活自理能力與常規的機會</text:p>
            <text:p>2.遊戲區安排，教玩具、圖書陳列擺放與收納</text:p>
            <text:p>3.清潔如廁區安排，引導嬰幼兒刷牙、洗手、如廁練習等健康自理能力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35">
          <table:covered-table-cell table:style-name="ce9"/>
          <table:table-cell table:style-name="ce17"/>
          <table:table-cell table:style-name="ce7" office:value-type="string" calcext:value-type="string">
            <text:p>(七)環境設計與規劃-睡眠與自理能力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1.學習依嬰幼兒需求及安全性規劃空間，並創造培養嬰幼兒生活自理能力與常規的機會</text:p>
            <text:p>2.建立睡眠儀式與營造睡眠情境</text:p>
            <text:p>3.不同作息的月齡托兒的睡眠安排</text:p>
          </table:table-cell>
          <table:table-cell table:style-name="ce23"/>
          <table:table-cell table:style-name="ce36" table:number-columns-repeated="8"/>
          <table:covered-table-cell table:style-name="ce44"/>
          <table:table-cell table:number-columns-repeated="242"/>
        </table:table-row>
        <table:table-row table:style-name="ro14">
          <table:covered-table-cell table:style-name="ce9"/>
          <table:table-cell table:style-name="ce17"/>
          <table:table-cell table:style-name="ce7" office:value-type="string" calcext:value-type="string">
            <text:p>(八)環境設計與規劃-用餐與自理能力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1.學習依嬰幼兒需求及安全性規劃空間，並創造培養幼兒生活自理能力與常規的機會</text:p>
            <text:p>2.建立用餐儀式與營造用餐情境</text:p>
            <text:p>3.不同作息的月齡托兒的用餐安排</text:p>
          </table:table-cell>
          <table:table-cell table:style-name="ce23"/>
          <table:table-cell table:style-name="ce36" table:number-columns-repeated="8"/>
          <table:covered-table-cell table:style-name="ce45"/>
          <table:table-cell table:number-columns-repeated="242"/>
        </table:table-row>
        <table:table-row table:style-name="ro10">
          <table:covered-table-cell table:style-name="ce3"/>
          <table:table-cell table:style-name="ce18"/>
          <table:table-cell table:style-name="ce23" office:value-type="string" calcext:value-type="string">
            <text:p>小計</text:p>
          </table:table-cell>
          <table:table-cell table:style-name="ce27" table:formula="of:=SUM([.D32:.D40])" office:value-type="float" office:value="18" calcext:value-type="float">
            <text:p>18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9"/>
          <table:table-cell table:number-columns-repeated="242"/>
        </table:table-row>
        <table:table-row table:style-name="ro36">
          <table:table-cell table:style-name="ce8" office:value-type="string" calcext:value-type="string" table:number-columns-spanned="1" table:number-rows-spanned="7">
            <text:p>六、親職教育與社會資源運用</text:p>
          </table:table-cell>
          <table:table-cell/>
          <table:table-cell table:style-name="ce7" office:value-type="string" calcext:value-type="string">
            <text:p>(一)溝通技巧 </text:p>
          </table:table-cell>
          <table:table-cell table:style-name="ce29" office:value-type="float" office:value="4" calcext:value-type="float">
            <text:p>4</text:p>
          </table:table-cell>
          <table:table-cell table:style-name="ce5" office:value-type="string" calcext:value-type="string">
            <text:p>1.托育人員與嬰幼兒家長面談技巧</text:p>
            <text:p>2.托育人員與嬰幼兒家長關係建立與溝通技巧</text:p>
            <text:p>3.托育人員與嬰幼兒家長爭議事件的溝通技巧</text:p>
          </table:table-cell>
          <table:table-cell table:style-name="ce23"/>
          <table:table-cell table:style-name="ce36" table:number-columns-repeated="8"/>
          <table:table-cell table:style-name="ce37" table:number-columns-spanned="1" table:number-rows-spanned="7"/>
          <table:table-cell table:number-columns-repeated="242"/>
        </table:table-row>
        <table:table-row table:style-name="ro37">
          <table:covered-table-cell table:style-name="ce9"/>
          <table:table-cell table:style-name="ce20"/>
          <table:table-cell table:style-name="ce7" office:value-type="string" calcext:value-type="string">
            <text:p>(二)教養方式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瞭解教養類型對嬰幼兒人格發展之影響</text:p>
            <text:p>2.瞭解嬰幼兒氣質與適當之教養方法</text:p>
            <text:p>3.瞭解鼓勵嬰幼兒之技巧</text:p>
            <text:p>4.瞭解嬰幼兒特殊行為之處理技巧及輔導方法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38">
          <table:covered-table-cell table:style-name="ce9"/>
          <table:table-cell table:style-name="ce20" office:value-type="string" calcext:value-type="string">
            <text:p>1學分</text:p>
            <text:p>（18小時）</text:p>
          </table:table-cell>
          <table:table-cell table:style-name="ce7" office:value-type="string" calcext:value-type="string">
            <text:p>(三)親子關係</text:p>
            <text:p>與社會連結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.瞭解嬰幼兒家人/照顧者依附關係之建立</text:p>
            <text:p>2.瞭解嬰幼兒與其他托兒及家庭關係建立之重要性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39">
          <table:covered-table-cell table:style-name="ce9"/>
          <table:table-cell table:style-name="ce21"/>
          <table:table-cell table:style-name="ce7" office:value-type="string" calcext:value-type="string">
            <text:p>(四)托育日誌</text:p>
            <text:p>與成長手冊</text:p>
            <text:p/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1.托育日誌的意義與目的</text:p>
            <text:p>2.托育日誌的記錄技巧與重點</text:p>
            <text:p>3.認識不同托育日誌的記錄方式及優缺點</text:p>
            <text:p>4.嬰幼兒成長手冊的製作與範例說明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25">
          <table:covered-table-cell table:style-name="ce9"/>
          <table:table-cell table:style-name="ce21"/>
          <table:table-cell table:style-name="ce7" office:value-type="string" calcext:value-type="string">
            <text:p>(五)性別平等與不同型態的親職教育</text:p>
            <text:p/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1.介紹性別平等意識</text:p>
            <text:p>2.認識多元家庭及其親職教育</text:p>
            <text:p>3.認識不同世代家長的教養觀念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40">
          <table:covered-table-cell table:style-name="ce9"/>
          <table:table-cell table:style-name="ce21"/>
          <table:table-cell table:style-name="ce7" office:value-type="string" calcext:value-type="string">
            <text:p>(六)福利措施 與資源運用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1.認識育兒有關的資源與運用</text:p>
            <text:p>2.認識與家庭有關的社會福利與服務資源</text:p>
            <text:p>3.社區資源介紹與運用</text:p>
          </table:table-cell>
          <table:table-cell table:style-name="ce23"/>
          <table:table-cell table:style-name="ce36" table:number-columns-repeated="8"/>
          <table:covered-table-cell table:style-name="ce41"/>
          <table:table-cell table:number-columns-repeated="242"/>
        </table:table-row>
        <table:table-row table:style-name="ro41">
          <table:covered-table-cell table:style-name="ce3"/>
          <table:table-cell table:style-name="ce18"/>
          <table:table-cell table:style-name="ce23" office:value-type="string" calcext:value-type="string">
            <text:p>小計</text:p>
          </table:table-cell>
          <table:table-cell table:style-name="ce27" table:formula="of:=SUM([.D42:.D47])" office:value-type="float" office:value="18" calcext:value-type="float">
            <text:p>18</text:p>
          </table:table-cell>
          <table:table-cell table:style-name="ce7"/>
          <table:table-cell table:style-name="ce23" office:value-type="string" calcext:value-type="string">
            <text:p>小計</text:p>
          </table:table-cell>
          <table:table-cell table:style-name="ce36" table:number-columns-repeated="8"/>
          <table:covered-table-cell table:style-name="ce42"/>
          <table:table-cell table:number-columns-repeated="242"/>
        </table:table-row>
        <table:table-row table:style-name="ro42">
          <table:table-cell table:style-name="ce3"/>
          <table:table-cell table:style-name="ce22" table:number-columns-repeated="2"/>
          <table:table-cell table:style-name="ce3"/>
          <table:table-cell table:style-name="ce7"/>
          <table:table-cell table:style-name="ce5" office:value-type="string" calcext:value-type="string">
            <text:p>總計</text:p>
          </table:table-cell>
          <table:table-cell table:style-name="ce37"/>
          <table:table-cell table:style-name="ce37" table:number-columns-spanned="8" table:number-rows-spanned="1"/>
          <table:covered-table-cell table:number-columns-repeated="6" table:style-name="ce39"/>
          <table:covered-table-cell table:style-name="ce46"/>
          <table:table-cell table:number-columns-repeated="242"/>
        </table:table-row>
        <table:table-row table:style-name="ro43">
          <table:table-cell table:style-name="ce10" office:value-type="string" calcext:value-type="string" table:number-columns-spanned="15" table:number-rows-spanned="1">
            <text:p>縣政府審核人員核章：承辦人 <text:s text:c="43"/>科長 <text:s text:c="42"/>處長</text:p>
          </table:table-cell>
          <table:covered-table-cell table:number-columns-repeated="4" table:style-name="ce10"/>
          <table:covered-table-cell table:number-columns-repeated="2" table:style-name="ce34"/>
          <table:covered-table-cell table:number-columns-repeated="8" table:style-name="ce10"/>
          <table:table-cell table:number-columns-repeated="242"/>
        </table:table-row>
        <table:table-row table:style-name="ro44" table:number-rows-repeated="1048525">
          <table:table-cell table:number-columns-repeated="257"/>
        </table:table-row>
        <table:table-row table:style-name="ro44">
          <table:table-cell table:number-columns-repeated="257"/>
        </table:table-row>
        <table:named-expressions>
          <table:named-range table:name="Excel_BuiltIn_Print_Titles" table:base-cell-address="$師資審核表.$A$1" table:cell-range-address="$師資審核表.$2:.$4" table:range-usable-as="repeat-column repeat-row"/>
        </table:named-expressions>
      </table:table>
      <table:table table:name="學經歷總表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16379"/>
        <table:table-row table:style-name="ro45">
          <table:table-cell table:style-name="ce48" office:value-type="string" calcext:value-type="string" table:number-columns-spanned="5" table:number-rows-spanned="1">
            <text:p>114年度托育人員專業訓練之課程 <text:s/>講師資料一覽表</text:p>
          </table:table-cell>
          <table:covered-table-cell table:number-columns-repeated="4" table:style-name="ce48"/>
        </table:table-row>
        <table:table-row table:style-name="ro45">
          <table:table-cell table:style-name="ce49" office:value-type="string" calcext:value-type="string">
            <text:p>NO</text:p>
          </table:table-cell>
          <table:table-cell table:style-name="ce51" office:value-type="string" calcext:value-type="string">
            <text:p>講師姓名</text:p>
          </table:table-cell>
          <table:table-cell table:style-name="ce51" office:value-type="string" calcext:value-type="string">
            <text:p>講師任職單位</text:p>
          </table:table-cell>
          <table:table-cell table:style-name="ce51" office:value-type="string" calcext:value-type="string">
            <text:p>年資</text:p>
          </table:table-cell>
          <table:table-cell table:style-name="ce51" office:value-type="string" calcext:value-type="string">
            <text:p>經歷</text:p>
          </table:table-cell>
        </table:table-row>
        <table:table-row table:style-name="ro45"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53"/>
          <table:table-cell table:style-name="ce49"/>
          <table:table-cell table:style-name="ce54"/>
        </table:table-row>
        <table:table-row table:style-name="ro45"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53"/>
          <table:table-cell table:style-name="ce49"/>
          <table:table-cell table:style-name="ce54"/>
        </table:table-row>
        <table:table-row table:style-name="ro45"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53"/>
          <table:table-cell table:style-name="ce49"/>
          <table:table-cell table:style-name="ce54"/>
        </table:table-row>
        <table:table-row table:style-name="ro46">
          <table:table-cell table:style-name="ce49" office:value-type="float" office:value="4" calcext:value-type="float">
            <text:p>4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5" calcext:value-type="float">
            <text:p>5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6" calcext:value-type="float">
            <text:p>6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7" calcext:value-type="float">
            <text:p>7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8" calcext:value-type="float">
            <text:p>8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9" calcext:value-type="float">
            <text:p>9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0" calcext:value-type="float">
            <text:p>10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1" calcext:value-type="float">
            <text:p>11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2" calcext:value-type="float">
            <text:p>12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3" calcext:value-type="float">
            <text:p>13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4" calcext:value-type="float">
            <text:p>14</text:p>
          </table:table-cell>
          <table:table-cell table:style-name="ce52" table:number-columns-repeated="4"/>
        </table:table-row>
        <table:table-row table:style-name="ro46">
          <table:table-cell table:style-name="ce49" office:value-type="float" office:value="15" calcext:value-type="float">
            <text:p>15</text:p>
          </table:table-cell>
          <table:table-cell table:style-name="ce52" table:number-columns-repeated="4"/>
        </table:table-row>
        <table:table-row table:style-name="ro44" table:number-rows-repeated="1048558">
          <table:table-cell table:number-columns-repeated="5"/>
        </table:table-row>
        <table:table-row table:style-name="ro4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師資審核表" style:display-name="PageStyle_師資審核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學經歷總表" style:display-name="PageStyle_學經歷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uko</meta:initial-creator>
    <meta:creation-date>2009-05-18T13:37:25</meta:creation-date>
    <dc:creator>社會處 婦幼科</dc:creator>
    <dc:date>2024-12-23T13:56:35</dc:date>
    <meta:print-date>2024-12-23T13:56:18</meta:print-date>
    <meta:document-statistic meta:table-count="2" meta:cell-count="188" meta:object-count="0"/>
    <meta:generator>LibreOffice/7.6.5.2$Windows_X86_64 LibreOffice_project/38d5f62f85355c192ef5f1dd47c5c0c0c6d6598b</meta:generator>
  </office:meta>
</office:document-meta>
</file>