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officeooo:paragraph-rsid="0021f3c5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1" officeooo:rsid="0016246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1" officeooo:rsid="0016246e"/>
    </style:style>
    <style:style style:name="T4" style:family="text">
      <style:text-properties fo:color="#000000" loext:opacity="100%"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認定直轄市、縣<text:span text:style-name="T1">(市)政府</text:span><text:span text:style-name="T3">依社會救助法</text:span><text:span text:style-name="T1">列冊輔導之街友為</text:span>就業服務法第二十四條第一項第十款所定人員總說明</text:p>
      <text:p text:style-name="P2"><text:s text:c="4"/>為持續建構完善社會安全網絡，透過布建各服務體系資源措施，持續深化跨體系服務資源整合，拓展公私協力服務，並配合社會救助法修法，加強街友輔導措施，考量街友多因家庭功能失調或個人因素居無定所，<text:span text:style-name="T4">因主客觀因素導致</text:span>尋職不易，造成自信心缺乏及自我價值感低落，為落實社會安全網精神，協助街友就業，將直轄市、縣（市）政府依社會救助法列冊輔導之街友<text:span text:style-name="T2">，納</text:span>入就業服務法第二十四條第一項第十款所定人員（其他經中央主管機關認為有必要者），強化其就業前準備，協助提升就業技能，以利經濟自立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就業促進津貼實施辦法修正條文彙整表</dc:title>
    <dc:subject/>
    <meta:initial-creator>user</meta:initial-creator>
    <meta:creation-date>2019-02-27T07:13:00Z</meta:creation-date>
    <dc:date>2024-12-05T10:22:12.492000000</dc:date>
    <meta:print-date>2019-02-21T10:22:00Z</meta:print-date>
    <meta:editing-cycles>20</meta:editing-cycles>
    <meta:editing-duration>PT3H49M14S</meta:editing-duration>
    <meta:document-statistic meta:table-count="0" meta:image-count="0" meta:object-count="0" meta:page-count="1" meta:paragraph-count="2" meta:word-count="279" meta:character-count="283" meta:non-whitespace-character-count="279"/>
    <meta:template xlink:type="simple" xlink:actuate="onRequest" xlink:title="" xlink:href="Normal"/>
  </office:meta>
</office:document-meta>
</file>