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1.3743in" fo:text-indent="-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3743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.771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" style:parent-style-name="Textbody" style:family="paragraph">
      <style:paragraph-properties fo:text-align="justify" fo:line-height="0.3194in" fo:margin-left="1.771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9" style:parent-style-name="Textbody" style:family="paragraph">
      <style:paragraph-properties fo:text-align="justify" fo:line-height="0.3194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7798in" fo:text-indent="0.4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7798in" fo:text-inden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7798in" fo:text-indent="-0.77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9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業災害預防及職業災害勞工重建補助辦法第六條、第十七條、第二十一條修正條文</text:p>
      <text:p text:style-name="P2">第六條　　依第二條第一項第二款申請職業災害勞工重建宣導之受補助單位，應符合下列條件：</text:p>
      <text:p text:style-name="P3"><text:span text:style-name="T4">一、</text:span><text:span text:style-name="T5">依本法認可之職能復健專業機構及醫療機構、身心障礙者職業訓練機構，或經依法認可辦理身心障礙者職業訓練之社會福利機構及醫療機構。</text:span></text:p>
      <text:p text:style-name="P6">二、計畫主持人具有下列資格之一：</text:p>
      <text:p text:style-name="P7">(一)職能復健、職業重建或職業醫學相關教學經驗三年以上者。</text:p>
      <text:p text:style-name="P8">(二)從事職能復健、職業重建或職業醫學實務經驗五年以上者。</text:p>
      <text:p text:style-name="P9">第十七條　　依本法第七十條成立之財團法人職業災害預防及重建中心(以下簡稱職災預防及重建中心)，辦理本法第六十二條第一項第一款、第三款、第四款及第六款事項，得向中央主管機關申請補助。</text:p>
      <text:p text:style-name="P10"><text:span text:style-name="T11">職災預防及重建中心經核定補助者，應於每年一月底前，提報次年度實施計畫、概算及前一年度業務執行報告，送中央主管機關審核。</text:span></text:p>
      <text:p text:style-name="P12">職災預防及重建中心執行中央主管機關補助辦理第一項業務之經費，除行政管理費用外，有賸餘或因故未能執行者，應於年度終了前辦理繳回。</text:p>
      <text:p text:style-name="P13"><text:span text:style-name="T14">第二十一條　　</text:span><text:span text:style-name="T15">本</text:span><text:span text:style-name="T16">辦法</text:span><text:span text:style-name="T17">自中華民國一百十一年五月一日施行。</text:span></text:p>
      <text:p text:style-name="P18"><text:span text:style-name="T19">　　本辦法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3972in" fo:text-indent="-0.397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true"/>
    </style:style>
    <style:style style:name="內文1" style:display-name="內文1" style:family="paragraph">
      <style:paragraph-properties fo:widows="0" fo:orphans="0"/>
      <style:text-properties style:font-name-complex="Calibri" style:letter-kerning="false" style:font-size-complex="12pt"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修訂" style:display-name="修訂" style:family="paragraph">
      <style:text-properties fo:hyphenate="true"/>
    </style:style>
    <style:style style:name="純文字" style:display-name="純文字" style:family="paragraph" style:parent-style-name="Textbody">
      <style:text-properties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Mæq1" style:display-name="²M³æ¬q¸¨1" style:family="paragraph" style:parent-style-name="Standard">
      <style:paragraph-properties style:vertical-align="auto" fo:margin-left="0.3333in">
        <style:tab-stops/>
      </style:paragraph-properties>
      <style:text-properties style:font-name-asian="Calibri"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ighlight" style:display-name="highlight" style:family="text" style:parent-style-name="預設段落字型"/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dialogtext1" style:display-name="dialogtext1" style:family="text">
      <style:text-properties style:font-name="sөũ" style:font-name-asian="sөũ" style:font-name-complex="sөũ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裕盛</meta:initial-creator>
    <dc:creator>余政洋</dc:creator>
    <meta:creation-date>2024-12-03T08:44:00Z</meta:creation-date>
    <dc:date>2024-12-03T08:44:00Z</dc:date>
    <meta:print-date>2024-11-0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