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color="#000000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7513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0208in" style:use-optimal-column-width="false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2.343in" style:use-optimal-column-width="false"/>
    </style:style>
    <style:style style:name="Table2" style:family="table">
      <style:table-properties style:width="7.0875in" fo:margin-left="0in" table:align="center"/>
    </style:style>
    <style:style style:name="TableRow10" style:family="table-row">
      <style:table-row-properties style:row-height="0.62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min-row-height="0.59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margin-top="0in" fo:margin-bottom="0in" fo:line-height="0.3194in">
        <style:tab-stops>
          <style:tab-stop style:type="left" style:position="0.375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6194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103" style:family="table-row">
      <style:table-row-properties style:min-row-height="0.723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style:text-position="-64.2% 100%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7236in" style:use-optimal-row-height="false" fo:keep-together="always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 style:text-position="-64.2% 100%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color="#000000" style:text-position="-75% 100%" style:font-size-complex="14pt"/>
    </style:style>
    <style:style style:name="T122" style:parent-style-name="預設段落字型" style:family="text">
      <style:text-properties style:font-name="標楷體" style:font-name-asian="標楷體" fo:color="#000000" style:text-position="-75% 100%" style:font-size-complex="14pt"/>
    </style:style>
    <style:style style:name="T123" style:parent-style-name="預設段落字型" style:family="text">
      <style:text-properties style:font-name="標楷體" style:font-name-asian="標楷體" fo:color="#000000" style:text-position="-75% 100%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2.0312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color="#80808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margin-right="3.2083in"/>
      <style:text-properties style:font-name="標楷體" style:font-name-asian="標楷體" fo:color="#000000"/>
    </style:style>
    <style:style style:name="P139" style:parent-style-name="內文" style:family="paragraph">
      <style:paragraph-properties fo:margin-right="3.2083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margin-right="3.2083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填表日期：中華民國　年<text:s text:c="2"/>月<text:s text:c="2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花蓮縣政府</text:span><text:span text:style-name="T14">11</text:span><text:span text:style-name="T15">4</text:span><text:span text:style-name="T16">年度推動婦幼福利補助計畫申請表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立案(核准)日期文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負責人</text:span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連</text:span><text:span text:style-name="T42">絡人</text:span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連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地址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e-mail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計畫名稱</text:p>
          </table:table-cell>
          <table:table-cell table:style-name="TableCell64" table:number-columns-spanned="6">
            <text:p text:style-name="P65">114年度花蓮縣設置少年社區服務據點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辦理時間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辦理地點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參加對象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預估人數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計畫總經費</text:p>
            <text:p text:style-name="P87"><text:span text:style-name="T88">(</text:span><text:span text:style-name="T89">新台幣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>申請補助經費</text:p>
            <text:p text:style-name="P95"><text:span text:style-name="T96">(</text:span><text:span text:style-name="T97">新台幣</text:span><text:span text:style-name="T98">)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自籌經費</text:p>
            <text:p text:style-name="P106"><text:span text:style-name="T107">(</text:span><text:span text:style-name="T108">新台幣</text:span><text:span text:style-name="T109">)</text:span></text:p>
          </table:table-cell>
          <table:table-cell table:style-name="TableCell110">
            <text:p text:style-name="P111"><text:span text:style-name="T112">申請單位自行編列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其他政府機關補助</text:span></text:p>
            <text:p text:style-name="P120"><text:span text:style-name="T121">(</text:span><text:span text:style-name="T122">不同機關分別填寫</text:span><text:span text:style-name="T123">)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內文"><text:span text:style-name="T128"><draw:frame draw:z-index="251660288" draw:id="id0" draw:style-name="a0" draw:name="文字方塊 1" text:anchor-type="paragraph" svg:x="4.07222in" svg:y="0.09653in" svg:width="2.80139in" svg:height="1.83264in" style:rel-width="scale" style:rel-height="scale"><draw:text-box><text:p text:style-name="P129"/><text:p text:style-name="P130"/><text:p text:style-name="P131"/><text:p text:style-name="P132"/><text:p text:style-name="P133"/><text:p text:style-name="P134"/><text:p text:style-name="P135">團體關防</text:p></draw:text-box><svg:title/><svg:desc/></draw:frame></text:span><text:span text:style-name="T136">申請單位聲明</text:span><text:span text:style-name="T137">:</text:span></text:p>
            <text:p text:style-name="P138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39"/>
            <text:p text:style-name="P140">申請單位負責人：<text:s text:c="24"/>(簽章)</text:p>
            <text:p text:style-name="P141"><text:s text:c="8"/>連絡人：<text:s text:c="24"/>(簽章)</text:p>
            <text:p text:style-name="P142">中華民國<text:s text:c="5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姿華</meta:initial-creator>
    <dc:creator>陳金源</dc:creator>
    <meta:creation-date>2023-06-30T07:07:00Z</meta:creation-date>
    <dc:date>2024-11-21T02:24:00Z</dc:date>
    <meta:template xlink:href="Normal.dotm" xlink:type="simple"/>
    <meta:editing-cycles>4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