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0.21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3.247cm"/>
    </style:style>
    <style:style style:name="表格1.I" style:family="table-column">
      <style:table-column-properties style:column-width="0.744cm"/>
    </style:style>
    <style:style style:name="表格1.J" style:family="table-column">
      <style:table-column-properties style:column-width="0.508cm"/>
    </style:style>
    <style:style style:name="表格1.1" style:family="table-row">
      <style:table-row-properties style:min-row-height="1.4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5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471cm" fo:keep-together="always" style:use-optimal-row-height="false"/>
    </style:style>
    <style:style style:name="表格1.J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092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3.646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328cm" fo:keep-together="always" style:use-optimal-row-height="false"/>
    </style:style>
    <style:style style:name="表格1.7" style:family="table-row">
      <style:table-row-properties style:min-row-height="1.296cm" fo:keep-together="always" style:use-optimal-row-height="false"/>
    </style:style>
    <style:style style:name="表格1.8" style:family="table-row">
      <style:table-row-properties style:min-row-height="1.325cm" fo:keep-together="always" style:use-optimal-row-height="false"/>
    </style:style>
    <style:style style:name="表格1.9" style:family="table-row">
      <style:table-row-properties style:min-row-height="0.748cm" fo:keep-together="always" style:use-optimal-row-height="false"/>
    </style:style>
    <style:style style:name="表格1.10" style:family="table-row">
      <style:table-row-properties style:min-row-height="1.014cm" fo:keep-together="always" style:use-optimal-row-height="false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.004cm" fo:keep-together="always" style:use-optimal-row-height="false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1.224cm" fo:keep-together="always" style:use-optimal-row-height="false"/>
    </style:style>
    <style:style style:name="表格1.13" style:family="table-row">
      <style:table-row-properties style:min-row-height="3.23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93cm" fo:margin-left="-0.097cm" table:align="left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744cm"/>
    </style:style>
    <style:style style:name="表格2.1" style:family="table-row">
      <style:table-row-properties style:min-row-height="7.50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93cm" fo:margin-left="-0.097cm" table:align="left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744cm"/>
    </style:style>
    <style:style style:name="表格3.1" style:family="table-row">
      <style:table-row-properties style:min-row-height="7.5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fo:break-before="page" style:snap-to-layout-grid="false">
        <style:tab-stops/>
      </style:paragraph-properties>
    </style:style>
    <style:style style:name="P4" style:family="paragraph" style:parent-style-name="Text_20_body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1.251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Text_20_body">
      <style:paragraph-properties fo:margin-top="0.141cm" fo:margin-bottom="0.141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.1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Text_20_body">
      <style:paragraph-properties fo:margin-top="0.141cm" fo:margin-bottom="0.141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Text_20_body">
      <style:paragraph-properties fo:margin-top="0.071cm" fo:margin-bottom="0.071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Text_20_body">
      <style:paragraph-properties fo:margin-top="0.095cm" fo:margin-bottom="0.09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Text_20_body">
      <style:paragraph-properties fo:margin-top="0.141cm" fo:margin-bottom="0.141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P21" style:family="paragraph" style:parent-style-name="Text_20_body">
      <style:paragraph-properties fo:margin-left="0cm" fo:margin-right="1.27cm" fo:margin-top="0.159cm" fo:margin-bottom="0.159cm" style:contextual-spacing="false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4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</style:style>
    <style:style style:name="P27" style:family="paragraph" style:parent-style-name="Text_20_body">
      <style:paragraph-properties fo:margin-left="0.7cm" fo:margin-right="0cm" fo:text-align="center" style:justify-single-word="false" fo:text-indent="-0.7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top="0.141cm" fo:margin-bottom="0.141cm" style:contextual-spacing="false" fo:text-align="center" style:justify-single-word="false"/>
    </style:style>
    <style:style style:name="P29" style:family="paragraph" style:parent-style-name="Text_20_body">
      <style:paragraph-properties fo:margin-top="0.071cm" fo:margin-bottom="0.071cm" style:contextual-spacing="false" fo:text-align="center" style:justify-single-word="false"/>
    </style:style>
    <style:style style:name="P30" style:family="paragraph" style:parent-style-name="Text_20_body">
      <style:paragraph-properties fo:margin-left="0cm" fo:margin-right="0cm" fo:margin-top="0.095cm" fo:margin-bottom="0.095cm" style:contextual-spacing="false" fo:text-indent="0.212cm" style:auto-text-indent="false" style:snap-to-layout-grid="false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fo:margin-top="0.318cm" fo:margin-bottom="0cm" style:contextual-spacing="false" style:snap-to-layout-grid="false"/>
    </style:style>
    <style:style style:name="P33" style:family="paragraph" style:parent-style-name="Text_20_body">
      <style:paragraph-properties fo:margin-top="0.222cm" fo:margin-bottom="0cm" style:contextual-spacing="false" style:snap-to-layout-grid="false"/>
    </style:style>
    <style:style style:name="P34" style:family="paragraph" style:parent-style-name="Text_20_body">
      <style:paragraph-properties fo:margin-top="0.141cm" fo:margin-bottom="0.141cm" style:contextual-spacing="false" style:snap-to-layout-grid="false"/>
    </style:style>
    <style:style style:name="P35" style:family="paragraph" style:parent-style-name="Text_20_body">
      <style:paragraph-properties fo:text-align="justify" style:justify-single-word="false" style:snap-to-layout-grid="false"/>
    </style:style>
    <style:style style:name="P36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text-indent="0.268cm" style:auto-text-indent="false" style:snap-to-layout-grid="false"/>
    </style:style>
    <style:style style:name="P37" style:family="paragraph" style:parent-style-name="Text_20_body">
      <style:paragraph-properties fo:margin-top="0.095cm" fo:margin-bottom="0.095cm" style:contextual-spacing="false" fo:text-align="justify" style:justify-single-word="false" style:snap-to-layout-grid="false"/>
    </style:style>
    <style:style style:name="P38" style:family="paragraph" style:parent-style-name="Text_20_body">
      <style:paragraph-properties fo:margin-left="0cm" fo:margin-right="0cm" fo:margin-top="0.222cm" fo:margin-bottom="0cm" style:contextual-spacing="false" fo:text-align="justify" style:justify-single-word="false" fo:text-indent="0.194cm" style:auto-text-indent="false" style:snap-to-layout-grid="false"/>
    </style:style>
    <style:style style:name="P39" style:family="paragraph" style:parent-style-name="Text_20_body">
      <style:paragraph-properties fo:line-height="0.635cm" fo:text-align="justify" style:justify-single-word="false"/>
    </style:style>
    <style:style style:name="P40" style:family="paragraph" style:parent-style-name="Text_20_body">
      <style:paragraph-properties fo:margin-left="0cm" fo:margin-right="0cm" fo:margin-top="0.141cm" fo:margin-bottom="0.141cm" style:contextual-spacing="false" fo:text-indent="0.972cm" style:auto-text-indent="false"/>
    </style:style>
    <style:style style:name="P41" style:family="paragraph" style:parent-style-name="Text_20_body">
      <style:paragraph-properties fo:margin-left="0cm" fo:margin-right="0cm" fo:margin-top="0.141cm" fo:margin-bottom="0.141cm" style:contextual-spacing="false" fo:text-align="end" style:justify-single-word="false" fo:text-indent="0.972cm" style:auto-text-indent="false"/>
    </style:style>
    <style:style style:name="P42" style:family="paragraph" style:parent-style-name="內文_20__28_Web_29_" style:master-page-name="MP0">
      <style:paragraph-properties fo:margin-top="0cm" fo:margin-bottom="0cm" style:contextual-spacing="true" fo:line-height="0.847cm" fo:text-align="center" style:justify-single-word="false" style:page-number="auto" fo:break-before="page" style:snap-to-layout-grid="false"/>
    </style:style>
    <style:style style:name="P43" style:family="paragraph" style:parent-style-name="Text_20_body" style:list-style-name="L1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 style:list-style-name="L1">
      <style:paragraph-properties fo:margin-left="3.701cm" fo:margin-right="0cm" fo:margin-top="0cm" fo:margin-bottom="0cm" style:contextual-spacing="true" fo:line-height="0.847cm" fo:text-indent="-3.701cm" style:auto-text-indent="false" style:snap-to-layout-grid="false">
        <style:tab-stops>
          <style:tab-stop style:position="-2.406cm"/>
          <style:tab-stop style:position="-2.189cm"/>
          <style:tab-stop style:position="-1.9cm"/>
          <style:tab-stop style:position="-1.612cm"/>
          <style:tab-stop style:position="-1.395cm"/>
          <style:tab-stop style:position="-1.106cm"/>
          <style:tab-stop style:position="-0.721cm"/>
          <style:tab-stop style:position="-0.626cm"/>
          <style:tab-stop style:position="-0.33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 style:list-style-name="L1">
      <style:paragraph-properties fo:margin-left="3.2cm" fo:margin-right="0cm" fo:margin-top="0cm" fo:margin-bottom="0cm" style:contextual-spacing="true" fo:line-height="0.847cm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ext_20_body" style:list-style-name="L1">
      <style:paragraph-properties fo:margin-left="3.701cm" fo:margin-right="0cm" fo:margin-top="0cm" fo:margin-bottom="0cm" style:contextual-spacing="true" fo:line-height="0.847cm" fo:text-indent="-3.701cm" style:auto-text-indent="false" style:snap-to-layout-grid="false">
        <style:tab-stops>
          <style:tab-stop style:position="-2.47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Text_20_body" style:list-style-name="L2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 style:list-style-name="L3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1.27cm" fo:margin-right="0cm" fo:margin-top="0cm" fo:margin-bottom="0cm" style:contextual-spacing="true" fo:line-height="0.847cm" fo:text-indent="0cm" style:auto-text-indent="false" fo:break-before="page" style:snap-to-layout-grid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8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space" fo:margin-left="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9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花蓮縣政府</text:span></text:span><text:bookmark-start text:name="_Hlk165533327"/><text:span text:style-name="預設段落字型"><text:span text:style-name="T1">「</text:span></text:span><text:bookmark-start text:name="_Hlk165532694"/><text:span text:style-name="預設段落字型"><text:span text:style-name="T1">視覺功能障礙電話服務員」</text:span></text:span><text:bookmark-end text:name="_Hlk165533327"/><text:bookmark-end text:name="_Hlk165532694"/><text:span text:style-name="預設段落字型"><text:span text:style-name="T1">甄選</text:span></text:span><text:span text:style-name="預設段落字型"><text:span text:style-name="T2">簡章</text:span></text:span></text:p>
      <text:list xml:id="list966483945" text:style-name="L1">
        <text:list-item>
          <text:p text:style-name="P43">職稱：</text:p>
        </text:list-item>
      </text:list>
      <text:p text:style-name="P5">約用人員。</text:p>
      <text:list xml:id="list145912980787673" text:continue-numbering="true" text:style-name="L1">
        <text:list-item>
          <text:p text:style-name="P44">需用員額：</text:p>
        </text:list-item>
      </text:list>
      <text:p text:style-name="P6">正取1名、備取2名(候補期間5個月自圈選之翌日起算)。</text:p>
      <text:list xml:id="list145912116974845" text:continue-numbering="true" text:style-name="L1">
        <text:list-item>
          <text:p text:style-name="P43">工作地點：</text:p>
        </text:list-item>
      </text:list>
      <text:p text:style-name="P5">花蓮縣政府。</text:p>
      <text:list xml:id="list145911369908644" text:continue-numbering="true" text:style-name="L1">
        <text:list-item>
          <text:p text:style-name="P43">工作內容：</text:p>
          <text:list>
            <text:list-item>
              <text:p text:style-name="P45">擔任電話諮詢服務窗口，負責勞動法規線上諮詢、就業服務、勞工福利相關線上查詢與諮詢及電話轉接工作。</text:p>
            </text:list-item>
            <text:list-item>
              <text:p text:style-name="P45">視障按摩師電話關懷。</text:p>
            </text:list-item>
            <text:list-item>
              <text:p text:style-name="P45">其他交辦事項。</text:p>
            </text:list-item>
          </text:list>
        </text:list-item>
        <text:list-item>
          <text:p text:style-name="P43">資格條件：</text:p>
          <text:list>
            <text:list-item>
              <text:p text:style-name="P45">持有身心障礙證明-視覺功能障礙。</text:p>
            </text:list-item>
            <text:list-item>
              <text:p text:style-name="P45">經教育部承認之國內外公私立大專校院以上畢業。</text:p>
            </text:list-item>
            <text:list-item>
              <text:p text:style-name="P45">電腦中文輸入每分鐘15字以上。</text:p>
            </text:list-item>
            <text:list-item>
              <text:p text:style-name="P45">不得有公務人員任用法第28條所定各項事由，如經發現得撤銷其錄取資格；如係大陸地區人民來臺定居者，依臺灣地區與大陸地區人民關係條例第21條規定，設籍須滿10年(以報名收件截止日回推)，始得錄用。</text:p>
            </text:list-item>
          </text:list>
        </text:list-item>
        <text:list-item>
          <text:p text:style-name="P43">薪資待遇：</text:p>
        </text:list-item>
      </text:list>
      <text:p text:style-name="P5">29,700元/月(須扣自付勞健保費)。</text:p>
      <text:list xml:id="list145912831955386" text:continue-numbering="true" text:style-name="L1">
        <text:list-item>
          <text:p text:style-name="P46">進用期間：</text:p>
        </text:list-item>
      </text:list>
      <text:p text:style-name="P6">依實際到職日起至114年12月31日。</text:p>
      <text:list xml:id="list145912634923930" text:continue-numbering="true" text:style-name="L1">
        <text:list-item>
          <text:p text:style-name="P43">報名日期及方式：</text:p>
        </text:list-item>
      </text:list>
      <text:p text:style-name="P2"><text:span text:style-name="預設段落字型"><text:span text:style-name="T3">即日起至113年11月27日（星期三）17點30分止（以郵戳章為憑)</text:span></text:span><text:span text:style-name="預設段落字型"><text:span text:style-name="T4">。</text:span></text:span></text:p>
      <text:p text:style-name="P19">郵寄掛號(970花蓮市府前路17號)或親送至花蓮縣政府總收發。</text:p>
      <text:p text:style-name="P19">(信封上請註明「應徵社會處視障電話服務員」及勞資科收)</text:p>
      <text:p text:style-name="P5">聯絡電話：03-8227171轉358或359彭頁旗先生。</text:p>
      <text:p text:style-name="P2"><text:span text:style-name="預設段落字型"><text:span text:style-name="T3">注意事項：</text:span></text:span><text:span text:style-name="預設段落字型"><text:span text:style-name="T4">資料不全者不予受理，資格不合者恕不退還。</text:span></text:span></text:p>
      <text:p text:style-name="P3"><text:span text:style-name="預設段落字型"><text:span text:style-name="T4"/></text:span></text:p>
      <text:p text:style-name="P4">玖、報名應檢具文件：(請依下列順序裝訂，均限以A4影印)</text:p>
      <text:list xml:id="list2329235313" text:style-name="L2">
        <text:list-item>
          <text:p text:style-name="P47">履歷暨報名表(附正面脫帽相片2吋1張粘貼於照片欄內)。</text:p>
        </text:list-item>
        <text:list-item>
          <text:p text:style-name="P47">國民身分證及身心障礙證明正反面影本（請貼於附表內）。</text:p>
        </text:list-item>
        <text:list-item>
          <text:p text:style-name="P47">自傳表(本府不提供，請以A4直式橫寫書打，內文字體為14級，建議300至500字，並說明目前視力狀況如何、職場該注意什麼可以如何配合)。</text:p>
        </text:list-item>
        <text:list-item>
          <text:p text:style-name="P47">符合資格條件之學歷畢業證書影本（請以A4紙張規格影印），持國外學歷證書者含中文譯本須經由母國法院、外交部及我國駐外機構、我國外交部之認證，核發證書之學校須經由母國政府權責機關之認可。</text:p>
        </text:list-item>
        <text:list-item>
          <text:p text:style-name="P47">相關甄試資格證明文件影本。</text:p>
        </text:list-item>
        <text:list-item>
          <text:p text:style-name="P47">男性需繳驗退伍令、免役證明影本（女性免附）。</text:p>
        </text:list-item>
      </text:list>
      <text:p text:style-name="P4">壹拾、甄試日期及地點：</text:p>
      <text:p text:style-name="P5">以電話另行通知，如不符合用人標準不另行通知。</text:p>
      <text:p text:style-name="P4">壹拾壹、遴選方式及配分比例：</text:p>
      <text:p text:style-name="P5">初審：審查報名應繳文件。</text:p>
      <text:p text:style-name="P5">口試(100%)：內容包括口齒清晰表達能力、溝通技巧及儀態(60%)、問題解決與協調能力(40%)。</text:p>
      <text:p text:style-name="P4">壹拾貳、錄取人員通知、進用：</text:p>
      <text:list xml:id="list1346656259" text:style-name="L3">
        <text:list-item>
          <text:p text:style-name="P48">錄取通知：經本府核定後以電話通知辦理報到事宜，並於花蓮縣政府網站公告錄取名單。</text:p>
        </text:list-item>
        <text:list-item>
          <text:p text:style-name="P48">報考人經甄選錄取以約用人員進用，每月薪資依照就業安定基金補助直轄市、縣(市)政府進用人力僱用資格條件及薪資規定」第1點業務佐理員第1級220薪點規定進用，其他福利與權益依相關法令規定。</text:p>
        </text:list-item>
        <text:list-item>
          <text:p text:style-name="P48">錄取報到時應繳驗報名證件正本，如有不符報名資格情事者取消錄 <text:s text:c="5"/>取資格，不得有異議。</text:p>
        </text:list-item>
        <text:list-item>
          <text:p text:style-name="P48">契約聘期：自簽約日起至114年12月31日止，聘期屆滿未獲續聘者或聘用原因消失，依勞動基準法規定辦理資遣。契約期滿視114年契約期間表現及115年經費另為續聘之依據。</text:p>
        </text:list-item>
      </text:list>
      <text:p text:style-name="P4"><text:soft-page-break/>壹拾參、其他注意事項：</text:p>
      <text:p text:style-name="P2"><text:span text:style-name="預設段落字型"><text:span text:style-name="T4">口試時應遵守試場規則，遲到10分鐘以上者視為棄權；總成績未達70分者不予錄取。</text:span></text:span></text:p>
      <text:p text:style-name="P3"><text:span text:style-name="預設段落字型"><text:span text:style-name="T1">花蓮縣政府甄選「視覺功能障礙電話服務員」約用人員</text:span></text:span></text:p>
      <text:p text:style-name="P23"><text:span text:style-name="預設段落字型"><text:span text:style-name="T1">報名表</text:span></text:span></text:p>
      <text:p text:style-name="P21">編號(單位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row table:style-name="表格1.1">
          <table:table-cell table:style-name="表格1.A1" office:value-type="string">
            <text:p text:style-name="P25"><text:span text:style-name="預設段落字型"><text:span text:style-name="T5">姓名</text:span>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10">身分證</text:p>
            <text:p text:style-name="P25"><text:span text:style-name="預設段落字型"><text:span text:style-name="T5">字號</text:span></text:span></text:p>
          </table:table-cell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27"><text:span text:style-name="預設段落字型"><text:span text:style-name="T5">粘貼相片處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出生</text:p>
            <text:p text:style-name="P26"><text:span text:style-name="預設段落字型"><text:span text:style-name="T6">年月日</text:span></text:span></text:p>
          </table:table-cell>
          <table:table-cell table:style-name="表格1.A2" table:number-columns-spanned="2" office:value-type="string">
            <text:p text:style-name="P26"><text:span text:style-name="預設段落字型"><text:span text:style-name="T5">民國 <text:s text:c="2"/>年 <text:s text:c="2"/>月 <text:s text:c="2"/>日</text:span></text:span></text:p>
          </table:table-cell>
          <table:covered-table-cell/>
          <table:table-cell table:style-name="表格1.D2" table:number-columns-spanned="2" office:value-type="string">
            <text:p text:style-name="P26"><text:span text:style-name="預設段落字型"><text:span text:style-name="T5">性別</text:span></text:span></text:p>
          </table:table-cell>
          <table:covered-table-cell/>
          <table:table-cell table:style-name="表格1.D2" table:number-columns-spanned="4" office:value-type="string">
            <text:p text:style-name="P30"><text:span text:style-name="預設段落字型"><text:span text:style-name="T5">□ 男 <text:s text:c="2"/>□ 女</text:span></text:span></text:p>
          </table:table-cell>
          <table:covered-table-cell/>
          <table:covered-table-cell/>
          <table:covered-table-cell/>
          <table:table-cell table:style-name="表格1.J4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5">聯絡</text:span></text:span></text:p>
            <text:p text:style-name="P25"><text:span text:style-name="預設段落字型"><text:span text:style-name="T5">電話</text:span></text:span></text:p>
          </table:table-cell>
          <table:table-cell table:style-name="表格1.D2" table:number-columns-spanned="8" office:value-type="string">
            <text:p text:style-name="P35"><text:span text:style-name="預設段落字型"><text:span text:style-name="T5">日：（ <text:s text:c="2"/>） <text:s text:c="12"/>夜：（ <text:s text:c="2"/>）</text:span></text:span></text:p>
            <text:p text:style-name="P31"><text:span text:style-name="預設段落字型"><text:span text:style-name="T5">行動電話： <text:s text:c="11"/>緊急連絡人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通訊</text:p>
            <text:p text:style-name="P25"><text:span text:style-name="預設段落字型"><text:span text:style-name="T5">地址</text:span></text:span></text:p>
          </table:table-cell>
          <table:table-cell table:style-name="表格1.B4" table:number-columns-spanned="8" office:value-type="string">
            <text:p text:style-name="P32"><text:span text:style-name="預設段落字型"><text:span text:style-name="T5">□□□□□ </text:span></text:span><text:span text:style-name="預設段落字型"><text:span text:style-name="T7"><text:s text:c="42"/></text:span></text:span></text:p>
            <text:p text:style-name="P33"><text:span text:style-name="預設段落字型"><text:span text:style-name="T5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繳驗證件</text:p>
            <text:p text:style-name="P34"><text:span text:style-name="預設段落字型"><text:span text:style-name="T5">(請依序排列)</text:span></text:span></text:p>
          </table:table-cell>
          <table:covered-table-cell/>
          <table:table-cell table:style-name="表格1.C5" table:number-columns-spanned="9" office:value-type="string">
            <text:p text:style-name="P16">□本報名表</text:p>
            <text:p text:style-name="P39"><text:span text:style-name="預設段落字型"><text:span text:style-name="T5">□國民身分證、身心障礙證明影本</text:span></text:span></text:p>
            <text:p text:style-name="P39"><text:span text:style-name="預設段落字型"><text:span text:style-name="T5">□自傳</text:span></text:span></text:p>
            <text:p text:style-name="P39"><text:span text:style-name="預設段落字型"><text:span text:style-name="T5">□畢業證書影本</text:span></text:span></text:p>
            <text:p text:style-name="P39"><text:span text:style-name="預設段落字型"><text:span text:style-name="T5">□相關甄試資格證明文件</text:span></text:span></text:p>
            <text:p text:style-name="P39"><text:span text:style-name="預設段落字型"><text:span text:style-name="T5">□退伍令、免役證明影本（男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11">符合資格</text:p>
            <text:p text:style-name="P11">條件之學歷</text:p>
            <text:p text:style-name="P28"><text:span text:style-name="預設段落字型"><text:span text:style-name="T5">證明文件</text:span></text:span></text:p>
          </table:table-cell>
          <table:covered-table-cell/>
          <table:table-cell table:style-name="表格1.D2" table:number-columns-spanned="4" office:value-type="string">
            <text:p text:style-name="P29"><text:span text:style-name="預設段落字型"><text:span text:style-name="T5">學校名稱（請填全銜）</text:span>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9"><text:span text:style-name="預設段落字型"><text:span text:style-name="T5">科系名稱</text:span>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29"><text:span text:style-name="預設段落字型"><text:span text:style-name="T5">畢業年月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40"><text:span text:style-name="預設段落字型"><text:span text:style-name="T5">年 <text:s text:c="3"/>月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8"><text:span text:style-name="預設段落字型"><text:span text:style-name="T5">電腦相關專長</text:span></text:span></text:p>
          </table:table-cell>
          <table:covered-table-cell/>
          <table:table-cell table:style-name="表格1.C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8"><text:span text:style-name="預設段落字型"><text:span text:style-name="T5">經歷</text:span></text:span></text:p>
          </table:table-cell>
          <table:table-cell table:style-name="表格1.D2" table:number-columns-spanned="2" office:value-type="string">
            <text:p text:style-name="P12">服務機關名稱</text:p>
            <text:p text:style-name="P29"><text:span text:style-name="預設段落字型"><text:span text:style-name="T5">（請填全銜）</text:span></text:span></text:p>
          </table:table-cell>
          <table:covered-table-cell/>
          <table:table-cell table:style-name="表格1.D2" table:number-columns-spanned="4" office:value-type="string">
            <text:p text:style-name="P29"><text:span text:style-name="預設段落字型"><text:span text:style-name="T5">擔任職稱</text:span>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9"><text:span text:style-name="預設段落字型"><text:span text:style-name="T5">服務期間</text:span></text:span></text:p>
          </table:table-cell>
          <table:covered-table-cell/>
          <table:table-cell table:style-name="表格1.C5" table:number-columns-spanned="2" office:value-type="string">
            <text:p text:style-name="P29"><text:span text:style-name="預設段落字型"><text:span text:style-name="T5">合計年資</text:span></text:span></text:p>
          </table:table-cell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J10" table:number-columns-spanned="2" office:value-type="string">
            <text:p text:style-name="P41"><text:span text:style-name="預設段落字型"><text:span text:style-name="T5">年 <text:s text:c="5"/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J11" table:number-columns-spanned="2" office:value-type="string">
            <text:p text:style-name="P41"><text:span text:style-name="預設段落字型"><text:span text:style-name="T5">年 <text:s text:c="5"/>月</text:span>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5"><text:span text:style-name="預設段落字型"><text:span text:style-name="T5">兵役狀況</text:span></text:span></text:p>
            <text:p text:style-name="P35"><text:span text:style-name="預設段落字型"><text:span text:style-name="T5">（女性免填）</text:span></text:span></text:p>
          </table:table-cell>
          <table:covered-table-cell/>
          <table:table-cell table:style-name="表格1.C5" table:number-columns-spanned="9" office:value-type="string">
            <text:p text:style-name="P36"><text:span text:style-name="預設段落字型"><text:span text:style-name="T5">□ 役畢 <text:s text:c="7"/>□ 免役</text:span></text:span></text:p>
            <text:p text:style-name="P37"><text:span text:style-name="預設段落字型"><text:span text:style-name="T5">退伍日期： <text:s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審查</text:p>
            <text:p text:style-name="P25"><text:span text:style-name="預設段落字型"><text:span text:style-name="T5">結果</text:span></text:span></text:p>
          </table:table-cell>
          <table:table-cell table:style-name="表格1.A13" table:number-columns-spanned="3" office:value-type="string">
            <text:p text:style-name="P9">□ 符合甄選資格。</text:p>
            <text:p text:style-name="P9">□ 不符合甄選資格。</text:p>
            <text:p text:style-name="P9">請說明原因：</text:p>
            <text:p text:style-name="P38"><text:span text:style-name="預設段落字型"><text:span text:style-name="T5"><text:s text:c="3"/></text:span></text:span><text:span text:style-name="預設段落字型"><text:span text:style-name="T7"><text:s text:c="27"/></text:span></text:span></text:p>
          </table:table-cell>
          <table:covered-table-cell/>
          <table:covered-table-cell/>
          <table:table-cell table:style-name="表格1.E13" table:number-columns-spanned="3" office:value-type="string">
            <text:p text:style-name="P7">初審</text:p>
            <text:p text:style-name="P7">人員</text:p>
            <text:p text:style-name="P7">簽章</text:p>
          </table:table-cell>
          <table:covered-table-cell/>
          <table:covered-table-cell/>
          <table:table-cell table:style-name="表格1.E13" office:value-type="string">
            <text:p text:style-name="P7"/>
          </table:table-cell>
          <table:table-cell table:style-name="表格1.E13" table:number-columns-spanned="2" office:value-type="string">
            <text:p text:style-name="P7">複審</text:p>
            <text:p text:style-name="P7">人員</text:p>
            <text:p text:style-name="P7">簽章</text:p>
          </table:table-cell>
          <table:covered-table-cell/>
          <table:table-cell table:style-name="表格1.E13" office:value-type="string">
            <text:p text:style-name="P7"/>
          </table:table-cell>
        </table:table-row>
      </table:table>
      <text:p text:style-name="P23"><text:span text:style-name="預設段落字型"><text:span text:style-name="T5"/></text:span></text:p>
      <text:p text:style-name="P24"><text:span text:style-name="預設段落字型"><text:span text:style-name="T5"/></text:span></text:p>
      <text:p text:style-name="P24"><text:span text:style-name="預設段落字型"><text:span text:style-name="T5">身分證影本黏貼用紙</text:span></text:span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預設段落字型"><text:span text:style-name="T4">（身分證影本正面黏貼處）</text:span></text:span></text:p>
          </table:table-cell>
          <table:table-cell table:style-name="表格2.B1" office:value-type="string">
            <text:p text:style-name="P23"><text:span text:style-name="預設段落字型"><text:span text:style-name="T4">（身分證影本反面黏貼處）</text:span></text:span></text:p>
          </table:table-cell>
        </table:table-row>
      </table:table>
      <text:p text:style-name="P18"/>
      <text:p text:style-name="P18"/>
      <text:p text:style-name="P23"><text:span text:style-name="預設段落字型"><text:span text:style-name="T5">身心障礙證明影本黏貼用紙</text:span></text:span></text:p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預設段落字型"><text:span text:style-name="T4">（</text:span></text:span><text:span text:style-name="預設段落字型"><text:span text:style-name="T5">身心障礙證明</text:span></text:span><text:span text:style-name="預設段落字型"><text:span text:style-name="T4">影本正面黏貼處）</text:span></text:span></text:p>
          </table:table-cell>
          <table:table-cell table:style-name="表格3.B1" office:value-type="string">
            <text:p text:style-name="P23"><text:span text:style-name="預設段落字型"><text:span text:style-name="T4">（</text:span></text:span><text:span text:style-name="預設段落字型"><text:span text:style-name="T5">身心障礙證明</text:span></text:span><text:span text:style-name="預設段落字型"><text:span text:style-name="T4">影本反面黏貼處）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TML_20_Preformatted" style:display-name="HTML Preformatted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4PT_20_--_20_對齊邊線" style:display-name="14PT -- 對齊邊線" style:family="paragraph" style:parent-style-name="本文">
      <style:paragraph-properties fo:line-height="100%" fo:hyphenation-ladder-count="no-limit"/>
      <style:text-properties fo:font-size="14pt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5f_Paragraph_5f_Font" style:display-name="Default_Paragraph_Font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8.822cm" svg:y="0.002cm" svg:width="0.159cm" style:rel-width="scale" svg:height="0.388cm" style:rel-height="scale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花蓮縣政府「安衛專責人員」招考簡章</dc:title>
    <dc:subject/>
    <meta:initial-creator>USER</meta:initial-creator>
    <meta:creation-date>2024-11-18T06:40:00Z</meta:creation-date>
    <dc:date>2024-11-18T14:59:10.836000000</dc:date>
    <meta:print-date>2019-07-08T07:14:00Z</meta:print-date>
    <meta:editing-cycles>4</meta:editing-cycles>
    <meta:editing-duration>PT5M11S</meta:editing-duration>
    <meta:document-statistic meta:table-count="3" meta:image-count="0" meta:object-count="0" meta:page-count="6" meta:paragraph-count="112" meta:word-count="1554" meta:character-count="1792" meta:non-whitespace-character-count="1632"/>
    <meta:template xlink:type="simple" xlink:actuate="onRequest" xlink:title="" xlink:href="Normal"/>
  </office:meta>
</office:document-meta>
</file>