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, 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65cm" fo:margin-left="-1.831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6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831cm"/>
    </style:style>
    <style:style style:name="表格1.M" style:family="table-column">
      <style:table-column-properties style:column-width="3.311cm"/>
    </style:style>
    <style:style style:name="表格1.N" style:family="table-column">
      <style:table-column-properties style:column-width="0.233cm"/>
    </style:style>
    <style:style style:name="表格1.O" style:family="table-column">
      <style:table-column-properties style:column-width="0.266cm"/>
    </style:style>
    <style:style style:name="表格1.P" style:family="table-column">
      <style:table-column-properties style:column-width="0.318cm"/>
    </style:style>
    <style:style style:name="表格1.Q" style:family="table-column">
      <style:table-column-properties style:column-width="3.743cm"/>
    </style:style>
    <style:style style:name="表格1.1" style:family="table-row">
      <style:table-row-properties style:min-row-height="1.32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28cm" fo:keep-together="always"/>
    </style:style>
    <style:style style:name="表格1.4" style:family="table-row">
      <style:table-row-properties style:min-row-height="1.127cm" fo:keep-together="always"/>
    </style:style>
    <style:style style:name="表格1.5" style:family="table-row">
      <style:table-row-properties style:min-row-height="0.397cm" fo:keep-together="always"/>
    </style:style>
    <style:style style:name="表格1.6" style:family="table-row">
      <style:table-row-properties style:min-row-height="0.695cm" fo:keep-together="always"/>
    </style:style>
    <style:style style:name="表格1.7" style:family="table-row">
      <style:table-row-properties style:min-row-height="0.48cm" fo:keep-together="always"/>
    </style:style>
    <style:style style:name="表格1.8" style:family="table-row">
      <style:table-row-properties style:min-row-height="0.6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513cm" fo:keep-together="always"/>
    </style:style>
    <style:style style:name="表格1.10" style:family="table-row">
      <style:table-row-properties style:min-row-height="0.37cm" fo:keep-together="auto"/>
    </style:style>
    <style:style style:name="表格1.11" style:family="table-row">
      <style:table-row-properties style:min-row-height="1.626cm" fo:keep-together="auto"/>
    </style:style>
    <style:style style:name="表格1.K1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556cm" fo:keep-together="auto"/>
    </style:style>
    <style:style style:name="表格1.15" style:family="table-row">
      <style:table-row-properties style:min-row-height="0.635cm" fo:keep-together="always"/>
    </style:style>
    <style:style style:name="表格1.16" style:family="table-row">
      <style:table-row-properties style:min-row-height="1.744cm" fo:keep-together="always"/>
    </style:style>
    <style:style style:name="表格1.17" style:family="table-row">
      <style:table-row-properties style:min-row-height="0.531cm" fo:keep-together="always"/>
    </style:style>
    <style:style style:name="表格1.18" style:family="table-row">
      <style:table-row-properties style:min-row-height="1.074cm" fo:keep-together="always"/>
    </style:style>
    <style:style style:name="表格1.19" style:family="table-row">
      <style:table-row-properties style:min-row-height="1.441cm" fo:keep-together="always"/>
    </style:style>
    <style:style style:name="表格1.20" style:family="table-row">
      <style:table-row-properties style:min-row-height="0.3cm" fo:keep-together="always"/>
    </style:style>
    <style:style style:name="表格1.21" style:family="table-row">
      <style:table-row-properties style:min-row-height="1.198cm" fo:keep-together="always"/>
    </style:style>
    <style:style style:name="表格1.22" style:family="table-row">
      <style:table-row-properties style:min-row-height="0.864cm" fo:keep-together="always"/>
    </style:style>
    <style:style style:name="表格1.23" style:family="table-row">
      <style:table-row-properties style:min-row-height="0.633cm" fo:keep-together="always"/>
    </style:style>
    <style:style style:name="表格1.24" style:family="table-row">
      <style:table-row-properties style:min-row-height="1.33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5.939cm" fo:margin-right="0cm" style:line-height-at-least="0cm" fo:text-align="center" style:justify-single-word="false" fo:text-indent="-5.443cm" style:auto-text-indent="false"/>
    </style:style>
    <style:style style:name="P3" style:family="paragraph" style:parent-style-name="Standard">
      <style:paragraph-properties fo:margin-left="0.206cm" fo:margin-right="0cm"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margin-left="0.206cm" fo:margin-right="0cm" style:line-height-at-least="0cm"/>
    </style:style>
    <style:style style:name="P6" style:family="paragraph" style:parent-style-name="Standard">
      <style:paragraph-properties fo:margin-right="0cm" style:line-height-at-least="0cm" fo:text-indent="2.173cm" style:auto-text-indent="false"/>
    </style:style>
    <style:style style:name="P7" style:family="paragraph" style:parent-style-name="Standard">
      <style:paragraph-properties fo:margin-right="0cm" style:line-height-at-least="0cm" fo:text-indent="0.691cm" style:auto-text-indent="false"/>
    </style:style>
    <style:style style:name="P8" style:family="paragraph" style:parent-style-name="Standard">
      <style:paragraph-properties fo:margin-right="0cm" style:line-height-at-least="0cm" fo:text-indent="0.699cm" style:auto-text-indent="false"/>
    </style:style>
    <style:style style:name="P9" style:family="paragraph" style:parent-style-name="Standard">
      <style:paragraph-properties fo:margin-left="2.752cm" fo:margin-right="0cm" style:line-height-at-least="0cm" fo:text-indent="-2.328cm" style:auto-text-indent="false"/>
    </style:style>
    <style:style style:name="P10" style:family="paragraph" style:parent-style-name="Standard">
      <style:paragraph-properties fo:margin-left="2.753cm" fo:margin-right="0cm" style:line-height-at-least="0cm" fo:text-indent="-1.94cm" style:auto-text-indent="false"/>
    </style:style>
    <style:style style:name="P11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12" style:family="paragraph" style:parent-style-name="Standard">
      <style:paragraph-properties fo:margin-right="0cm" style:line-height-at-least="0cm" fo:text-indent="0.388cm" style:auto-text-indent="false"/>
    </style:style>
    <style:style style:name="P13" style:family="paragraph" style:parent-style-name="Standard">
      <style:paragraph-properties fo:margin-right="0cm" style:line-height-at-least="0cm" fo:text-indent="0.423cm" style:auto-text-indent="false"/>
    </style:style>
    <style:style style:name="P14" style:family="paragraph" style:parent-style-name="Standard">
      <style:paragraph-properties fo:margin-left="0.064cm" fo:margin-right="0cm" style:line-height-at-least="0cm"/>
    </style:style>
    <style:style style:name="P15" style:family="paragraph" style:parent-style-name="Standard">
      <style:paragraph-properties fo:margin-left="0.064cm" fo:margin-right="0cm" style:line-height-at-least="0cm">
        <style:tab-stops>
          <style:tab-stop style:position="4.445cm"/>
        </style:tab-stops>
      </style:paragraph-properties>
    </style:style>
    <style:style style:name="P16" style:family="paragraph" style:parent-style-name="Standard">
      <style:paragraph-properties fo:margin-left="9.271cm" fo:margin-right="0cm" style:line-height-at-least="0cm" fo:text-indent="-9.271cm" style:auto-text-indent="false"/>
    </style:style>
    <style:style style:name="P17" style:family="paragraph" style:parent-style-name="Standard">
      <style:paragraph-properties fo:margin-left="-0.018cm" fo:margin-right="0cm" style:line-height-at-least="0cm" fo:text-align="center" style:justify-single-word="false" fo:text-indent="-0.173cm" style:auto-text-indent="false"/>
      <style:text-properties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0.206cm" fo:margin-right="0cm" style:line-height-at-least="0cm" fo:text-align="center" style:justify-single-word="false"/>
      <style:text-properties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206cm" fo:margin-right="0cm" style:line-height-at-least="0cm"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21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2" style:family="paragraph" style:parent-style-name="Standard">
      <style:paragraph-properties fo:margin-left="0.206cm" fo:margin-right="0cm" style:line-height-at-least="0cm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3" style:family="paragraph" style:parent-style-name="Standard">
      <style:paragraph-properties style:line-height-at-least="0cm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4" style:family="paragraph" style:parent-style-name="Standard">
      <style:paragraph-properties fo:margin-left="-0.018cm" fo:margin-right="0cm" style:line-height-at-least="0cm" fo:text-indent="-0.173cm" style:auto-text-indent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5" style:family="paragraph" style:parent-style-name="Standard">
      <style:paragraph-properties fo:margin-left="-0.427cm" fo:margin-right="0cm" style:line-height-at-least="0cm" fo:text-indent="0.459cm" style:auto-text-indent="false" style:snap-to-layout-grid="false"/>
      <style:text-properties fo:font-size="13pt" fo:font-weight="bold" style:font-name-asian="標楷體" style:font-size-asian="13pt" style:font-weight-asian="bold" style:font-weight-complex="bold"/>
    </style:style>
    <style:style style:name="P26" style:family="paragraph" style:parent-style-name="Standard">
      <style:paragraph-properties fo:margin-left="1.378cm" fo:margin-right="0cm" style:line-height-at-least="0cm" fo:text-indent="-1.378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7" style:family="paragraph" style:parent-style-name="Standard">
      <style:paragraph-properties fo:margin-left="1.376cm" fo:margin-right="0cm" style:line-height-at-least="0cm" fo:text-indent="-1.376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29" style:family="paragraph" style:parent-style-name="Standard">
      <style:paragraph-properties fo:margin-top="0.318cm" fo:margin-bottom="0.318cm" style:contextual-spacing="false" style:line-height-at-least="0cm" style:snap-to-layout-grid="false"/>
      <style:text-properties fo:font-size="13pt" style:font-name-asian="標楷體" style:font-size-asian="13pt"/>
    </style:style>
    <style:style style:name="P30" style:family="paragraph" style:parent-style-name="Standard">
      <style:paragraph-properties fo:margin-left="0.206cm" fo:margin-right="0cm" style:line-height-at-least="0cm" style:snap-to-layout-grid="false"/>
      <style:text-properties fo:font-size="13pt" style:font-name-asian="標楷體" style:font-size-asian="13pt"/>
    </style:style>
    <style:style style:name="P31" style:family="paragraph" style:parent-style-name="Standard">
      <style:paragraph-properties fo:margin-left="0.206cm" fo:margin-right="0cm" fo:margin-top="0.318cm" fo:margin-bottom="0.318cm" style:contextual-spacing="false" style:line-height-at-least="0cm" style:snap-to-layout-grid="false"/>
      <style:text-properties fo:font-size="13pt" style:font-name-asian="標楷體" style:font-size-asian="13pt"/>
    </style:style>
    <style:style style:name="P32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0.206cm" fo:margin-right="0cm" style:line-height-at-least="0cm" fo:text-align="center" style:justify-single-word="false"/>
      <style:text-properties style:font-name-asian="標楷體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5" style:family="paragraph" style:parent-style-name="Standard" style:list-style-name="WW8Num1">
      <style:paragraph-properties style:line-height-at-least="0cm"/>
      <style:text-properties style:font-name-asian="標楷體"/>
    </style:style>
    <style:style style:name="P36" style:family="paragraph" style:parent-style-name="Standard">
      <style:paragraph-properties fo:margin-left="10.015cm" fo:margin-right="0cm" fo:line-height="0.847cm" fo:text-indent="0.847cm" style:auto-text-indent="false"/>
    </style:style>
    <style:style style:name="P37" style:family="paragraph" style:parent-style-name="Standard">
      <style:paragraph-properties fo:margin-left="0.206cm" fo:margin-right="0cm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.206cm" fo:margin-right="0cm"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39" style:family="paragraph" style:parent-style-name="Standard">
      <style:paragraph-properties fo:margin-left="0.206cm" fo:margin-right="0cm" style:line-height-at-least="0cm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40" style:family="paragraph" style:parent-style-name="Standard">
      <style:paragraph-properties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fo:font-size="13pt" style:font-size-asian="13pt"/>
    </style:style>
    <style:style style:name="T11" style:family="text">
      <style:text-properties fo:font-size="13pt" style:font-name-asian="Times New Roman" style:font-size-asian="13pt"/>
    </style:style>
    <style:style style:name="T12" style:family="text">
      <style:text-properties fo:font-size="13pt" style:font-name-asian="Times New Roman" style:font-size-asian="13pt"/>
    </style:style>
    <style:style style:name="T13" style:family="text">
      <style:text-properties fo:font-size="13pt" style:font-name-asian="標楷體" style:font-size-asian="13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font-size="13pt" fo:font-weight="bold" style:font-name-asian="Times New Roman" style:font-size-asian="13pt" style:font-weight-asian="bold" style:font-weight-complex="bold"/>
    </style:style>
    <style:style style:name="T16" style:family="text">
      <style:text-properties style:font-name="新細明體1" fo:font-size="13pt" style:font-size-asian="13pt" style:font-name-complex="新細明體1"/>
    </style:style>
    <style:style style:name="T17" style:family="text">
      <style:text-properties style:font-name="新細明體1" fo:font-size="13pt" style:font-size-asian="13pt" style:font-name-complex="新細明體1"/>
    </style:style>
    <style:style style:name="T18" style:family="text">
      <style:text-properties style:font-name="新細明體1" fo:font-size="11pt" style:font-size-asian="11pt" style:font-name-complex="新細明體1" style:font-size-complex="11pt" style:font-weight-complex="bold"/>
    </style:style>
    <style:style style:name="T19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name-asian="Times New Roman" style:font-size-asian="11pt" style:font-weight-asian="bold" style:font-size-complex="11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fo:font-size="11pt" style:font-name-asian="標楷體" style:font-size-asian="11pt" style:font-size-complex="11pt" style:font-weight-complex="bold"/>
    </style:style>
    <style:style style:name="T26" style:family="text">
      <style:text-properties fo:font-size="11pt" style:font-name-asian="Times New Roman" style:font-size-asian="11pt" style:font-size-complex="11pt"/>
    </style:style>
    <style:style style:name="T27" style:family="text">
      <style:text-properties fo:font-size="11pt" style:font-name-asian="Times New Roman" style:font-size-asian="11pt" style:font-size-complex="11pt" style:font-weight-complex="bold"/>
    </style:style>
    <style:style style:name="T28" style:family="text">
      <style:text-properties fo:font-size="11pt" style:font-name-asian="Times New Roman" style:font-size-asian="11pt" style:font-size-complex="11pt" style:font-weight-complex="bold"/>
    </style:style>
    <style:style style:name="T2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1pt" style:font-weight-complex="bold"/>
    </style:style>
    <style:style style:name="T32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 style:font-weight-complex="bold"/>
    </style:style>
    <style:style style:name="T33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 style:font-size-complex="11pt"/>
    </style:style>
    <style:style style:name="T34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5" style:family="text">
      <style:text-properties fo:font-size="6pt" style:font-name-asian="Times New Roman" style:font-size-asian="6pt" style:font-size-complex="6pt"/>
    </style:style>
    <style:style style:name="T3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38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 style:font-weight-complex="bold"/>
    </style:style>
    <style:style style:name="T39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40" style:family="text">
      <style:text-properties style:font-name="標楷體" fo:font-weight="bold" style:font-name-asian="標楷體" style:font-weight-asian="bold" style:font-name-complex="標楷體"/>
    </style:style>
    <style:style style:name="T4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000000" loext:opacity="100%" fo:font-size="11pt" style:font-name-asian="標楷體" style:font-size-asian="11pt" style:font-size-complex="11pt"/>
    </style:style>
    <style:style style:name="T45" style:family="text">
      <style:text-properties fo:color="#000000" loext:opacity="100%" fo:font-size="11pt" style:font-name-asian="Times New Roman" style:font-size-asian="11pt" style:font-size-complex="11pt"/>
    </style:style>
    <style:style style:name="T46" style:family="text">
      <style:text-properties fo:color="#000000" loext:opacity="100%" fo:font-size="8pt" style:font-name-asian="Times New Roman" style:font-size-asian="8pt" style:font-size-complex="8pt"/>
    </style:style>
    <style:style style:name="T47" style:family="text">
      <style:text-properties fo:color="#000000" loext:opacity="100%" fo:font-size="6pt" style:font-name-asian="Times New Roman" style:font-size-asian="6pt" style:font-size-complex="6pt"/>
    </style:style>
    <style:style style:name="T48" style:family="text">
      <style:text-properties fo:color="#000000" loext:opacity="100%" fo:font-size="7pt" style:font-name-asian="Times New Roman" style:font-size-asian="7pt" style:font-size-complex="7pt"/>
    </style:style>
    <style:style style:name="T49" style:family="text">
      <style:text-properties fo:color="#000000" loext:opacity="100%" fo:font-size="10pt" style:font-name-asian="Times New Roman" style:font-size-asian="10pt" style:font-size-complex="10pt"/>
    </style:style>
    <style:style style:name="T50" style:family="text">
      <style:text-properties fo:color="#000000" loext:opacity="100%" fo:font-size="5pt" style:font-name-asian="標楷體" style:font-size-asian="5pt" style:font-size-complex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"><text:span text:style-name="T5"><text:s text:c="15"/></text:span><text:span text:style-name="T7">花蓮縣辦理保護個案費用補助</text:span><text:span text:style-name="T5"> </text:span><text:span text:style-name="T5"><text:s/></text:span><text:span text:style-name="T7">申請表</text:span><text:span text:style-name="T5"> <text:s text:c="12"/></text:span><text:span text:style-name="T8"><text:s/></text:span><text:span text:style-name="T9">114.01.01.修</text:span><text:span text:style-name="T11"> <text:s text:c="31"/></text:span><text:span text:style-name="T11"><text:s text:c="62"/></text:span><text:span text:style-name="T11"><text:s text:c="8"/></text:span><text:span text:style-name="T16"><text:s text:c="9"/></text:span><text:span text:style-name="T16"><text:line-break/></text:span><text:span text:style-name="T16"> <text:s text:c="17"/></text:span><text:span text:style-name="T13">申請日期：</text:span><text:span text:style-name="T11"> <text:s text:c="5"/></text:span><text:span text:style-name="T13">年</text:span><text:span text:style-name="T11"> <text:s text:c="5"/></text:span><text:span text:style-name="T13">月</text:span><text:span text:style-name="T11"> <text:s text:c="5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14">申</text:span><text:span text:style-name="T15"> </text:span><text:span text:style-name="T14">請</text:span><text:span text:style-name="T15"> </text:span><text:span text:style-name="T14">人</text:span><text:span text:style-name="T15"> </text:span><text:span text:style-name="T14">姓</text:span><text:span text:style-name="T15"> </text:span><text:span text:style-name="T14">名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4">出</text:span><text:span text:style-name="T15"> </text:span><text:span text:style-name="T14">生</text:span><text:span text:style-name="T15"> </text:span><text:span text:style-name="T14">年</text:span><text:span text:style-name="T15"> </text:span><text:span text:style-name="T14">月</text:span><text:span text:style-name="T15"> </text:span><text:span text:style-name="T14">日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9">身分證字號或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4"><text:span text:style-name="T14">聯</text:span><text:span text:style-name="T15"> </text:span><text:span text:style-name="T14">絡</text:span><text:span text:style-name="T15"> </text:span><text:span text:style-name="T14">電</text:span><text:span text:style-name="T15"> </text:span><text:span text:style-name="T14">話</text:span>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2"/>
          </table:table-cell>
          <table:covered-table-cell/>
          <table:covered-table-cell/>
          <table:table-cell table:style-name="表格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1" table:number-columns-spanned="17" office:value-type="string">
            <text:p text:style-name="P5"><text:span text:style-name="T19">出生國籍</text:span><text:span text:style-name="T24">：□本國非原住民</text:span><text:span text:style-name="T26"> </text:span><text:span text:style-name="T35"><text:s text:c="2"/></text:span><text:span text:style-name="T24">□本國原住民</text:span><text:span text:style-name="T26"> <text:s/></text:span><text:span text:style-name="T24">□中國</text:span><text:span text:style-name="T26"> <text:s/></text:span><text:span text:style-name="T24">□越南</text:span><text:span text:style-name="T26"> <text:s/></text:span><text:span text:style-name="T24">□泰國</text:span><text:span text:style-name="T26"> <text:s/></text:span><text:span text:style-name="T24">□印尼</text:span><text:span text:style-name="T26"> <text:s/></text:span></text:p>
            <text:p text:style-name="P6"><text:span text:style-name="T36">□</text:span><text:span text:style-name="T24">柬埔寨</text:span><text:span text:style-name="T26"> <text:s text:c="13"/></text:span><text:span text:style-name="T24">□菲律賓</text:span><text:span text:style-name="T26"> <text:s text:c="9"/></text:span><text:span text:style-name="T24">□緬甸</text:span><text:span text:style-name="T26"> <text:s/></text:span><text:span text:style-name="T24">□其他</text:span><text:span text:style-name="T2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7" office:value-type="string">
            <text:p text:style-name="P1"><text:span text:style-name="T22"><text:s/></text:span><text:span text:style-name="T19">案件類別</text:span><text:span text:style-name="T24">：□家庭暴力案件</text:span><text:span text:style-name="T26"> <text:s/></text:span><text:span text:style-name="T24">□性侵害案件</text:span><text:span text:style-name="T26"> <text:s/></text:span><text:span text:style-name="T24">□兒童少年保護案件</text:span><text:span text:style-name="T26"> <text:s text:c="2"/></text:span><text:span text:style-name="T24">□其他：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17" office:value-type="string">
            <text:p text:style-name="P5"><text:span text:style-name="T19">戶籍地址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7" office:value-type="string">
            <text:p text:style-name="P5"><text:span text:style-name="T19">居地地址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3">代理人姓名</text:p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34">與申請人關係</text:p>
          </table:table-cell>
          <table:covered-table-cell/>
          <table:covered-table-cell/>
          <table:table-cell table:style-name="表格1.A8" table:number-columns-spanned="2" office:value-type="string">
            <text:p text:style-name="P34">身份證字號</text:p>
          </table:table-cell>
          <table:covered-table-cell/>
          <table:table-cell table:style-name="表格1.A8" table:number-columns-spanned="7" office:value-type="string">
            <text:p text:style-name="P33">聯絡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9">聯</text:span><text:span text:style-name="T8"> </text:span><text:span text:style-name="T9">絡</text:span><text:span text:style-name="T8"> </text:span><text:span text:style-name="T9">電</text:span><text:span text:style-name="T8"> </text:span><text:span text:style-name="T9">話</text:span></text:p>
          </table:table-cell>
        </table:table-row>
        <table:table-row table:style-name="表格1.9">
          <table:table-cell table:style-name="表格1.A8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A8" table:number-columns-spanned="3" office:value-type="string">
            <text:p text:style-name="P29"/>
          </table:table-cell>
          <table:covered-table-cell/>
          <table:covered-table-cell/>
          <table:table-cell table:style-name="表格1.A8" table:number-columns-spanned="2" office:value-type="string">
            <text:p text:style-name="P29"/>
          </table:table-cell>
          <table:covered-table-cell/>
          <table:table-cell table:style-name="表格1.A8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/>
          </table:table-cell>
        </table:table-row>
        <table:table-row table:style-name="表格1.10">
          <table:table-cell table:style-name="表格1.A1" table:number-columns-spanned="17" office:value-type="string">
            <text:p text:style-name="P1"><text:span text:style-name="T39">※</text:span><text:span text:style-name="T14">申請補助項目：</text:span><text:span text:style-name="T13">（須於各項補助申請期限內提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8" table:number-columns-spanned="10" office:value-type="string">
            <text:p text:style-name="P1"><text:span text:style-name="T19">1.</text:span><text:span text:style-name="T37">□</text:span><text:span text:style-name="T19">房屋租金費用(5,000元*</text:span><text:span text:style-name="T31"> <text:s text:c="11"/></text:span><text:span text:style-name="T19"><text:s/>個月)</text:span></text:p>
            <text:p text:style-name="P7"><text:span text:style-name="T36">□</text:span><text:span text:style-name="T24">被害人本人</text:span><text:span text:style-name="T26"> <text:s text:c="6"/></text:span><text:span text:style-name="T24">□被害人及一名子女</text:span></text:p>
            <text:p text:style-name="P7"><text:span text:style-name="T36">□</text:span><text:span text:style-name="T24">被害人及二名子女</text:span><text:span text:style-name="T26"> </text:span><text:span text:style-name="T24">□其他：</text:span><text:span text:style-name="T29"> <text:s text:c="10"/></text:span></text:p>
            <text:p text:style-name="P1"><text:span text:style-name="T31">擬申請補助</text:span><text:span text:style-name="T32"> <text:s text:c="12"/></text:span><text:span text:style-name="T31">個月，共計</text:span><text:span text:style-name="T32"> <text:s text:c="15"/></text:span><text:span text:style-name="T3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7" office:value-type="string">
            <text:p text:style-name="P1"><text:span text:style-name="T19">2.</text:span><text:span text:style-name="T37">□</text:span><text:span text:style-name="T19">法律訴訟費用</text:span></text:p>
            <text:p text:style-name="P8"><text:span text:style-name="T36">□</text:span><text:span text:style-name="T24">撰狀費</text:span><text:span text:style-name="T26"> <text:s text:c="6"/></text:span><text:span text:style-name="T24">□離婚訴訟裁判費</text:span></text:p>
            <text:p text:style-name="P8"><text:span text:style-name="T36">□</text:span><text:span text:style-name="T24">律師費</text:span></text:p>
            <text:p text:style-name="P1"><text:span text:style-name="T34">擬申請補助</text:span><text:span text:style-name="T29"> <text:s text:c="12"/></text:span><text:span text:style-name="T34">個月，共計</text:span><text:span text:style-name="T29"> <text:s text:c="22"/></text:span><text:span text:style-name="T3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0" office:value-type="string">
            <text:p text:style-name="P1"><text:span text:style-name="T19">3.</text:span><text:span text:style-name="T37">□</text:span><text:span text:style-name="T19">通譯費用</text:span><text:span text:style-name="T24">（□身心障礙</text:span><text:span text:style-name="T26"> <text:s/></text:span><text:span text:style-name="T24">□外語）</text:span></text:p>
            <text:p text:style-name="P9"><text:span text:style-name="T25">擬申請通譯，</text:span><text:span text:style-name="T30"> <text:s text:c="3"/></text:span><text:span text:style-name="T25">次、</text:span><text:span text:style-name="T30"> <text:s text:c="3"/></text:span><text:span text:style-name="T25">小時，共計</text:span><text:span text:style-name="T30"> <text:s text:c="6"/></text:span><text:span text:style-name="T25">元整。</text:span></text:p>
            <text:p text:style-name="P10"><text:span text:style-name="T25">及交通費，＿＿＿公里，共計＿＿＿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7" office:value-type="string">
            <text:p text:style-name="Standard"><text:span text:style-name="T37">4.□心理諮商費用：1,600元/小時<text:line-break/></text:span><text:span text:style-name="T36">（□個別 □夫妻□團體 <text:s/>□社會暨家庭 </text:span><text:span text:style-name="T24">□其他)</text:span><text:span text:style-name="T36"> <text:s/></text:span></text:p>
            <text:p text:style-name="Standard"><text:span text:style-name="T38">擬申請補助 <text:s text:c="5"/>(次數)，共計 <text:s text:c="8"/>元整</text:span><text:span text:style-name="T37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0" office:value-type="string">
            <text:p text:style-name="P11"><text:span text:style-name="T19">5.</text:span><text:span text:style-name="T37">□</text:span><text:span text:style-name="T19">緊急生活扶助費用(15,515元* <text:s/></text:span><text:span text:style-name="T31"><text:s text:c="8"/></text:span><text:span text:style-name="T19">個月)</text:span></text:p>
            <text:p text:style-name="P1"><text:span text:style-name="T22"><text:s/></text:span><text:span text:style-name="T21">擬申請補助</text:span><text:span text:style-name="T23"> </text:span><text:span text:style-name="T33"><text:s text:c="12"/></text:span><text:span text:style-name="T21">個月，共計</text:span><text:span text:style-name="T33"> <text:s text:c="15"/></text:span><text:span text:style-name="T2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7" office:value-type="string">
            <text:p text:style-name="P1"><text:span text:style-name="T19">6.</text:span><text:span text:style-name="T37">□</text:span><text:span text:style-name="T19">醫療費用</text:span><text:span text:style-name="T25">（每人每次最高補助3千元）</text:span></text:p>
            <text:p text:style-name="P1"><text:span text:style-name="T22"><text:s text:c="2"/></text:span><text:span text:style-name="T19">擬申請</text:span><text:span text:style-name="T32"> <text:s text:c="35"/></text:span><text:span text:style-name="T1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7" office:value-type="string">
            <text:p text:style-name="P11"><text:span text:style-name="T19">7.</text:span><text:span text:style-name="T37">□</text:span><text:span text:style-name="T19">子女生活津貼</text:span></text:p>
            <text:p text:style-name="P12"><text:span text:style-name="T21">擬申請補助</text:span><text:span text:style-name="T23"> </text:span><text:span text:style-name="T33"><text:s text:c="5"/></text:span><text:span text:style-name="T21">個月，共計</text:span><text:span text:style-name="T33"> <text:s text:c="24"/></text:span><text:span text:style-name="T2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7" office:value-type="string">
            <text:p text:style-name="P1"><text:span text:style-name="T19">8.</text:span><text:span text:style-name="T37">□</text:span><text:span text:style-name="T19">其他(如申請緊急生活救助金，每人每次補助新臺幣2</text:span><text:span text:style-name="T19">,</text:span><text:span text:style-name="T19">000元為限，同一事由以一次為限，請事實發生後三個月內申請)</text:span><text:span text:style-name="T32"> <text:s text:c="21"/></text:span><text:span text:style-name="T19">補助費用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7" office:value-type="string">
            <text:p text:style-name="P1"><text:span text:style-name="T37">※</text:span><text:span text:style-name="T19">相關福利服務事項：</text:span><text:span text:style-name="T22"> </text:span><text:span text:style-name="T24">◎被害人是否曾接受下列扶助</text:span></text:p>
            <text:p text:style-name="P13"><text:span text:style-name="T40">□</text:span><text:span text:style-name="T3">否</text:span><text:span text:style-name="T4"> <text:s text:c="5"/></text:span><text:span text:style-name="T21">□是：</text:span><text:span text:style-name="T24">□</text:span><text:span text:style-name="T25">房屋租金</text:span><text:span text:style-name="T30"> <text:s text:c="3"/></text:span><text:span text:style-name="T25">月</text:span><text:span text:style-name="T27"> <text:s/></text:span><text:span text:style-name="T26"><text:s text:c="2"/></text:span><text:span text:style-name="T24">□撰狀費</text:span><text:span text:style-name="T26"> <text:s text:c="3"/></text:span><text:span text:style-name="T24">□律師費</text:span><text:span text:style-name="T26"> <text:s text:c="3"/></text:span><text:span text:style-name="T24">□</text:span><text:span text:style-name="T25">通譯費</text:span><text:span text:style-name="T27"> <text:s text:c="2"/></text:span><text:span text:style-name="T24">□</text:span><text:span text:style-name="T25">心理諮商費</text:span><text:span text:style-name="T27"> <text:s text:c="3"/></text:span><text:span text:style-name="T27"><text:line-break/></text:span><text:span text:style-name="T18"> <text:s text:c="17"/></text:span><text:span text:style-name="T36">□</text:span><text:span text:style-name="T24">緊急生活扶助費</text:span><text:span text:style-name="T26"> <text:s text:c="2"/></text:span><text:span text:style-name="T36">□</text:span><text:span text:style-name="T24">醫療費</text:span><text:span text:style-name="T26"> <text:s text:c="3"/></text:span><text:span text:style-name="T36">□</text:span><text:span text:style-name="T24">子女生活津貼</text:span><text:span text:style-name="T26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0">附件</text:p>
          </table:table-cell>
          <table:table-cell table:style-name="表格1.A1" table:number-columns-spanned="16" office:value-type="string">
            <text:p text:style-name="P14"><text:span text:style-name="T43">□</text:span><text:span text:style-name="T44">領據(醫院或申請人) <text:s/></text:span><text:span text:style-name="T43">□</text:span><text:span text:style-name="T44">通報表或保護令</text:span><text:span text:style-name="T45"> </text:span><text:span text:style-name="T46"><text:s/></text:span><text:span text:style-name="T44">□房屋租賃契約</text:span><text:span text:style-name="T45"> <text:s text:c="2"/></text:span><text:span text:style-name="T44">□醫院診斷書及醫療費用明細表</text:span><text:span text:style-name="T45"> </text:span></text:p>
            <text:p text:style-name="P15"><text:span text:style-name="T43">□</text:span><text:span text:style-name="T44">戶籍資料影本</text:span><text:span text:style-name="T45"> <text:s text:c="6"/></text:span><text:span text:style-name="T47"><text:s/></text:span><text:span text:style-name="T44">□委任狀正本</text:span><text:span text:style-name="T45"> <text:s text:c="4"/></text:span><text:span text:style-name="T48"><text:s/></text:span><text:span text:style-name="T44">□律師費收據正本</text:span><text:span text:style-name="T49"> </text:span><text:span text:style-name="T44">□裁判費收據</text:span></text:p>
            <text:p text:style-name="P14"><text:span text:style-name="T43">□</text:span><text:span text:style-name="T44">財產及所得證明(個人及扶養人) <text:s text:c="7"/></text:span><text:span text:style-name="T50"><text:s text:c="2"/></text:span><text:span text:style-name="T44"><text:s/></text:span><text:span text:style-name="T43">□</text:span><text:span text:style-name="T44">心理諮商摘要表</text:span><text:span text:style-name="T45"> </text:span><text:span text:style-name="T44">□通譯人員身分證明</text:span><text:span text:style-name="T45"> </text:span><text:span text:style-name="T44">□存摺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16"><text:span text:style-name="T3">切結：</text:span><text:span text:style-name="T9">被害人確屬經濟困難，以上所填資料屬實，如有不實，願負法律責任。</text:span></text:p>
            <text:p text:style-name="P36"><text:span text:style-name="T9">申請人：</text:span><text:span text:style-name="T8"> <text:s text:c="17"/></text:span><text:span text:style-name="T9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7" office:value-type="string">
            <text:p text:style-name="P26">社工評估：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5" table:number-columns-spanned="2" office:value-type="string">
            <text:p text:style-name="P28">審</text:p>
            <text:p text:style-name="P28">核</text:p>
            <text:p text:style-name="P28">結</text:p>
            <text:p text:style-name="P28">果</text:p>
          </table:table-cell>
          <table:covered-table-cell/>
          <table:table-cell table:style-name="表格1.A2" table:number-rows-spanned="2" office:value-type="string">
            <text:p text:style-name="P17">初</text:p>
            <text:p text:style-name="P17">審</text:p>
          </table:table-cell>
          <table:table-cell table:style-name="表格1.A8" table:number-rows-spanned="2" table:number-columns-spanned="9" office:value-type="string">
            <text:list text:style-name="WW8Num1">
              <text:list-item>
                <text:p text:style-name="P35">符合補助</text:p>
              </text:list-item>
              <text:list-item>
                <text:p text:style-name="P35">不符合補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>社工員</text:p>
          </table:table-cell>
          <table:covered-table-cell/>
          <table:table-cell table:style-name="表格1.A1" table:number-columns-spanned="3" office:value-type="string">
            <text:p text:style-name="P18">社工督導</text:p>
          </table:table-cell>
          <table:covered-table-cell/>
          <table:covered-table-cell/>
        </table:table-row>
        <table:table-row table:style-name="表格1.21">
          <table:covered-table-cell table:style-name="表格1.A2"/>
          <table:covered-table-cell/>
          <table:covered-table-cell table:style-name="表格1.A2"/>
          <table:covered-table-cell table:style-name="表格1.A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23"/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22">
          <table:covered-table-cell table:style-name="表格1.A2"/>
          <table:covered-table-cell/>
          <table:table-cell table:style-name="表格1.A2" table:number-rows-spanned="3" office:value-type="string">
            <text:p text:style-name="P17">複</text:p>
            <text:p text:style-name="P17">核</text:p>
          </table:table-cell>
          <table:table-cell table:style-name="表格1.A1" table:number-columns-spanned="14" office:value-type="string">
            <text:p text:style-name="P1"><text:span text:style-name="T43">□</text:span><text:span text:style-name="T9">符合補助，共計</text:span><text:span text:style-name="T42"> <text:s text:c="10"/></text:span><text:span text:style-name="T8"><text:s/></text:span><text:span text:style-name="T9">元整</text:span><text:span text:style-name="T8"> <text:s/></text:span><text:span text:style-name="T9">不符合補助</text:span><text:span text:style-name="T8"> <text:s/></text:span><text:span text:style-name="T9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 table:style-name="表格1.A2"/>
          <table:covered-table-cell/>
          <table:covered-table-cell table:style-name="表格1.A2"/>
          <table:table-cell table:style-name="表格1.A8" table:number-columns-spanned="3" office:value-type="string">
            <text:p text:style-name="P3"><text:span text:style-name="T41">承 <text:s/>辦 <text:s/>人</text:span></text:p>
          </table:table-cell>
          <table:covered-table-cell/>
          <table:covered-table-cell/>
          <table:table-cell table:style-name="表格1.A8" table:number-columns-spanned="5" office:value-type="string">
            <text:p text:style-name="P37">科 <text:s text:c="3"/>長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4"><text:span text:style-name="T40">副 <text:s text:c="2"/>處 <text:s text:c="2"/>長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0">處 <text:s text:c="4"/>長</text:span></text:p>
          </table:table-cell>
          <table:covered-table-cell/>
          <table:covered-table-cell/>
          <table:covered-table-cell/>
        </table:table-row>
        <table:table-row table:style-name="表格1.24">
          <table:covered-table-cell table:style-name="表格1.A2"/>
          <table:covered-table-cell/>
          <table:covered-table-cell table:style-name="表格1.A2"/>
          <table:table-cell table:style-name="表格1.A8" table:number-columns-spanned="3" office:value-type="string">
            <text:p text:style-name="P38"/>
          </table:table-cell>
          <table:covered-table-cell/>
          <table:covered-table-cell/>
          <table:table-cell table:style-name="表格1.A8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38"/>
          </table:table-cell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, 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微軟正黑體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微軟正黑體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微軟正黑體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微軟正黑體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縣 辦 理 家 庭 暴 力 被 害 人 房 屋 租 金 補 助  申 請 表</dc:title>
    <dc:subject/>
    <meta:keyword/>
    <meta:initial-creator>user</meta:initial-creator>
    <meta:creation-date>1995-11-21T17:41:00</meta:creation-date>
    <dc:creator>高媛媛</dc:creator>
    <dc:date>2024-11-06T09:35:00</dc:date>
    <meta:print-date>2024-11-06T09:22:00</meta:print-date>
    <meta:editing-cycles>18</meta:editing-cycles>
    <meta:editing-duration>PT23M</meta:editing-duration>
    <meta:document-statistic meta:table-count="1" meta:image-count="0" meta:object-count="0" meta:page-count="2" meta:paragraph-count="62" meta:word-count="778" meta:character-count="1542" meta:non-whitespace-character-count="829"/>
    <meta:generator>LibreOffice/7.6.5.2$Windows_X86_64 LibreOffice_project/38d5f62f85355c192ef5f1dd47c5c0c0c6d6598b</meta:generator>
  </office:meta>
</office:document-meta>
</file>