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8.054cm"/>
    </style:style>
    <style:style style:name="表格1.B" style:family="table-column">
      <style:table-column-properties style:column-width="9.449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596cm" fo:margin-left="-0.049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10.054cm"/>
    </style:style>
    <style:style style:name="表格2.1" style:family="table-row">
      <style:table-row-properties style:min-row-height="1.1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center" style:justify-single-word="false" style:snap-to-layout-grid="false"/>
    </style:style>
    <style:style style:name="P3" style:family="paragraph" style:parent-style-name="Standard">
      <style:paragraph-properties fo:line-height="125%" fo:text-align="justify" fo:text-align-last="justify" style:justify-single-word="false" style:snap-to-layout-grid="false"/>
    </style:style>
    <style:style style:name="P4" style:family="paragraph" style:parent-style-name="Standard">
      <style:paragraph-properties fo:line-height="125%" style:snap-to-layout-grid="false"/>
      <style:text-properties fo:font-size="18pt" style:font-name-asian="標楷體" style:font-size-asian="18pt" style:font-size-complex="18pt" style:font-weight-complex="bold"/>
    </style:style>
    <style:style style:name="P5" style:family="paragraph" style:parent-style-name="Standard">
      <style:paragraph-properties fo:line-height="125%" style:snap-to-layout-gri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margin-right="0cm" fo:line-height="125%" fo:text-indent="6.985cm" style:auto-text-indent="false" style:snap-to-layout-grid="false"/>
      <style:text-properties fo:font-size="18pt" style:font-size-asian="18pt" style:font-size-complex="18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8pt" style:font-size-asian="18pt" style:font-size-complex="18pt"/>
    </style:style>
    <style:style style:name="P10" style:family="paragraph" style:parent-style-name="Standard">
      <style:paragraph-properties fo:line-height="125%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style:snap-to-layout-grid="false"/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14pt" style:font-weight-complex="bold"/>
    </style:style>
    <style:style style:name="P16" style:family="paragraph" style:parent-style-name="Standard">
      <style:paragraph-properties fo:line-height="125%" style:snap-to-layout-grid="false"/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7" style:family="paragraph" style:parent-style-name="Standard">
      <style:paragraph-properties fo:line-height="125%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25%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justify" fo:text-align-last="justify" style:justify-single-word="false" fo:orphans="2" fo:widows="2"/>
      <style:text-properties fo:font-size="16pt" style:font-name-asian="標楷體" style:font-size-asian="16pt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0" style:family="text">
      <style:text-properties style:font-name="標楷體" fo:font-size="20pt" style:font-name-asian="標楷體" style:font-size-asian="20pt" style:font-name-complex="標楷體" style:font-size-complex="14pt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標楷體" style:font-size-asian="18pt" style:font-size-complex="18pt" style:font-weight-complex="bold"/>
    </style:style>
    <style:style style:name="T13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 style:font-weight-complex="bold"/>
    </style:style>
    <style:style style:name="T14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14"/></text:span><text:span text:style-name="T3">領</text:span><text:span text:style-name="T2"> <text:s text:c="3"/></text:span><text:span text:style-name="T3">據</text:span><text:span text:style-name="T2"> <text:s text:c="9"/></text:span><text:span text:style-name="T7"><text:s/>113.11.06修</text:span></text:p>
      <text:p text:style-name="P4"/>
      <text:p text:style-name="P5">茲領到花蓮縣政府撥付家庭暴力及性侵害被害人補助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8">□</text:span><text:span text:style-name="T12">醫療費</text:span></text:p>
          </table:table-cell>
          <table:table-cell table:style-name="表格1.A1" office:value-type="string">
            <text:p text:style-name="P12"><text:span text:style-name="T8">□</text:span><text:span text:style-name="T12">心理治療處遇費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□法律訴訟及律師費</text:span></text:p>
          </table:table-cell>
          <table:table-cell table:style-name="表格1.A1" office:value-type="string">
            <text:p text:style-name="P12"><text:span text:style-name="T8">□</text:span><text:span text:style-name="T12">房租津貼</text:span><text:span text:style-name="T13"> <text:s/></text:span><text:span text:style-name="T12">個月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□</text:span><text:span text:style-name="T12">通譯費</text:span></text:p>
          </table:table-cell>
          <table:table-cell table:style-name="表格1.A1" office:value-type="string">
            <text:p text:style-name="P12"><text:span text:style-name="T8">□</text:span><text:span text:style-name="T12">個案安置服務費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□</text:span><text:span text:style-name="T12">緊急生活扶助費</text:span><text:span text:style-name="T13"> <text:s/></text:span><text:span text:style-name="T12">個月</text:span></text:p>
          </table:table-cell>
          <table:table-cell table:style-name="表格1.A1" office:value-type="string">
            <text:p text:style-name="P12"><text:span text:style-name="T8">□</text:span><text:span text:style-name="T12">子女生活津貼</text:span><text:span text:style-name="T13"> <text:s/></text:span><text:span text:style-name="T12">個月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□</text:span><text:span text:style-name="T11">緊急生活救助金</text:span>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"><text:span text:style-name="T14">※一張領據限勾選一項補助內容</text:span><text:span text:style-name="T14"/></text:p>
      <text:p text:style-name="P16"/>
      <text:p text:style-name="P10"><text:span text:style-name="T5">共計新台幣</text:span><text:span text:style-name="T4"> <text:s text:c="2"/></text:span><text:span text:style-name="T5">萬</text:span><text:span text:style-name="T4"> <text:s text:c="3"/></text:span><text:span text:style-name="T5">仟</text:span><text:span text:style-name="T4"> <text:s text:c="3"/></text:span><text:span text:style-name="T5">佰</text:span><text:span text:style-name="T4"> <text:s text:c="3"/></text:span><text:span text:style-name="T5">拾</text:span><text:span text:style-name="T4"> <text:s text:c="3"/></text:span><text:span text:style-name="T5">元</text:span></text:p>
      <text:p text:style-name="P8"><draw:frame draw:style-name="fr2" draw:name="外框1" text:anchor-type="char" svg:x="0.212cm" svg:y="0.884cm" svg:width="4.609cm" svg:height="4.445cm" draw:z-index="0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8">具領人簽章</text:p></table:table-cell><table:table-cell table:style-name="表格2.A1" office:value-type="string"><text:p text:style-name="P20"><text:span text:style-name="T15">：</text:span><text:span text:style-name="T17"> <text:s text:c="32"/></text:span></text:p></table:table-cell></table:table-row><table:table-row table:style-name="表格2.1"><table:table-cell table:style-name="表格2.A1" office:value-type="string"><text:p text:style-name="P18">身分證字號：</text:p></table:table-cell><table:table-cell table:style-name="表格2.A1" office:value-type="string"><text:p text:style-name="P19">：<text:span text:style-name="T15"/></text:p></table:table-cell></table:table-row><table:table-row table:style-name="表格2.1"><table:table-cell table:style-name="表格2.A1" office:value-type="string"><text:p text:style-name="P18">住址：</text:p></table:table-cell><table:table-cell table:style-name="表格2.A1" office:value-type="string"><text:p text:style-name="P19">：<text:span text:style-name="T15"/></text:p></table:table-cell></table:table-row><table:table-row table:style-name="表格2.1"><table:table-cell table:style-name="表格2.A1" office:value-type="string"><text:p text:style-name="P3"><text:span text:style-name="T15">聯絡電話：</text:span></text:p></table:table-cell><table:table-cell table:style-name="表格2.A1" office:value-type="string"><text:p text:style-name="P19">：<text:span text:style-name="T15"/></text:p></table:table-cell></table:table-row></table:table><text:p text:style-name="P17"/></draw:text-box></draw:frame><text:span text:style-name="T5">確實無訛。</text:span><text:span text:style-name="T4"> <text:s text:c="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11"><draw:frame draw:style-name="fr1" draw:name="外框2" text:anchor-type="char" svg:x="-0.647cm" svg:y="0.104cm" svg:width="17.381cm" svg:height="7.509cm" draw:z-index="1"><draw:text-box><text:p text:style-name="P14"/><text:p text:style-name="P21"><text:span text:style-name="T10">存 摺 封 面 影 本</text:span></text:p><text:p text:style-name="P15">浮貼處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7"/>
      <text:p text:style-name="P7"/>
      <text:p text:style-name="P9"><text:span text:style-name="T5">中華民國</text:span><text:span text:style-name="T4"> <text:s text:c="2"/></text:span><text:span text:style-name="T5">年</text:span><text:span text:style-name="T4"> <text:s text:c="2"/></text:span><text:span text:style-name="T5">月</text:span><text:span text:style-name="T4"> <text:s text:c="3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7.548cm" fo:text-indent="-0.635cm" fo:margin-left="7.548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453cm" fo:text-indent="-0.847cm" fo:margin-left="9.453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0.299cm" fo:text-indent="-0.847cm" fo:margin-left="10.299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.146cm" fo:text-indent="-0.847cm" fo:margin-left="11.146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1.993cm" fo:text-indent="-0.847cm" fo:margin-left="11.993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839cm" fo:text-indent="-0.847cm" fo:margin-left="12.839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686cm" fo:text-indent="-0.847cm" fo:margin-left="13.686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533cm" fo:text-indent="-0.847cm" fo:margin-left="14.5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2.401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特殊境遇婦女未滿六歲子女傷病醫療補助款收據</dc:title>
    <dc:subject/>
    <meta:keyword/>
    <dc:description/>
    <meta:initial-creator>user001</meta:initial-creator>
    <meta:creation-date>2018-01-31T14:30:00</meta:creation-date>
    <dc:creator>高媛媛</dc:creator>
    <dc:date>2024-11-06T09:52:00</dc:date>
    <meta:print-date>2018-01-31T14:28:00</meta:print-date>
    <meta:editing-cycles>7</meta:editing-cycles>
    <meta:editing-duration>PT5M</meta:editing-duration>
    <meta:document-statistic meta:table-count="2" meta:image-count="0" meta:object-count="0" meta:page-count="2" meta:paragraph-count="25" meta:word-count="162" meta:character-count="277" meta:non-whitespace-character-count="170"/>
    <meta:generator>LibreOffice/7.6.5.2$Windows_X86_64 LibreOffice_project/38d5f62f85355c192ef5f1dd47c5c0c0c6d6598b</meta:generator>
  </office:meta>
</office:document-meta>
</file>