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36pt" style:font-name-asian="微軟正黑體" style:font-size-asian="36pt" style:font-name-complex="微軟正黑體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36pt" style:font-name-asian="微軟正黑體" style:font-size-asian="36pt" style:font-name-complex="微軟正黑體" style:font-size-complex="36pt"/>
    </style:style>
    <style:style style:name="P4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 style:list-style-name="WW8Num1">
      <style:paragraph-properties fo:margin-left="2cm" fo:margin-right="0cm" fo:line-height="0.776cm" fo:text-indent="-2cm" style:auto-text-indent="false"/>
    </style:style>
    <style:style style:name="P6" style:family="paragraph" style:parent-style-name="Standard">
      <style:paragraph-properties fo:margin-left="2cm" fo:margin-right="0cm" fo:line-height="0.776cm"/>
    </style:style>
    <style:style style:name="P7" style:family="paragraph" style:parent-style-name="Standard">
      <style:paragraph-properties fo:margin-left="2cm" fo:margin-right="0cm" fo:line-height="0.776cm"/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P8" style:family="paragraph" style:parent-style-name="Standard" style:list-style-name="WW8Num1">
      <style:paragraph-properties fo:margin-left="2cm" fo:margin-right="0cm" fo:line-height="0.776cm" fo:text-indent="-2cm" style:auto-text-indent="false"/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P9" style:family="paragraph" style:parent-style-name="Standard">
      <style:paragraph-properties fo:line-height="0.776cm"/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P10" style:family="paragraph" style:parent-style-name="Standard">
      <style:paragraph-properties fo:margin-left="2cm" fo:margin-right="0cm" fo:line-height="0.776cm"/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P1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T1" style:family="text">
      <style:text-properties style:font-name="微軟正黑體" fo:font-size="36pt" style:font-name-asian="微軟正黑體" style:font-size-asian="36pt" style:font-name-complex="微軟正黑體" style:font-size-complex="36pt"/>
    </style:style>
    <style:style style:name="T2" style:family="text">
      <style:text-properties style:font-name="微軟正黑體" fo:font-size="36pt" style:font-name-asian="微軟正黑體" style:font-size-asian="36pt" style:font-name-complex="微軟正黑體" style:font-size-complex="36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5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114年度敬老愛心計程車</text:span><text:span text:style-name="T1"/></text:p>
      <text:p text:style-name="P1"><text:span text:style-name="T1">車隊補助計畫</text:span></text:p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"/>
      <text:p text:style-name="P1"><text:span text:style-name="T4">XXX車行(隊)</text:span></text:p>
      <text:p text:style-name="P1"><text:span text:style-name="T4">113年X月X日</text:span></text:p>
      <text:list text:style-name="WW8Num1">
        <text:list-item>
          <text:p text:style-name="P5" loext:marker-style-name="T6"><text:span text:style-name="T6">計畫目的及簡介</text:span></text:p>
        </text:list-item>
      </text:list>
      <text:p text:style-name="P6"><text:span text:style-name="T6">(簡介計畫目的及車行(隊)情形，並說明113年度計畫執行、或其他機關案件執行經驗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WW8Num1">
        <text:list-item>
          <text:p text:style-name="P8" loext:marker-style-name="T6">服務品質管理<text:span text:style-name="T6"/></text:p>
        </text:list-item>
      </text:list>
      <text:p text:style-name="P6"><text:span text:style-name="T6">（如何確實執行計畫〔含預計服務人數、派遣服務流程、服務範圍、經費概算及預期效應等〕、內部管理與獎懲機制、駕駛意見回饋管道等）</text:span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list text:continue-numbering="true" text:style-name="WW8Num1">
        <text:list-item>
          <text:p text:style-name="P8" loext:marker-style-name="T6">列冊管理<text:span text:style-name="T6"/></text:p>
        </text:list-item>
      </text:list>
      <text:p text:style-name="P6"><text:span text:style-name="T6">(駕駛及車輛名冊及管理)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list text:continue-numbering="true" text:style-name="WW8Num1">
        <text:list-item>
          <text:p text:style-name="P8" loext:marker-style-name="T6">教育訓練規劃<text:span text:style-name="T6"/></text:p>
        </text:list-item>
      </text:list>
      <text:p text:style-name="P6"><text:span text:style-name="T6">(辦理駕駛及行政人員教育訓練、或配合本府駕駛教育訓練</text:span><text:span text:style-name="T6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/text:p>
      <text:list text:continue-numbering="true" text:style-name="WW8Num1">
        <text:list-item>
          <text:p text:style-name="P5" loext:marker-style-name="T6"><text:span text:style-name="T6">申訴機制建立與處理</text:span></text:p>
        </text:list-item>
      </text:list>
      <text:p text:style-name="P6"><text:span text:style-name="T6">（建立並告知多元申訴或意見反映管道，並完善申訴處理流程）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list text:continue-numbering="true" text:style-name="WW8Num1">
        <text:list-item>
          <text:p text:style-name="P5" loext:marker-style-name="T6"><text:span text:style-name="T6">宣傳行銷計畫</text:span></text:p>
        </text:list-item>
      </text:list>
      <text:p text:style-name="P6"><text:span text:style-name="T6">（以計劃補助經費或自籌方式進行相關政策宣導）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WW8Num1">
        <text:list-item>
          <text:p text:style-name="P5" loext:marker-style-name="T6"><text:span text:style-name="T6">其他自主發展創新項目</text:span></text:p>
        </text:list-item>
      </text:list>
      <text:p text:style-name="P6"><text:span text:style-name="T6">（就執行本計畫提出之有利政策推動措施，所列項目不得為機關規定應作事項）</text:span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WW8Num1">
        <text:list-item>
          <text:p text:style-name="P8" loext:marker-style-name="T6">加分項目<text:span text:style-name="T6"/></text:p>
        </text:list-item>
      </text:list>
      <text:p text:style-name="P6"><text:span text:style-name="T6">(中南區車輛數或中南區發展規劃)(如無則免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昱慶</meta:initial-creator>
    <meta:creation-date>2021-11-03T14:54:00</meta:creation-date>
    <dc:creator>林櫻婷</dc:creator>
    <dc:date>2024-10-23T19:29:00</dc:date>
    <meta:editing-cycles>10</meta:editing-cycles>
    <meta:editing-duration>PT21M</meta:editing-duration>
    <meta:document-statistic meta:table-count="0" meta:image-count="0" meta:object-count="0" meta:page-count="9" meta:paragraph-count="20" meta:word-count="350" meta:character-count="359" meta:non-whitespace-character-count="359"/>
    <meta:generator>LibreOffice/7.6.5.2$Windows_X86_64 LibreOffice_project/38d5f62f85355c192ef5f1dd47c5c0c0c6d6598b</meta:generator>
  </office:meta>
</office:document-meta>
</file>