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0.5104in" style:use-optimal-column-width="false"/>
    </style:style>
    <style:style style:name="TableColumn4" style:family="table-column">
      <style:table-column-properties style:column-width="0.0291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7125in" style:use-optimal-column-width="false"/>
    </style:style>
    <style:style style:name="TableColumn10" style:family="table-column">
      <style:table-column-properties style:column-width="0.693in" style:use-optimal-column-width="false"/>
    </style:style>
    <style:style style:name="TableColumn11" style:family="table-column">
      <style:table-column-properties style:column-width="0.3076in" style:use-optimal-column-width="false"/>
    </style:style>
    <style:style style:name="TableColumn12" style:family="table-column">
      <style:table-column-properties style:column-width="0.7472in" style:use-optimal-column-width="false"/>
    </style:style>
    <style:style style:name="TableColumn13" style:family="table-column">
      <style:table-column-properties style:column-width="1.7541in" style:use-optimal-column-width="false"/>
    </style:style>
    <style:style style:name="Table1" style:family="table" style:master-page-name="MP0">
      <style:table-properties style:width="7.7618in" fo:margin-left="-0.2958in" table:align="left"/>
    </style:style>
    <style:style style:name="TableRow14" style:family="table-row">
      <style:table-row-properties style:min-row-height="0.4138in" style:use-optimal-row-height="false"/>
    </style:style>
    <style:style style:name="TableCell15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18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1458in"/>
      <style:text-properties style:font-name="標楷體" style:font-name-asian="標楷體"/>
    </style:style>
    <style:style style:name="P20" style:parent-style-name="Standard" style:family="paragraph">
      <style:paragraph-properties fo:text-align="justify" fo:line-height="0.1458in"/>
      <style:text-properties style:font-name="標楷體" style:font-name-asian="標楷體"/>
    </style:style>
    <style:style style:name="P21" style:parent-style-name="Standard" style:family="paragraph">
      <style:paragraph-properties fo:text-align="justify" fo:line-height="0.1458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size-complex="9pt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444in" style:use-optimal-row-height="false"/>
    </style:style>
    <style:style style:name="TableCell28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31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45" style:family="table-row">
      <style:table-row-properties style:min-row-height="0.2562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51" style:family="table-row">
      <style:table-row-properties style:min-row-height="0.4097in" style:use-optimal-row-height="false"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56" style:family="table-row">
      <style:table-row-properties style:min-row-height="0.395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61" style:family="table-row">
      <style:table-row-properties style:min-row-height="0.4097in" style:use-optimal-row-height="false"/>
    </style:style>
    <style:style style:name="TableCell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6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/>
    </style:style>
    <style:style style:name="P71" style:parent-style-name="Standard" style:family="paragraph">
      <style:paragraph-properties style:snap-to-layout-grid="false" fo:text-align="justify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snap-to-layout-grid="false" fo:text-align="justify" style:line-height-at-least="0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82" style:parent-style-name="Standard" style:family="paragraph">
      <style:paragraph-properties style:snap-to-layout-grid="false" fo:text-align="justify" fo:margin-left="0.12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ableColumn93" style:family="table-column">
      <style:table-column-properties style:column-width="1.6652in"/>
    </style:style>
    <style:style style:name="TableColumn94" style:family="table-column">
      <style:table-column-properties style:column-width="1.6659in"/>
    </style:style>
    <style:style style:name="TableColumn95" style:family="table-column">
      <style:table-column-properties style:column-width="1.6659in"/>
    </style:style>
    <style:style style:name="TableColumn96" style:family="table-column">
      <style:table-column-properties style:column-width="1.6659in"/>
    </style:style>
    <style:style style:name="Table92" style:family="table">
      <style:table-properties style:width="6.6631in" fo:margin-left="0in" table:align="left"/>
    </style:style>
    <style:style style:name="TableRow97" style:family="table-row">
      <style:table-row-properties style:min-row-height="0.315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06" style:family="table-row">
      <style:table-row-properties style:min-row-height="0.315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P115" style:parent-style-name="Standard" style:family="paragraph">
      <style:paragraph-properties style:snap-to-layout-grid="false" fo:text-align="justify"/>
      <style:text-properties style:font-name="標楷體" style:font-name-asian="標楷體" fo:font-size="12pt" style:font-size-asian="12pt" style:font-size-complex="12pt"/>
    </style:style>
    <style:style style:name="TableRow116" style:family="table-row">
      <style:table-row-properties style:min-row-height="0.3958in" style:use-optimal-row-height="false"/>
    </style:style>
    <style:style style:name="P117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0" style:parent-style-name="內文" style:family="paragraph">
      <style:paragraph-properties style:snap-to-layout-grid="false" style:line-height-at-least="0in"/>
      <style:text-properties style:font-name="標楷體" style:font-name-asian="標楷體"/>
    </style:style>
    <style:style style:name="P121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1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style:line-height-at-least="0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snap-to-layout-grid="false" fo:text-align="justify" style:line-height-at-least="0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Standard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font-size="12pt" style:font-size-asian="12pt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T177" style:parent-style-name="預設段落字型" style:family="text">
      <style:text-properties style:font-name="標楷體" style:font-name-asian="標楷體" fo:font-size="12pt" style:font-size-asian="12pt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18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3958in" style:use-optimal-row-height="false"/>
    </style:style>
    <style:style style:name="TableCell183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184" style:parent-style-name="TableContents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185" style:parent-style-name="TableContents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186" style:parent-style-name="TableContents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187" style:parent-style-name="TableContents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188" style:parent-style-name="TableContents" style:family="paragraph">
      <style:paragraph-properties fo:text-align="center" fo:line-height="0.1666in"/>
      <style:text-properties style:font-name="標楷體" style:font-name-asian="標楷體" style:font-weight-complex="bold" fo:font-size="12pt" style:font-size-asian="12pt" style:font-size-complex="12pt"/>
    </style:style>
    <style:style style:name="P189" style:parent-style-name="TableContents" style:family="paragraph">
      <style:paragraph-properties fo:text-align="center" fo:line-height="0.1666in"/>
    </style:style>
    <style:style style:name="T19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line-height-at-least="0in" fo:margin-left="0.0722in" fo:text-indent="-0.0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標楷體" style:font-weight-complex="bold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 style:line-height-at-least="0in" fo:margin-left="0.0722in" fo:text-indent="-0.0972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0pt" style:font-size-asian="10pt" style:font-size-complex="10pt"/>
    </style:style>
    <style:style style:name="TableRow209" style:family="table-row">
      <style:table-row-properties style:min-row-height="0.7875in" style:use-optimal-row-height="false" fo:keep-together="always"/>
    </style:style>
    <style:style style:name="TableCell210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style:line-height-at-least="0in"/>
    </style:style>
    <style:style style:name="T2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16" style:parent-style-name="Standard" style:family="paragraph">
      <style:paragraph-properties fo:text-align="center" style:line-height-at-least="0in"/>
      <style:text-properties style:font-name="標楷體" style:font-name-asian="標楷體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T2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28" style:parent-style-name="Standard" style:family="paragraph">
      <style:paragraph-properties fo:margin-left="1.5465in" fo:text-indent="-1.546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9pt" style:font-size-asian="9pt"/>
    </style:style>
    <style:style style:name="T236" style:parent-style-name="預設段落字型" style:family="text">
      <style:text-properties style:font-name="標楷體" style:font-name-asian="標楷體" fo:font-size="9pt" style:font-size-asian="9pt"/>
    </style:style>
    <style:style style:name="T237" style:parent-style-name="預設段落字型" style:family="text">
      <style:text-properties style:font-name="標楷體" style:font-name-asian="標楷體" fo:font-size="9pt" style:font-size-asian="9pt"/>
    </style:style>
    <style:style style:name="T238" style:parent-style-name="預設段落字型" style:family="text">
      <style:text-properties style:font-name="標楷體" style:font-name-asian="標楷體" fo:font-size="9pt" style:font-size-asian="9pt"/>
    </style:style>
    <style:style style:name="T239" style:parent-style-name="預設段落字型" style:family="text">
      <style:text-properties style:font-name="標楷體" style:font-name-asian="標楷體" fo:font-size="9pt" style:font-size-asian="9pt"/>
    </style:style>
    <style:style style:name="P240" style:parent-style-name="Standard" style:family="paragraph">
      <style:paragraph-properties fo:margin-left="1.5465in" fo:text-indent="-1.546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254" style:parent-style-name="內文" style:family="paragraph">
      <style:paragraph-properties fo:text-align="justify" style:line-height-at-least="0in" fo:margin-left="0.1736in" fo:text-indent="-0.1736in">
        <style:tab-stops>
          <style:tab-stop style:type="left" style:position="-0.068in"/>
          <style:tab-stop style:type="left" style:position="0.0479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5" style:parent-style-name="內文" style:family="paragraph">
      <style:paragraph-properties style:snap-to-layout-grid="false" style:line-height-at-least="0in" fo:margin-left="0.168in" fo:text-indent="-0.16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6" style:parent-style-name="內文" style:family="paragraph">
      <style:paragraph-properties fo:text-align="justify" style:line-height-at-least="0in" fo:margin-left="0.1736in" fo:text-indent="-0.1736in">
        <style:tab-stops>
          <style:tab-stop style:type="left" style:position="-0.068in"/>
          <style:tab-stop style:type="left" style:position="0.0479in"/>
        </style:tab-stops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9" style:parent-style-name="Standard" style:family="paragraph">
      <style:paragraph-properties style:snap-to-layout-grid="false" style:vertical-align="auto" fo:line-height="115%" fo:margin-left="0.168in" fo:text-indent="-0.168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271" style:parent-style-name="預設段落字型" style:family="text">
      <style:text-properties style:font-name="標楷體" style:font-name-asian="標楷體" style:font-name-complex="標楷體" style:font-weight-complex="bold" fo:font-size="12pt" style:font-size-asian="12pt" style:font-size-complex="12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7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7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79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81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82" style:family="table-cell">
      <style:table-cell-properties fo:border-top="0.0625in double #000000" style:border-line-width-top="0.0208in 0.0208in 0.0208in" fo:border-left="0.0069in solid #000000" fo:border-bottom="none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justify"/>
      <style:text-properties style:font-name="標楷體" style:font-name-asian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3937in" style:use-optimal-row-height="false"/>
    </style:style>
    <style:style style:name="P285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86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88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Cell289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TableRow291" style:family="table-row">
      <style:table-row-properties style:min-row-height="0.3937in" style:use-optimal-row-height="false"/>
    </style:style>
    <style:style style:name="P292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069in" fo:padding-bottom="0in" fo:padding-right="0.0069in"/>
    </style:style>
    <style:style style:name="P296" style:parent-style-name="Standard" style:family="paragraph">
      <style:paragraph-properties fo:text-align="justify"/>
      <style:text-properties style:font-name="標楷體" style:font-name-asian="標楷體" fo:font-size="12pt" style:font-size-asian="12pt" style:font-size-complex="12pt"/>
    </style:style>
    <style:style style:name="P297" style:parent-style-name="內文" style:family="paragraph">
      <style:paragraph-properties fo:widows="2" fo:orphans="2"/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花蓮縣<text:s text:c="8"/>社會救助補助<text:s/>申請表</text:p>
            <text:p text:style-name="P17">申請項目：□低(中低)收入戶<text:s text:c="3"/>□中低老人津貼<text:s text:c="3"/>□身障生活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 table:number-columns-spanned="3">
            <text:p text:style-name="P19">申<text:s text:c="2"/>請<text:s text:c="2"/>日：<text:s text:c="6"/>年<text:s text:c="6"/>月<text:s text:c="6"/>日</text:p>
            <text:p text:style-name="P20">證件齊全日：<text:s text:c="6"/>年<text:s text:c="6"/>月<text:s text:c="6"/>日</text:p>
            <text:p text:style-name="P21"><text:span text:style-name="T22">*</text:span><text:span text:style-name="T23">社會救助法第</text:span><text:span text:style-name="T24">10</text:span><text:span text:style-name="T25">條：申請生活扶助經核准者，溯自備齊文件之當月生效。</text:span><text:span text:style-name="T26"><text:s text:c="4"/></text:span><text:s text:c="7"/></text:p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申</text:p>
            <text:p text:style-name="P30">請</text:p>
            <text:p text:style-name="P31">人</text:p>
          </table:table-cell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出生日期</text:p>
          </table:table-cell>
          <table:table-cell table:style-name="TableCell43">
            <text:p text:style-name="P44"><text:s text:c="5"/>年<text:s text:c="4"/>月<text:s text:c="4"/>日</text:p>
          </table:table-cell>
        </table:table-row>
        <table:table-row table:style-name="TableRow45">
          <table:covered-table-cell>
            <text:p text:style-name="內文"/>
          </table:covered-table-cell>
          <table:table-cell table:style-name="TableCell46" table:number-columns-spanned="11">
            <text:p text:style-name="P47"><text:span text:style-name="T48">聯絡電話（住）：　　</text:span><text:span text:style-name="T49"><text:s text:c="2"/></text:span><text:span text:style-name="T50">　　　　　（行動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bookmark-start text:name="_Hlk143159057"/>戶籍地址</text:p>
          </table:table-cell>
          <table:table-cell table:style-name="TableCell54" table:number-columns-spanned="11">
            <text:p text:style-name="P55">花蓮縣<text:s text:c="7"/>鄉(鎮巿區) <text:s text:c="7"/>村(里) <text:s text:c="3"/>鄰<text:s text:c="8"/>路(街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11">
            <text:p text:style-name="P60">□同戶籍地<text:s text:c="4"/>□其他：<text:s text:c="5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<text:bookmark-end text:name="_Hlk143159057"/>壹</text:p>
            <text:p text:style-name="P64">、</text:p>
            <text:p text:style-name="P65">基</text:p>
            <text:p text:style-name="P66">本</text:p>
            <text:p text:style-name="P67">資</text:p>
            <text:p text:style-name="P68">料</text:p>
          </table:table-cell>
          <table:table-cell table:style-name="TableCell69">
            <text:p text:style-name="P70">工作</text:p>
            <text:p text:style-name="P71"><text:span text:style-name="T72">狀況</text:span></text:p>
          </table:table-cell>
          <table:table-cell table:style-name="TableCell73" table:number-columns-spanned="10">
            <text:p text:style-name="P74"><text:span text:style-name="T75">□</text:span><text:span text:style-name="T76">有工作，工作項目：</text:span><text:span text:style-name="T77">　　　</text:span><text:span text:style-name="T78"><text:s text:c="2"/></text:span><text:span text:style-name="T79">　　　　　　　</text:span><text:span text:style-name="T80">。</text:span></text:p>
            <text:p text:style-name="P81">□無工作，依社會救助法第15條接受就業轉介，請填以下資料</text:p>
            <text:p text:style-name="P82"><text:span text:style-name="T83">（</text:span><text:span text:style-name="T84">在學、身障中度以上、</text:span><text:span text:style-name="T85">65</text:span><text:span text:style-name="T86">歲以上、照顧</text:span><text:span text:style-name="T87">2</text:span><text:span text:style-name="T88">名</text:span><text:span text:style-name="T89">6</text:span><text:span text:style-name="T90">歲以下兒童者免填</text:span><text:span text:style-name="T91">）</text:span></text:p>
            <table:table table:style-name="Table92">
              <table:table-columns>
                <table:table-column table:style-name="TableColumn93"/>
                <table:table-column table:style-name="TableColumn94"/>
                <table:table-column table:style-name="TableColumn95"/>
                <table:table-column table:style-name="TableColumn96"/>
              </table:table-columns>
              <table:table-row table:style-name="TableRow97">
                <table:table-cell table:style-name="TableCell98">
                  <text:p text:style-name="P99">希望工作項目</text:p>
                </table:table-cell>
                <table:table-cell table:style-name="TableCell100">
                  <text:p text:style-name="P101">希望工作地點</text:p>
                </table:table-cell>
                <table:table-cell table:style-name="TableCell102">
                  <text:p text:style-name="P103">希望工作時間</text:p>
                </table:table-cell>
                <table:table-cell table:style-name="TableCell104">
                  <text:p text:style-name="P105">曾經工作經驗</text:p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</table:table-row>
            </table:table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家戶</text:p>
            <text:p text:style-name="P120">住宅</text:p>
            <text:p text:style-name="P121">狀況</text:p>
          </table:table-cell>
          <table:table-cell table:style-name="TableCell122" table:number-columns-spanned="10">
            <text:p text:style-name="P123">共同居住人數_______人：成員：_____、_____、_____、_____、______、______<text:s/></text:p>
            <text:p text:style-name="P124"><text:span text:style-name="T125">前段婚姻及現段婚姻</text:span><text:span text:style-name="T126">(</text:span><text:span text:style-name="T127">含歿</text:span><text:span text:style-name="T128">)</text:span><text:span text:style-name="T129">共生育子</text:span><text:span text:style-name="T130">(</text:span><text:span text:style-name="T131">養子</text:span><text:span text:style-name="T132">)</text:span><text:span text:style-name="T133"><text:s text:c="6"/></text:span><text:span text:style-name="T134">名，女</text:span><text:span text:style-name="T135">(</text:span><text:span text:style-name="T136">養女</text:span><text:span text:style-name="T137">)</text:span><text:span text:style-name="T138"><text:s text:c="6"/></text:span><text:span text:style-name="T139">名；歿</text:span><text:span text:style-name="T140"><text:s text:c="5"/></text:span><text:span text:style-name="T141">名。</text:span></text:p>
            <text:p text:style-name="P142"><text:span text:style-name="T143">是否實際居住本縣</text:span><text:span text:style-name="T144">：</text:span><text:span text:style-name="T145">□</text:span><text:span text:style-name="T146">是</text:span><text:span text:style-name="T147"><text:s text:c="3"/>□</text:span><text:span text:style-name="T148">否。</text:span><text:span text:style-name="T149"><text:s text:c="13"/>□</text:span><text:span text:style-name="T150">機構安置</text:span><text:span text:style-name="T151">：</text:span><text:span text:style-name="T152">□</text:span><text:span text:style-name="T153">公費</text:span><text:span text:style-name="T154">/□</text:span><text:span text:style-name="T155">自費。</text:span></text:p>
            <text:p text:style-name="P156"><text:span text:style-name="T157">□</text:span><text:span text:style-name="T158">自有</text:span><text:span text:style-name="T159"><text:s text:c="3"/>□</text:span><text:span text:style-name="T160">租賃，每月租金</text:span><text:span text:style-name="T161"><text:s text:c="13"/></text:span><text:span text:style-name="T162">元</text:span><text:span text:style-name="T163"><text:s text:c="4"/>□</text:span><text:span text:style-name="T164">配住（平宅／宿舍）</text:span><text:span text:style-name="T165"><text:s text:c="3"/>□</text:span><text:span text:style-name="T166">違建</text:span></text:p>
            <text:p text:style-name="P167"><text:span text:style-name="T168">□</text:span><text:span text:style-name="T169">借住（房屋所有人：</text:span><text:span text:style-name="T170">□</text:span><text:span text:style-name="T171">父母，</text:span><text:span text:style-name="T172">□</text:span><text:span text:style-name="T173">兄弟姊妹，</text:span><text:span text:style-name="T174">□</text:span><text:span text:style-name="T175">親戚，</text:span><text:span text:style-name="T176">□</text:span><text:span text:style-name="T177">朋友，</text:span><text:span text:style-name="T178">□</text:span><text:span text:style-name="T179">其他</text:span><text:span text:style-name="T180"><text:s text:c="15"/></text:span><text:span text:style-name="T1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貳</text:p>
            <text:p text:style-name="P185">、</text:p>
            <text:p text:style-name="P186">申</text:p>
            <text:p text:style-name="P187">請</text:p>
            <text:p text:style-name="P188">須</text:p>
            <text:p text:style-name="P189"><text:span text:style-name="T190">知</text:span></text:p>
          </table:table-cell>
          <table:table-cell table:style-name="TableCell191" table:number-columns-spanned="11">
            <text:p text:style-name="P192"><text:span text:style-name="T193">1.</text:span><text:span text:style-name="T194">依社會救助法第</text:span><text:span text:style-name="T195">44</text:span><text:span text:style-name="T196">條之</text:span><text:span text:style-name="T197">3</text:span><text:span text:style-name="T198">及行政程序法第</text:span><text:span text:style-name="T199">40</text:span><text:span text:style-name="T200">條規定，花蓮縣政府及其所轄之鄉鎮市公所因執行</text:span><text:span text:style-name="T201">社會救助補助</text:span><text:span text:style-name="T202">審核業務所需，依職權得查調本人及家屬之戶籍、所得、財產、投資、稅籍、投保、監管及入出境等相關資料。</text:span></text:p>
            <text:p text:style-name="P203"><text:span text:style-name="T204">2.</text:span><text:span text:style-name="T205">申請人有下列情事之一者，應停止發給生活補助費：最近一年居住國內未達</text:span><text:span text:style-name="T206">183</text:span><text:span text:style-name="T207">天；死亡；已獲安置於社會福利機構、精神復健機構、護理之家或榮譽國民之家；家庭經濟狀況已改善；生活補助費未真正用於照顧受補助人；入獄服刑、因案羈押或依法拘禁；失蹤，經向警察機關報案協尋未獲，達六個月以上。</text:span></text:p>
            <text:p text:style-name="P208">※本府查調發現後有上述事項將自動註銷補助資格，申請人停發原因事實消失後，得依規定向戶籍所在地之公所重新辦理本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<text:span text:style-name="T212">(</text:span><text:span text:style-name="T213">未勾選者視為</text:span><text:span text:style-name="T214">同意</text:span><text:span text:style-name="T215">)</text:span></text:p>
            <text:p text:style-name="P216">參、同意授權切結書</text:p>
          </table:table-cell>
          <table:table-cell table:style-name="TableCell217" table:number-columns-spanned="11">
            <text:p text:style-name="Standard"><text:span text:style-name="T218">1. □</text:span><text:span text:style-name="T219">同意</text:span><text:span text:style-name="T220"><text:s/>□</text:span><text:span text:style-name="T221">不同意</text:span><text:span text:style-name="T222"><text:s/></text:span><text:span text:style-name="T223">本人將個人資料，提供給外單位使用</text:span><text:span text:style-name="T224">(</text:span><text:span text:style-name="T225">如社福單位或研究單位</text:span><text:span text:style-name="T226">)</text:span><text:span text:style-name="T227">。</text:span></text:p>
            <text:p text:style-name="P228"><text:span text:style-name="T229">2. □</text:span><text:span text:style-name="T230">同意</text:span><text:span text:style-name="T231"><text:s/>□</text:span><text:span text:style-name="T232">不同意</text:span><text:span text:style-name="T233"><text:s/></text:span><text:span text:style-name="T234">本人同意符合資格後，自動納入微型保險</text:span><text:span text:style-name="T235">(</text:span><text:span text:style-name="T236">納保條件：年齡</text:span><text:span text:style-name="T237">15-64</text:span><text:span text:style-name="T238">歲、身障中度以下</text:span><text:span text:style-name="T239">)</text:span></text:p>
            <text:p text:style-name="P240"><text:span text:style-name="T241">3. □</text:span><text:span text:style-name="T242">同意</text:span><text:span text:style-name="T243"><text:s/>□</text:span><text:span text:style-name="T244">不同意</text:span><text:span text:style-name="T245"><text:s/></text:span><text:span text:style-name="T246">本人申請</text:span><text:span text:style-name="T247">低</text:span><text:span text:style-name="T248">(</text:span><text:span text:style-name="T249">中低</text:span><text:span text:style-name="T250">)</text:span><text:span text:style-name="T251">收入戶</text:span><text:span text:style-name="T252">經審查不符資格，但符合可申請身心障礙者生活補助或中低收入老人生活津貼時，逕由花蓮縣政府協助轉申請該項補助</text:span><text:span text:style-name="T253">。</text:span></text:p>
            <text:p text:style-name="P254"><text:span text:style-name="T255">4.</text:span><text:span text:style-name="T256">本人及家屬倘有領取國民年金老年基本保證年金</text:span><text:span text:style-name="T257">(</text:span><text:span text:style-name="T258">原敬老津貼</text:span><text:span text:style-name="T259">)</text:span><text:span text:style-name="T260">、身障基本保證年金、原住民給付、老農（漁）津貼等津貼，於符合社會救助補助資格後，同意重複領取月份，</text:span><text:span text:style-name="T261">擇優領取花蓮縣政府補助</text:span><text:span text:style-name="T262">，並將國民年金及老農（漁）津貼等津貼，於核定公文到後</text:span><text:span text:style-name="T263">60</text:span><text:span text:style-name="T264">日內繳回勞工保險局。</text:span></text:p>
            <text:p text:style-name="P265">5.若發生溢領補助款情況時，本人同意由符合領取補助期間應領之補助款內，逐月扣抵至全數清償後，再續領補助款，假使未配合繳回全數溢領款，則無條件移送法務部行政執行署花蓮行政分署強制執行，且在未繳回全數溢領款前，暫不領取其他補助款項。</text:p>
            <text:p text:style-name="P266"><text:span text:style-name="T267">6.</text:span><text:span text:style-name="T268">本人所載事項及申請資料均屬確實，且相關說明均已知悉，倘有隱瞞或不實者，願負偽造文書及冒領公款等法律責任，並無條件撤銷補助資格，且繳回已領取之相關補助款項。</text:span></text:p>
            <text:p text:style-name="P269"><text:span text:style-name="T270">7.</text:span><text:span text:style-name="T271">本人若委託他人代為申請，受委託人亦應將以上內容詳告本人，如有糾紛，概由本人與受委託人自行議處；如有因虛報不實經查獲者，雙方均負相關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3">
            <text:p text:style-name="P274">簽</text:p>
            <text:p text:style-name="P275">章</text:p>
            <text:p text:style-name="P276">處</text:p>
          </table:table-cell>
          <table:table-cell table:style-name="TableCell277" table:number-columns-spanned="3" table:number-rows-spanned="2">
            <text:p text:style-name="P278">申請人</text:p>
            <text:p text:style-name="P279">(受託人)</text:p>
          </table:table-cell>
          <table:covered-table-cell/>
          <table:covered-table-cell/>
          <table:table-cell table:style-name="TableCell280" table:number-columns-spanned="4">
            <text:p text:style-name="P281">申請人：</text:p>
          </table:table-cell>
          <table:covered-table-cell/>
          <table:covered-table-cell/>
          <table:covered-table-cell/>
          <table:table-cell table:style-name="TableCell282" table:number-columns-spanned="4">
            <text:p text:style-name="P283">受託人聯絡電話：</text:p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covered-table-cell/>
          <table:covered-table-cell/>
          <table:table-cell table:style-name="TableCell287" table:number-columns-spanned="4">
            <text:p text:style-name="P288">受託人：<text:s text:c="12"/>與申請人關係：<text:s text:c="11"/>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<text:s text:c="11"/>身分證字號：</text:p>
          </table:table-cell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4">
            <text:p text:style-name="P294">村里幹事(調查員)</text:p>
          </table:table-cell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手冊-標題1" style:display-name="手冊-標題1" style:family="paragraph" style:parent-style-name="內文">
      <style:paragraph-properties fo:text-align="center"/>
      <style:text-properties style:font-name-asian="標楷體" fo:font-size="77pt" style:font-size-asian="77pt" style:font-size-complex="77pt" fo:hyphenate="false"/>
    </style:style>
    <style:style style:name="手冊-標題2字元" style:display-name="手冊-標題2 字元" style:family="paragraph" style:parent-style-name="內文" style:list-style-name="LFO8">
      <style:text-properties style:font-name-asian="標楷體" fo:font-weight="bold" style:font-weight-asian="bold" fo:font-size="18pt" style:font-size-asian="18pt" style:font-size-complex="18pt" fo:hyphenate="false"/>
    </style:style>
    <style:style style:name="手冊-標題2字元字元" style:display-name="手冊-標題2 字元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/>
      <style:text-properties style:font-name-asian="Times New Roman" style:letter-kerning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標楷體" style:font-name-asian="標楷體" fo:font-weight="normal" style:font-weight-asian="normal" fo:font-size="14pt" style:font-size-asian="14pt" style:font-size-complex="14pt"/>
    </style:style>
    <text:list-style style:name="LFO8" style:display-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text:style-name="WW_CharLFO1LVL3" style:num-prefix="(" style:num-suffix=").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1972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林鉑智</meta:initial-creator>
    <dc:creator>王婕馨</dc:creator>
    <meta:creation-date>2024-09-20T00:41:00Z</meta:creation-date>
    <dc:date>2024-09-30T01:14:00Z</dc:date>
    <meta:print-date>2023-08-30T08:56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62" meta:character-count="1758" meta:row-count="12" meta:non-whitespace-character-count="1499"/>
  </office:meta>
</office:document-meta>
</file>