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294cm" table:align="center" style:writing-mode="lr-tb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3.291cm"/>
    </style:style>
    <style:style style:name="表格1.C" style:family="table-column">
      <style:table-column-properties style:column-width="4.302cm"/>
    </style:style>
    <style:style style:name="表格1.E" style:family="table-column">
      <style:table-column-properties style:column-width="3.037cm"/>
    </style:style>
    <style:style style:name="表格1.F" style:family="table-column">
      <style:table-column-properties style:column-width="2.279cm"/>
    </style:style>
    <style:style style:name="表格1.H" style:family="table-column">
      <style:table-column-properties style:column-width="3.339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94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16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fo:font-size="18pt" fo:font-weight="bold" style:font-size-asian="18pt" style:font-weight-asian="bold" style:font-size-complex="16pt" style:font-weight-complex="bold"/>
    </style:style>
    <style:style style:name="T11" style:family="text"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T12" style:family="text">
      <style:text-properties fo:font-size="18pt" fo:font-weight="bold" style:font-name-asian="標楷體" style:font-size-asian="18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○○○年度</text:span><text:span text:style-name="T3">(單位名稱)</text:span><text:span text:style-name="T1">據點及社區長照站</text:span></text:p>
      <text:p text:style-name="P1"><text:span text:style-name="T11">臨時</text:span><text:span text:style-name="T11">工資/服務鐘點費</text:span><text:span text:style-name="T11">印領清冊</text:span></text:p>
      <text:p text:style-name="P2">支用月份：○○○年○○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身份證字號<text:span text:style-name="T5"/></text:p>
          </table:table-cell>
          <table:table-cell table:style-name="表格1.A1" office:value-type="string">
            <text:p text:style-name="P4">戶籍地址<text:span text:style-name="T5"/></text:p>
          </table:table-cell>
          <table:table-cell table:style-name="表格1.D1" office:value-type="string">
            <text:p text:style-name="P5">日期</text:p>
          </table:table-cell>
          <table:table-cell table:style-name="表格1.D1" office:value-type="string">
            <text:p text:style-name="P5">起訖時間</text:p>
          </table:table-cell>
          <table:table-cell table:style-name="表格1.D1" office:value-type="string">
            <text:p text:style-name="P5">時數</text:p>
          </table:table-cell>
          <table:table-cell table:style-name="表格1.A1" office:value-type="string">
            <text:p text:style-name="P4">實領金額<text:span text:style-name="T5"/></text:p>
          </table:table-cell>
          <table:table-cell table:style-name="表格1.A1" office:value-type="string">
            <text:p text:style-name="P4">簽收<text:span text:style-name="T5"/></text:p>
          </table:table-cell>
        </table:table-row>
        <table:table-row table:style-name="表格1.1"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8" table:number-columns-spanned="8" office:value-type="string">
            <text:p text:style-name="P1"><text:span text:style-name="T9">合計： <text:s text:c="2"/>__________ 時數 <text:s text:c="2"/>* <text:s/>時薪 ______ 元 <text:s/>= <text:s/>計 ________________ 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D1" table:number-columns-spanned="8" office:value-type="string">
            <text:p text:style-name="P7">備註：</text:p>
            <text:p text:style-name="Standard"><text:span text:style-name="T6">1.受獎助單位之專職並領有薪給者，不得支領臨時工資。不得低於勞動部基本時薪。</text:span><text:span text:style-name="T6"/></text:p>
            <text:p text:style-name="Standard"><text:span text:style-name="T6">2.所得扣繳切結於年度結算時一併辦理扣繳，由受獎助單位自行依稅法相關規定辦理。</text:span><text:span text:style-name="T6"/></text:p>
            <text:p text:style-name="P7">3.以行政文書、廚工、清潔人員、接送長輩之司機等為限。<text:span text:style-name="T6"/></text:p>
            <text:p text:style-name="Standard"><text:span text:style-name="T6">4.需檢附簽到退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經辦人：<text:tab/> <text:s text:c="21"/>會計：<text:tab/> <text:s text:c="23"/>單位負責人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○○○年度(單位名稱)老人社區日托服務計畫服務員印領清冊</dc:title>
    <dc:subject/>
    <meta:keyword/>
    <meta:initial-creator>vbf</meta:initial-creator>
    <meta:creation-date>2024-04-11T17:38:00</meta:creation-date>
    <dc:creator>林妤庭</dc:creator>
    <dc:date>2024-09-06T12:11:00</dc:date>
    <meta:print-date>2024-04-11T17:28:00</meta:print-date>
    <meta:editing-cycles>7</meta:editing-cycles>
    <meta:editing-duration>PT1H38M</meta:editing-duration>
    <meta:document-statistic meta:table-count="1" meta:image-count="0" meta:object-count="0" meta:page-count="1" meta:paragraph-count="18" meta:word-count="206" meta:character-count="309" meta:non-whitespace-character-count="244"/>
    <meta:generator>LibreOffice/7.6.5.2$Windows_X86_64 LibreOffice_project/38d5f62f85355c192ef5f1dd47c5c0c0c6d6598b</meta:generator>
  </office:meta>
</office:document-meta>
</file>