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019cm" table:align="center" style:writing-mode="lr-tb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2.84cm"/>
    </style:style>
    <style:style style:name="表格1.D" style:family="table-column">
      <style:table-column-properties style:column-width="4.225cm"/>
    </style:style>
    <style:style style:name="表格1.F" style:family="table-column">
      <style:table-column-properties style:column-width="1.663cm"/>
    </style:style>
    <style:style style:name="表格1.G" style:family="table-column">
      <style:table-column-properties style:column-width="1.662cm"/>
    </style:style>
    <style:style style:name="表格1.H" style:family="table-column">
      <style:table-column-properties style:column-width="2.452cm"/>
    </style:style>
    <style:style style:name="表格1.I" style:family="table-column">
      <style:table-column-properties style:column-width="3.4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-0.042cm" fo:margin-right="0cm" fo:text-align="center" style:justify-single-word="false" fo:text-indent="0.042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-0.042cm" fo:margin-right="0cm" fo:text-align="center" style:justify-single-word="false" fo:text-indent="0.04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6" style:family="paragraph" style:parent-style-name="Standard">
      <style:paragraph-properties fo:line-height="115%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-0.042cm" fo:margin-right="0cm" fo:text-align="center" style:justify-single-word="false" fo:text-indent="0.042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-complex="標楷體"/>
    </style:style>
    <style:style style:name="T14" style:family="text">
      <style:text-properties fo:font-size="18pt" fo:font-weight="bold" style:font-size-asian="18pt" style:font-weight-asian="bold" style:font-size-complex="16pt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T16" style:family="text"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T1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○○○年度</text:span><text:span text:style-name="T3">(單位名稱)</text:span><text:span text:style-name="T1">據點及社區長照站</text:span></text:p>
      <text:p text:style-name="P2"><text:span text:style-name="T15">志工交通費</text:span><text:span text:style-name="T15">印領清冊</text:span></text:p>
      <text:p text:style-name="P3">支用月份：○○○年○○月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志工姓名<text:span text:style-name="T6"/></text:p>
          </table:table-cell>
          <table:table-cell table:style-name="表格1.A1" office:value-type="string">
            <text:p text:style-name="P13">身分證字號<text:span text:style-name="T6"/></text:p>
          </table:table-cell>
          <table:table-cell table:style-name="表格1.A1" office:value-type="string">
            <text:p text:style-name="P10">出生年月日</text:p>
          </table:table-cell>
          <table:table-cell table:style-name="表格1.A1" office:value-type="string">
            <text:p text:style-name="P13">住 <text:s text:c="2"/>址</text:p>
          </table:table-cell>
          <table:table-cell table:style-name="表格1.A1" office:value-type="string">
            <text:p text:style-name="P6">出勤日期</text:p>
          </table:table-cell>
          <table:table-cell table:style-name="表格1.A1" office:value-type="string">
            <text:p text:style-name="P6">單價</text:p>
          </table:table-cell>
          <table:table-cell table:style-name="表格1.A1" office:value-type="string">
            <text:p text:style-name="P7">次數<text:span text:style-name="T6"/></text:p>
          </table:table-cell>
          <table:table-cell table:style-name="表格1.A1" office:value-type="string">
            <text:p text:style-name="P18"><text:span text:style-name="T6">交通費</text:span></text:p>
            <text:p text:style-name="P7">合計<text:span text:style-name="T6"/></text:p>
          </table:table-cell>
          <table:table-cell table:style-name="表格1.A1" office:value-type="string">
            <text:p text:style-name="P17"><text:span text:style-name="T6">蓋章/簽收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9" office:value-type="string">
            <text:p text:style-name="P11">合計： <text:s text:c="2"/>__________ 次數 <text:s text:c="2"/>* <text:s/>每天 ______ 元 <text:s/>= <text:s/>計 ________________ 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6">註.<text:span text:style-name="T9"/></text:p>
            <text:p text:style-name="P1"><text:span text:style-name="T9">1.</text:span><text:span text:style-name="T11">簽收欄</text:span><text:span text:style-name="T9">請用私章。</text:span></text:p>
            <text:p text:style-name="P1"><text:span text:style-name="T9">2.以</text:span><text:span text:style-name="T12">關懷訪視</text:span><text:span text:style-name="T9">志工為限，每人每天最高補助100元。計程車不予補助。</text:span></text:p>
            <text:p text:style-name="P1"><text:span text:style-name="T9">3</text:span><text:span text:style-name="T9">.</text:span><text:span text:style-name="T9">需登打至指定系統之「關懷訪視」及「志工時數」並且日期一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7">經辦人： <text:s text:c="25"/>會計： <text:s text:c="26"/>單位負責人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參訓學員姓名</dc:title>
    <dc:subject/>
    <meta:keyword/>
    <dc:description/>
    <meta:initial-creator>惠文</meta:initial-creator>
    <meta:creation-date>2009-03-24T08:43:00</meta:creation-date>
    <dc:creator>林妤庭</dc:creator>
    <dc:date>2024-09-06T12:07:00</dc:date>
    <meta:print-date>2007-09-27T12:01:00</meta:print-date>
    <meta:editing-cycles>24</meta:editing-cycles>
    <meta:editing-duration>PT4H7M</meta:editing-duration>
    <meta:document-statistic meta:table-count="1" meta:image-count="0" meta:object-count="0" meta:page-count="1" meta:paragraph-count="19" meta:word-count="168" meta:character-count="280" meta:non-whitespace-character-count="207"/>
    <meta:generator>LibreOffice/7.6.5.2$Windows_X86_64 LibreOffice_project/38d5f62f85355c192ef5f1dd47c5c0c0c6d6598b</meta:generator>
  </office:meta>
</office:document-meta>
</file>