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07cm" fo:margin-left="-0.049cm" table:align="left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5.027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0.751cm"/>
    </style:style>
    <style:style style:name="表格1.J" style:family="table-column">
      <style:table-column-properties style:column-width="4.805cm"/>
    </style:style>
    <style:style style:name="表格1.1" style:family="table-row">
      <style:table-row-properties style:min-row-height="0.8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75cm" fo:keep-together="always"/>
    </style:style>
    <style:style style:name="表格2" style:family="table">
      <style:table-properties style:width="15.148cm" fo:margin-left="-0.049cm" table:align="left" style:writing-mode="lr-tb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5.05cm"/>
    </style:style>
    <style:style style:name="表格2.1" style:family="table-row">
      <style:table-row-properties style:min-row-height="0.79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917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0.148cm" fo:margin-right="0cm"/>
    </style:style>
    <style:style style:name="P11" style:family="paragraph" style:parent-style-name="Standard">
      <style:paragraph-properties style:snap-to-layout-grid="false"/>
      <style:text-properties fo:color="#7f7f7f" loext:opacity="100%"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917cm" fo:text-align="justify" style:justify-single-word="false"/>
    </style:style>
    <style:style style:name="P13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1.129cm" fo:margin-right="0cm" fo:line-height="0.917cm" fo:text-align="center" style:justify-single-word="false" fo:text-indent="-1.129cm" style:auto-text-indent="false"/>
      <style:text-properties fo:font-size="16pt" style:font-size-asian="16pt"/>
    </style:style>
    <style:style style:name="P16" style:family="paragraph" style:parent-style-name="Standard">
      <style:paragraph-properties fo:margin-right="0cm" style:line-height-at-least="0cm" fo:text-indent="0.917cm" style:auto-text-indent="false" style:snap-to-layout-grid="false"/>
    </style:style>
    <style:style style:name="P17" style:family="paragraph" style:parent-style-name="Standard">
      <style:paragraph-properties fo:margin-left="1.346cm" fo:margin-right="0cm" style:line-height-at-least="0cm" fo:text-indent="-0.482cm" style:auto-text-indent="false" style:snap-to-layout-grid="false"/>
    </style:style>
    <style:style style:name="P18" style:family="paragraph" style:parent-style-name="Standard">
      <style:paragraph-properties fo:margin-left="0.635cm" fo:margin-right="0cm" style:line-height-at-least="0cm" fo:text-align="justify" style:justify-single-word="false" style:snap-to-layout-grid="false"/>
    </style:style>
    <style:style style:name="P19" style:family="paragraph" style:parent-style-name="Standard">
      <style:paragraph-properties fo:margin-right="0cm" style:line-height-at-least="0cm" fo:text-align="justify" style:justify-single-word="false" fo:text-indent="0.917cm" style:auto-text-indent="false" style:snap-to-layout-grid="false"/>
    </style:style>
    <style:style style:name="P20" style:family="paragraph" style:parent-style-name="Standard">
      <style:paragraph-properties fo:margin-left="1.602cm" fo:margin-right="0cm" style:line-height-at-least="0cm" fo:text-align="justify" style:justify-single-word="false" fo:text-indent="-0.688cm" style:auto-text-indent="false" style:snap-to-layout-grid="false"/>
    </style:style>
    <style:style style:name="P21" style:family="paragraph" style:parent-style-name="Standard">
      <style:paragraph-properties fo:margin-right="0cm" style:line-height-at-least="0cm" fo:text-indent="0.917cm" style:auto-text-indent="false" style:snap-to-layout-grid="false"/>
      <style:text-properties fo:color="#262626" loext:opacity="100%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635cm" fo:margin-right="0cm" style:line-height-at-least="0cm" fo:text-align="justify" style:justify-single-word="false" style:snap-to-layout-grid="false"/>
      <style:text-properties fo:color="#262626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本文縮排_20_2">
      <style:paragraph-properties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本文縮排_20_2">
      <style:text-properties fo:font-size="13pt" style:font-size-asian="13pt" style:font-size-complex="13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6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6pt"/>
    </style:style>
    <style:style style:name="T4" style:family="text">
      <style:text-properties style:font-name="標楷體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Times New Roman" style:font-size-asian="14pt" style:font-weight-asian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color="#7f7f7f" loext:opacity="100%"/>
    </style:style>
    <style:style style:name="T18" style:family="text">
      <style:text-properties fo:color="#7f7f7f" loext:opacity="100%" style:font-name-asian="標楷體" style:font-size-complex="13pt"/>
    </style:style>
    <style:style style:name="T19" style:family="text">
      <style:text-properties fo:color="#7f7f7f" loext:opacity="100%" style:font-name-asian="標楷體"/>
    </style:style>
    <style:style style:name="T20" style:family="text">
      <style:text-properties fo:color="#7f7f7f" loext:opacity="100%" fo:font-size="13pt" style:font-name-asian="標楷體" style:font-size-asian="13pt" style:font-size-complex="13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color="#262626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fo:color="#262626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fo:color="#262626" loext:opacity="100%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262626" loext:opacity="100%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○年度</text:span><text:span text:style-name="T3">(單位名稱)</text:span><text:span text:style-name="T1">據點及社區長照站</text:span></text:p>
      <text:p text:style-name="P2">黏 貼 憑 證 用 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3"/>
        <table:table-column table:style-name="表格1.E"/>
        <table:table-column table:style-name="表格1.J"/>
        <table:table-row table:style-name="表格1.1">
          <table:table-cell table:style-name="表格1.A1" office:value-type="string">
            <text:p text:style-name="P4">憑證編號</text:p>
          </table:table-cell>
          <table:table-cell table:style-name="表格1.A1" office:value-type="string">
            <text:p text:style-name="P1"><text:span text:style-name="T10">開</text:span><text:span text:style-name="T11"> <text:s text:c="2"/></text:span><text:span text:style-name="T10">支</text:span><text:span text:style-name="T11"> <text:s text:c="2"/></text:span><text:span text:style-name="T10">科</text:span><text:span text:style-name="T11"> <text:s/></text:span><text:span text:style-name="T10">目</text:span></text:p>
          </table:table-cell>
          <table:table-cell table:style-name="表格1.A1" table:number-columns-spanned="7" office:value-type="string">
            <text:p text:style-name="P3"><text:span text:style-name="T5">金</text:span><text:span text:style-name="T7"> <text:s text:c="6"/></text:span><text:span text:style-name="T5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用途說明</text:p>
          </table:table-cell>
        </table:table-row>
        <table:table-row table:style-name="表格1.2">
          <table:table-cell table:style-name="表格1.A1" table:number-rows-spanned="2" office:value-type="string">
            <text:p text:style-name="Standard"><text:span text:style-name="T5">第</text:span><text:span text:style-name="T7"> <text:s text:c="6"/></text:span><text:span text:style-name="T5">號</text:span></text:p>
          </table:table-cell>
          <table:table-cell table:style-name="表格1.A1" table:number-rows-spanned="2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18">如業務費、志工相關費用、誤餐加值費、服務鐘點費、專職人員服務費</text:span></text:p>
          </table:table-cell>
          <table:table-cell table:style-name="表格1.A1" office:value-type="string">
            <text:p text:style-name="P7">百</text:p>
            <text:p text:style-name="P7">萬</text:p>
          </table:table-cell>
          <table:table-cell table:style-name="表格1.A1" office:value-type="string">
            <text:p text:style-name="P7">十</text:p>
            <text:p text:style-name="P7">萬</text:p>
          </table:table-cell>
          <table:table-cell table:style-name="表格1.A1" office:value-type="string">
            <text:p text:style-name="P7">萬</text:p>
          </table:table-cell>
          <table:table-cell table:style-name="表格1.A1" office:value-type="string">
            <text:p text:style-name="P7">千</text:p>
          </table:table-cell>
          <table:table-cell table:style-name="表格1.A1" office:value-type="string">
            <text:p text:style-name="P7">百</text:p>
          </table:table-cell>
          <table:table-cell table:style-name="表格1.A1" office:value-type="string">
            <text:p text:style-name="P7">十</text:p>
          </table:table-cell>
          <table:table-cell table:style-name="表格1.A1" office:value-type="string">
            <text:p text:style-name="P7">元</text:p>
          </table:table-cell>
          <table:table-cell table:style-name="表格1.J2" table:number-rows-spanned="2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0"><text:span text:style-name="T18">如(_月~_月)團膳費、水費、電費、活動講座費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 table:style-name="表格1.J2"/>
        </table:table-row>
      </table:table>
      <text:p text:style-name="P13"><draw:frame draw:style-name="fr1" draw:name="外框1" text:anchor-type="char" svg:x="14.817cm" svg:y="0.43cm" svg:width="3.387cm" svg:height="4.337cm" draw:z-index="0"><draw:text-box><text:p text:style-name="P12"><text:span text:style-name="T12">憑證共</text:span><text:span text:style-name="T13"> </text:span><text:span text:style-name="T13"><text:s/></text:span><text:span text:style-name="T13"><text:s/></text:span><text:span text:style-name="T12">件</text:span></text:p><text:p text:style-name="P5"><text:span text:style-name="T5">附件共</text:span><text:span text:style-name="T7"> <text:s text:c="2"/></text:span><text:span text:style-name="T5">件</text:span></text:p><text:p text:style-name="P5"><text:span text:style-name="T5">粘</text:span><text:span text:style-name="T7"> </text:span><text:span text:style-name="T5">貼</text:span><text:span text:style-name="T7"> </text:span><text:span text:style-name="T5">於</text:span><text:span text:style-name="T7"> </text:span><text:span text:style-name="T5">後</text:span></text:p></draw:text-box></draw:frame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"><text:span text:style-name="T5">經</text:span><text:span text:style-name="T7"> <text:s text:c="4"/></text:span><text:span text:style-name="T5">辦</text:span><text:span text:style-name="T7"> <text:s text:c="4"/></text:span><text:span text:style-name="T5">人</text:span></text:p>
          </table:table-cell>
          <table:table-cell table:style-name="表格2.A1" office:value-type="string">
            <text:p text:style-name="P1"><text:span text:style-name="T5">會</text:span><text:span text:style-name="T7"> <text:s text:c="7"/></text:span><text:span text:style-name="T5">計</text:span></text:p>
          </table:table-cell>
          <table:table-cell table:style-name="表格2.A1" office:value-type="string">
            <text:p text:style-name="P1"><text:span text:style-name="T5">單</text:span><text:span text:style-name="T7"> <text:s/></text:span><text:span text:style-name="T5">位</text:span><text:span text:style-name="T7"> <text:s/></text:span><text:span text:style-name="T5">負</text:span><text:span text:style-name="T7"> <text:s/></text:span><text:span text:style-name="T5">責</text:span><text:span text:style-name="T7"> <text:s/></text:span><text:span text:style-name="T5">人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Standard"><text:span text:style-name="T5">-------------------------------------------------------------------------------------------------------------------------------</text:span><text:span text:style-name="T5"/></text:p>
      <text:p text:style-name="P15"><text:span text:style-name="T5">憑</text:span><text:span text:style-name="T7"> <text:s text:c="2"/></text:span><text:span text:style-name="T5">證</text:span><text:span text:style-name="T7"> <text:s text:c="2"/></text:span><text:span text:style-name="T5">黏</text:span><text:span text:style-name="T7"> <text:s text:c="2"/></text:span><text:span text:style-name="T5">貼</text:span><text:span text:style-name="T7"> <text:s text:c="2"/></text:span><text:span text:style-name="T5">處</text:span></text:p>
      <text:p text:style-name="P18"><text:span text:style-name="T22">收據/發票</text:span><text:span text:style-name="T24">注意事項：<text:tab/><text:tab/><text:tab/><text:tab/><text:tab/><text:tab/><text:tab/><text:tab/> <text:s text:c="22"/></text:span><text:span text:style-name="T24"><text:s text:c="2"/></text:span></text:p>
      <text:p text:style-name="P19"><text:span text:style-name="T24">1. 受款人：機關全銜。 <text:s text:c="24"/></text:span><text:span text:style-name="T24"><text:s text:c="5"/></text:span></text:p>
      <text:p text:style-name="P19"><text:span text:style-name="T24">2. 時 <text:s/>間：年、月、日。(開立日期應為當年度) <text:s text:c="29"/></text:span></text:p>
      <text:p text:style-name="P20"><text:span text:style-name="T24">3. 簽 <text:s/>章：小規模營業人出具之免用統一發票收據。應明列店名、地址及營利事業統一編號。個人收據(如農漁業)或非營利團體應列受領人姓名、戶籍地址、國民身分證字號、連絡電話及受領人親自簽章或蓋章，並張貼千分之4印花稅。</text:span><text:span text:style-name="T24"/></text:p>
      <text:p text:style-name="P16"><text:span text:style-name="T24">4. 地 <text:s/>址：縣市街巷門牌。 <text:s text:c="19"/></text:span><text:span text:style-name="T24"><text:s text:c="8"/></text:span></text:p>
      <text:p text:style-name="P16"><text:span text:style-name="T24">5. 品 <text:s/>名：需載明中文品項。如以「批」為單位者，須補付出或明細表並加蓋店章。 <text:s/></text:span><text:span text:style-name="T24"><text:s text:c="7"/></text:span></text:p>
      <text:p text:style-name="P16"><text:span text:style-name="T24">6. 單 <text:s/>位：儘可能用標準制。 <text:s text:c="17"/></text:span><text:span text:style-name="T24"><text:s text:c="8"/></text:span><text:span text:style-name="T24"><text:s/></text:span></text:p>
      <text:p text:style-name="P16"><text:span text:style-name="T24">7. 金 <text:s/>額：數量、單價、總價</text:span><text:span text:style-name="T24">(</text:span><text:span text:style-name="T24">需相符</text:span><text:span text:style-name="T24">)</text:span><text:span text:style-name="T24">。 <text:s text:c="14"/></text:span><text:span text:style-name="T24"><text:s text:c="7"/></text:span><text:span text:style-name="T24"><text:s/></text:span></text:p>
      <text:p text:style-name="P16"><text:span text:style-name="T24">8. 實 <text:s/>收：中文大寫。 <text:s text:c="23"/></text:span><text:span text:style-name="T24"><text:s text:c="6"/></text:span><text:span text:style-name="T24"><text:s/></text:span><text:span text:style-name="T24"><text:s text:c="2"/></text:span></text:p>
      <text:p text:style-name="P16"><text:span text:style-name="T24">9. 無 <text:s/>效：擦刮挖補塗改鉛筆書寫墨跡不勻。不得更改應重新開立，勿自行塗改蓋章。 <text:s text:c="2"/></text:span><text:span text:style-name="T24"><text:s text:c="7"/></text:span><text:span text:style-name="T24"><text:s text:c="3"/></text:span></text:p>
      <text:p text:style-name="P22"/>
      <text:p text:style-name="P18"><text:span text:style-name="T22">黏貼憑證</text:span><text:span text:style-name="T24">注意事項</text:span><text:span text:style-name="T22">：</text:span></text:p>
      <text:p text:style-name="P21">1.對不同用途別之原始憑證及發票請勿混合黏貼。</text:p>
      <text:p text:style-name="P17"><text:span text:style-name="T24">2.單據黏貼時，請按憑證黏貼線由左邊至右對齊、黏貼整齊，以10張為限。</text:span><text:span text:style-name="T24"/></text:p>
      <text:p text:style-name="P17"><text:span text:style-name="T24">3.金 <text:s/>額：收據/發票合計總金額。若有需拆分補助及自籌，請填在「</text:span><text:span text:style-name="T22">用途說明</text:span><text:span text:style-name="T24">」</text:span></text:p>
      <text:p text:style-name="P17"><text:soft-page-break/><text:span text:style-name="T24">4.開支科目：依核定項目如業務費、誤餐加值費、服務鐘點費等，分別填寫。</text:span><text:span text:style-name="T24"/></text:p>
      <text:p text:style-name="P17"><text:span text:style-name="T24">5.用途說明：詳細具體，如「(_月~_月)團膳費」、「(_月~_月)電費」、「(_月~_月)臨時人員費」。 <text:s text:c="17"/></text:span><text:span text:style-name="T24"><text:s text:c="6"/></text:span><text:span text:style-name="T24"><text:s/></text:span></text:p>
      <text:p text:style-name="P17"><text:span text:style-name="T24">6.相關規定請依據當年度本府公告「各類型據點之補助項目、標準及核銷注意事項」辦理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148cm" fo:margin-right="0cm" fo:text-indent="0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15cm" fo:margin-righ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黏 貼 憑 證 用 紙</dc:title>
    <dc:subject/>
    <meta:keyword/>
    <dc:description/>
    <meta:initial-creator>User</meta:initial-creator>
    <meta:creation-date>2006-11-13T18:27:00</meta:creation-date>
    <dc:creator>林妤庭</dc:creator>
    <dc:date>2024-09-12T14:13:00</dc:date>
    <meta:print-date>2005-10-05T10:24:00</meta:print-date>
    <meta:editing-cycles>14</meta:editing-cycles>
    <meta:editing-duration>PT3H11M</meta:editing-duration>
    <meta:document-statistic meta:table-count="2" meta:image-count="0" meta:object-count="0" meta:page-count="2" meta:paragraph-count="43" meta:word-count="615" meta:character-count="1119" meta:non-whitespace-character-count="767"/>
    <meta:generator>LibreOffice/7.6.5.2$Windows_X86_64 LibreOffice_project/38d5f62f85355c192ef5f1dd47c5c0c0c6d6598b</meta:generator>
  </office:meta>
</office:document-meta>
</file>