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82cm" table:align="center" style:writing-mode="lr-tb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1.184cm"/>
    </style:style>
    <style:style style:name="表格1.G" style:family="table-column">
      <style:table-column-properties style:column-width="2.03cm"/>
    </style:style>
    <style:style style:name="表格1.H" style:family="table-column">
      <style:table-column-properties style:column-width="5.205cm"/>
    </style:style>
    <style:style style:name="表格1.1" style:family="table-row">
      <style:table-row-properties style:min-row-height="1.3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52cm" fo:keep-together="auto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5.83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5" style:family="table-row">
      <style:table-row-properties style:min-row-height="3.4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6.08cm" fo:keep-together="auto"/>
    </style:style>
    <style:style style:name="表格1.D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1.141cm" fo:keep-together="auto"/>
    </style:style>
    <style:style style:name="表格1.8" style:family="table-row">
      <style:table-row-properties style:min-row-height="1.231cm" fo:keep-together="auto"/>
    </style:style>
    <style:style style:name="表格1.9" style:family="table-row">
      <style:table-row-properties style:min-row-height="1.22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Arial1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Arial1" style:font-size-complex="13pt"/>
    </style:style>
    <style:style style:name="P5" style:family="paragraph" style:parent-style-name="Standard">
      <style:text-properties style:font-name="標楷體" style:font-name-asian="標楷體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Arial1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1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1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Arial1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新細明體1" style:font-size-complex="10pt"/>
    </style:style>
    <style:style style:name="P15" style:family="paragraph" style:parent-style-name="Standard">
      <style:paragraph-properties fo:margin-right="0.212cm"/>
    </style:style>
    <style:style style:name="P16" style:family="paragraph" style:parent-style-name="Standard">
      <style:paragraph-properties fo:margin-right="0.212cm"/>
      <style:text-properties fo:color="#ff0000" loext:opacity="100%" style:font-name="標楷體" fo:letter-spacing="-0.011cm" style:font-name-asian="標楷體" style:font-name-complex="Arial1"/>
    </style:style>
    <style:style style:name="P17" style:family="paragraph" style:parent-style-name="Standard">
      <style:paragraph-properties fo:line-height="115%">
        <style:tab-stops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0.94cm" fo:margin-right="0cm" fo:line-height="115%" fo:text-indent="-0.94cm" style:auto-text-indent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808080" loext:opacity="100%" style:font-name="標楷體" fo:font-size="10pt" style:font-name-asian="標楷體" style:font-size-asian="10pt" style:font-name-complex="Arial1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Arial1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Arial1" style:font-size-complex="15pt"/>
    </style:style>
    <style:style style:name="T3" style:family="text">
      <style:text-properties style:font-name="標楷體" style:font-name-asian="標楷體" style:font-name-complex="Arial1"/>
    </style:style>
    <style:style style:name="T4" style:family="text">
      <style:text-properties style:font-name="標楷體" style:font-name-asian="標楷體" style:font-name-complex="Arial1"/>
    </style:style>
    <style:style style:name="T5" style:family="text">
      <style:text-properties style:font-name="標楷體" style:font-name-asian="標楷體" style:font-name-complex="Arial1" style:font-size-complex="13pt"/>
    </style:style>
    <style:style style:name="T6" style:family="text">
      <style:text-properties style:font-name="標楷體" style:font-name-asian="標楷體" style:font-name-complex="Arial1" style:font-size-complex="10pt"/>
    </style:style>
    <style:style style:name="T7" style:family="text">
      <style:text-properties style:font-name="標楷體" style:font-name-asian="標楷體" style:font-name-complex="Arial1" style:font-size-complex="10pt"/>
    </style:style>
    <style:style style:name="T8" style:family="text">
      <style:text-properties style:font-name="標楷體" style:font-name-asian="標楷體" style:font-name-complex="新細明體1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3pt" style:font-name-asian="標楷體" style:font-size-asian="13pt" style:font-name-complex="Arial1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Arial1" style:font-size-complex="10pt"/>
    </style:style>
    <style:style style:name="T17" style:family="text">
      <style:text-properties style:font-name="標楷體" fo:font-weight="bold" style:font-name-asian="標楷體" style:font-weight-asian="bold" style:font-name-complex="標楷體" fo:background-color="#ffff00"/>
    </style:style>
    <style:style style:name="T18" style:family="text">
      <style:text-properties style:font-name-complex="Arial1"/>
    </style:style>
    <style:style style:name="T19" style:family="text">
      <style:text-properties fo:font-size="14pt" style:font-size-asian="14pt"/>
    </style:style>
    <style:style style:name="T20" style:family="text">
      <style:text-properties style:font-name-complex="標楷體"/>
    </style:style>
    <style:style style:name="T21" style:family="text">
      <style:text-properties fo:font-size="13pt" style:font-size-asian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size-complex="10pt"/>
    </style:style>
    <style:style style:name="T24" style:family="text">
      <style:text-properties fo:color="#000000" loext:opacity="100%" style:font-name="標楷體" style:font-name-asian="標楷體" style:font-name-complex="新細明體1" style:font-size-complex="10pt"/>
    </style:style>
    <style:style style:name="T25" style:family="text">
      <style:text-properties fo:color="#000000" loext:opacity="100%" style:font-name="標楷體" style:font-name-asian="標楷體" style:font-name-complex="新細明體1" style:font-size-complex="10pt"/>
    </style:style>
    <style:style style:name="T26" style:family="text">
      <style:text-properties fo:color="#000000" loext:opacity="100%" style:font-name="標楷體" style:font-name-asian="標楷體" style:font-name-complex="新細明體1"/>
    </style:style>
    <style:style style:name="T27" style:family="text">
      <style:text-properties fo:color="#000000" loext:opacity="100%" style:font-name="標楷體" style:font-name-asian="標楷體" style:font-name-complex="Arial1"/>
    </style:style>
    <style:style style:name="T28" style:family="text">
      <style:text-properties fo:color="#000000" loext:opacity="100%" style:font-name="標楷體" style:font-name-asian="標楷體" style:font-name-complex="Arial1" style:font-size-complex="10pt"/>
    </style:style>
    <style:style style:name="T29" style:family="text">
      <style:text-properties fo:color="#000000" loext:opacity="100%" style:font-name="標楷體" style:font-name-asian="標楷體" style:font-name-complex="Arial1" style:font-size-complex="10pt"/>
    </style:style>
    <style:style style:name="T30" style:family="text">
      <style:text-properties fo:color="#000000" loext:opacity="100%" style:font-name="標楷體" fo:letter-spacing="0.026cm" style:font-name-asian="標楷體" style:font-name-complex="新細明體1"/>
    </style:style>
    <style:style style:name="T31" style:family="text">
      <style:text-properties fo:color="#000000" loext:opacity="100%" style:font-name="標楷體" fo:letter-spacing="0.026cm" style:font-name-asian="標楷體" style:font-name-complex="新細明體1"/>
    </style:style>
    <style:style style:name="T32" style:family="text">
      <style:text-properties fo:color="#000000" loext:opacity="100%"/>
    </style:style>
    <style:style style:name="T33" style:family="text">
      <style:text-properties fo:color="#ff0000" loext:opacity="100%" style:font-name="標楷體" style:font-name-asian="標楷體" style:font-name-complex="新細明體1"/>
    </style:style>
    <style:style style:name="T34" style:family="text">
      <style:text-properties fo:color="#ff0000" loext:opacity="100%" style:font-name="標楷體" style:font-name-asian="標楷體" style:font-name-complex="新細明體1" style:font-size-complex="10pt"/>
    </style:style>
    <style:style style:name="T35" style:family="text">
      <style:text-properties fo:color="#ff0000" loext:opacity="100%" style:font-name="標楷體" style:font-name-asian="標楷體" style:font-name-complex="新細明體1"/>
    </style:style>
    <style:style style:name="T36" style:family="text">
      <style:text-properties fo:color="#ff0000" loext:opacity="100%" style:font-name="標楷體" fo:letter-spacing="-0.011cm" style:font-name-asian="標楷體" style:font-name-complex="Arial1"/>
    </style:style>
    <style:style style:name="T37" style:family="text">
      <style:text-properties fo:color="#ff0000" loext:opacity="100%" style:font-name="標楷體" fo:letter-spacing="-0.011cm" style:font-name-asian="標楷體" style:font-name-complex="Arial1"/>
    </style:style>
    <style:style style:name="T38" style:family="text">
      <style:text-properties style:font-name="MS Gothic" fo:letter-spacing="-0.011cm" style:font-name-asian="MS Gothic" style:font-name-complex="Arial1"/>
    </style:style>
    <style:style style:name="T39" style:family="text">
      <style:text-properties fo:color="#808080" loext:opacity="100%" style:font-name="標楷體" style:font-name-asian="標楷體" style:font-name-complex="Arial1"/>
    </style:style>
    <style:style style:name="T40" style:family="text">
      <style:text-properties fo:color="#808080" loext:opacity="100%" style:font-name="標楷體" fo:font-size="10pt" style:font-name-asian="標楷體" style:font-size-asian="10pt" style:font-name-complex="Arial1"/>
    </style:style>
    <style:style style:name="T4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建立社區照顧關懷據點並設置巷弄長照站整合計畫成果報告 </text:span><text:span text:style-name="T1"/></text:p>
      <text:p text:style-name="P2">第 <text:s text:c="3"/>季( <text:s text:c="2"/>~ <text:s text:c="2"/>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text:span text:style-name="T3">獎</text:span><text:span text:style-name="T3">助單位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統一編號</text:p>
          </table:table-cell>
          <table:table-cell table:style-name="表格1.H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3">計畫名稱</text:p>
          </table:table-cell>
          <table:table-cell table:style-name="表格1.B2" table:number-columns-spanned="5" office:value-type="string">
            <text:p text:style-name="P10"><text:span text:style-name="T20">□</text:span><text:span text:style-name="T18">建立社區照顧關懷據點</text:span></text:p>
            <text:p text:style-name="P10"><text:span text:style-name="T20">□</text:span><text:span text:style-name="T18">建立社區照顧關懷據點並設置巷弄長照站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計畫編號</text:p>
          </table:table-cell>
          <table:table-cell table:style-name="表格1.H2" office:value-type="string">
            <text:p text:style-name="P11"/>
          </table:table-cell>
        </table:table-row>
        <table:table-row table:style-name="表格1.3">
          <table:table-cell table:style-name="表格1.A2" table:number-rows-spanned="2" office:value-type="string">
            <text:p text:style-name="P3">執行概況</text:p>
          </table:table-cell>
          <table:table-cell table:style-name="表格1.B2" office:value-type="string">
            <text:p text:style-name="P5">辦理時間<text:span text:style-name="T6"/></text:p>
          </table:table-cell>
          <table:table-cell table:style-name="表格1.B2" table:number-columns-spanned="2" office:value-type="string">
            <text:p text:style-name="P6">自 <text:s text:c="2"/>年 <text:s text:c="2"/>月 <text:s text:c="2"/>日</text:p>
            <text:p text:style-name="P6">至 <text:s text:c="2"/>年 <text:s text:c="2"/>月 <text:s text:c="2"/>日</text:p>
          </table:table-cell>
          <table:covered-table-cell/>
          <table:table-cell table:style-name="表格1.B2" office:value-type="string">
            <text:p text:style-name="P6">辦理地址<text:span text:style-name="T6"/></text:p>
          </table:table-cell>
          <table:table-cell table:style-name="表格1.F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4" table:number-columns-spanned="7" office:value-type="string">
            <text:p text:style-name="P13"><text:span text:style-name="T24">(一)服務時間：</text:span><text:span text:style-name="T34">星期___________，幾點到幾點。</text:span></text:p>
            <text:p text:style-name="P14">(二)服務項目與內容：<text:span text:style-name="T24"/></text:p>
            <text:p text:style-name="P13"><text:span text:style-name="T24">　1.</text:span><text:span text:style-name="T24">關懷訪視、電話問安、諮詢轉介服務。</text:span></text:p>
            <text:p text:style-name="P13"><text:span text:style-name="T24">　2.開站時段提供餐食。</text:span></text:p>
            <text:p text:style-name="P13"><text:span text:style-name="T24">　3.健康促進活動，館室內量血壓、休閒、文康等服務。</text:span></text:p>
            <text:p text:style-name="P13"><text:span text:style-name="T24">　4.辦理醫療健檢、衛教、環保、治安、法律、消防、防護救災等知識宣導講座。 <text:s text:c="4"/></text:span></text:p>
            <text:p text:style-name="P13"><text:span text:style-name="T24">　5.資源轉介服務。</text:span></text:p>
            <text:p text:style-name="P13"><text:span text:style-name="T24">　6.定期召開志工會議。</text:span></text:p>
            <text:p text:style-name="無間距"><text:span text:style-name="T10">　7.結合預防及延緩失能課程。</text:span></text:p>
            <text:p text:style-name="P13"><text:span text:style-name="T24">(三)服務對象：</text:span><text:span text:style-name="T8">65歲以上長者，55歲以上原住民長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預期效益</text:p>
            <text:p text:style-name="P3">(月)<text:span text:style-name="T3"/></text:p>
          </table:table-cell>
          <table:table-cell table:style-name="表格1.B5" table:number-columns-spanned="2" office:value-type="string">
            <text:p text:style-name="P15"><text:span text:style-name="T33">開站場次(時段)：</text:span></text:p>
            <text:p text:style-name="P15"><text:span text:style-name="T33">_________場次</text:span><text:span text:style-name="T33">/月</text:span></text:p>
            <text:p text:style-name="P16"/>
            <text:p text:style-name="P15"><text:span text:style-name="T36">受益人次：</text:span></text:p>
            <text:p text:style-name="P15"><text:span text:style-name="T36">_________人次</text:span><text:span text:style-name="T33">/月</text:span></text:p>
          </table:table-cell>
          <table:covered-table-cell/>
          <table:table-cell table:style-name="表格1.B4" table:number-columns-spanned="5" office:value-type="string">
            <text:p text:style-name="P17"><text:span text:style-name="T26">1.關懷訪視</text:span><text:span text:style-name="T27">：______</text:span><text:span text:style-name="T30">人</text:span><text:span text:style-name="T30">/</text:span><text:span text:style-name="T30">月；</text:span><text:span text:style-name="T27">______</text:span><text:span text:style-name="T30">人次</text:span><text:span text:style-name="T30">/</text:span><text:span text:style-name="T27">月</text:span><text:span text:style-name="T30">。</text:span></text:p>
            <text:p text:style-name="P17"><text:span text:style-name="T26">2.電話問安諮詢</text:span><text:span text:style-name="T27">：______</text:span><text:span text:style-name="T30">人</text:span><text:span text:style-name="T30">/</text:span><text:span text:style-name="T30">月；</text:span><text:span text:style-name="T27">______</text:span><text:span text:style-name="T30">人次</text:span><text:span text:style-name="T30">/</text:span><text:span text:style-name="T27">月</text:span><text:span text:style-name="T30">。</text:span></text:p>
            <text:p text:style-name="P17"><text:span text:style-name="T30">3.</text:span><text:span text:style-name="T26">餐飲服務</text:span><text:span text:style-name="T27">：______</text:span><text:span text:style-name="T30">人</text:span><text:span text:style-name="T30">/</text:span><text:span text:style-name="T30">月；</text:span><text:span text:style-name="T27">______</text:span><text:span text:style-name="T30">人次</text:span><text:span text:style-name="T30">/</text:span><text:span text:style-name="T27">月</text:span><text:span text:style-name="T30">。</text:span></text:p>
            <text:p text:style-name="P18"><text:span text:style-name="T26">4.健康促進活動</text:span><text:span text:style-name="T27">：_____</text:span><text:span text:style-name="T30">場</text:span><text:span text:style-name="T30">/</text:span><text:span text:style-name="T27">月</text:span><text:span text:style-name="T30">；</text:span><text:span text:style-name="T27">____</text:span><text:span text:style-name="T30">人</text:span><text:span text:style-name="T30">/</text:span><text:span text:style-name="T30">月；</text:span><text:span text:style-name="T27">____</text:span><text:span text:style-name="T30">人次</text:span><text:span text:style-name="T30">/</text:span><text:span text:style-name="T27">月</text:span><text:span text:style-name="T30">。</text:span></text:p>
            <text:p text:style-name="P18"><text:span text:style-name="T26">5.預防及延緩失能課程：</text:span><text:span text:style-name="T27">____</text:span><text:span text:style-name="T30">人</text:span><text:span text:style-name="T30">/</text:span><text:span text:style-name="T27">期</text:span><text:span text:style-name="T30">；</text:span><text:span text:style-name="T27">____</text:span><text:span text:style-name="T30">人次/</text:span><text:span text:style-name="T27">期</text:span><text:span text:style-name="T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實際效益</text:p>
            <text:p text:style-name="P3">(季)</text:p>
            <text:p text:style-name="P3"/>
            <text:p text:style-name="P20">(為月報表各項服務人次分別加總)<text:span text:style-name="T39"/></text:p>
          </table:table-cell>
          <table:table-cell table:style-name="表格1.B5" table:number-columns-spanned="2" office:value-type="string">
            <text:p text:style-name="P15"><text:span text:style-name="T33">開站場次(時段)：</text:span></text:p>
            <text:p text:style-name="P15"><text:span text:style-name="T33">_________場次</text:span><text:span text:style-name="T33">/季</text:span></text:p>
            <text:p text:style-name="P16"/>
            <text:p text:style-name="P15"><text:span text:style-name="T36">受益人次：</text:span></text:p>
            <text:p text:style-name="Standard"><text:span text:style-name="T36">_________人次</text:span><text:span text:style-name="T33">/季</text:span></text:p>
          </table:table-cell>
          <table:covered-table-cell/>
          <table:table-cell table:style-name="表格1.D6" table:number-columns-spanned="5" office:value-type="string">
            <text:p text:style-name="P19"><text:span text:style-name="T9">1.關懷訪視：</text:span><text:span text:style-name="T13"> <text:s text:c="4"/></text:span><text:span text:style-name="T9">人次/季，□已達成，□未達成。</text:span><text:span text:style-name="T14">　</text:span></text:p>
            <text:p text:style-name="P19"><text:span text:style-name="T14">　</text:span><text:span text:style-name="T9">原因：</text:span></text:p>
            <text:p text:style-name="P19"><text:span text:style-name="T9">2.電話問安諮詢：</text:span><text:span text:style-name="T13"> <text:s text:c="4"/></text:span><text:span text:style-name="T9">人次/季，□已達成，□未達成。</text:span></text:p>
            <text:p text:style-name="P19"><text:span text:style-name="T9">　原因：</text:span></text:p>
            <text:p text:style-name="P19"><text:span text:style-name="T9">3.</text:span><text:span text:style-name="T9">餐飲服務：</text:span><text:span text:style-name="T13"> <text:s text:c="4"/></text:span><text:span text:style-name="T9">人次/季，□已達成，□未達成。</text:span></text:p>
            <text:p text:style-name="P19"><text:span text:style-name="T14">　</text:span><text:span text:style-name="T9">原因：</text:span></text:p>
            <text:p text:style-name="P19"><text:span text:style-name="T9">4.</text:span><text:span text:style-name="T9">健康促進活動：</text:span><text:span text:style-name="T13"> <text:s text:c="4"/></text:span><text:span text:style-name="T9">人次/季，□已達成，□未達成。</text:span></text:p>
            <text:p text:style-name="P19"><text:span text:style-name="T14">　</text:span><text:span text:style-name="T9">原因：</text:span></text:p>
            <text:p text:style-name="P19"><text:span text:style-name="T9">5.預防及延緩失能課程：</text:span><text:span text:style-name="T13"> <text:s text:c="4"/></text:span><text:span text:style-name="T9">人次/期，□已達成；□未達成。</text:span></text:p>
            <text:p text:style-name="P19"><text:span text:style-name="T9">　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男女比例</text:p>
          </table:table-cell>
          <table:table-cell table:style-name="表格1.B4" table:number-columns-spanned="7" office:value-type="string">
            <text:p text:style-name="Standard"><text:span text:style-name="T6">本季共計服務：男性︰</text:span><text:span text:style-name="T28">___</text:span><text:span text:style-name="T28">___</text:span><text:span text:style-name="T6">人­­</text:span><text:span text:style-name="T30">，</text:span><text:span text:style-name="T6">女性：_______人。</text:span><text:span text:style-name="T40">(為月報表各項服務人數之最大值加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成果照片</text:p>
          </table:table-cell>
          <table:table-cell table:style-name="表格1.B4" table:number-columns-spanned="7" office:value-type="string">
            <text:p text:style-name="P13"><text:span text:style-name="T3">檢附每月成果照片6張並有照片說明。</text:span><text:span text:style-name="T9">□已達成，□未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2"><text:span text:style-name="T3">成果月報表</text:span></text:p>
          </table:table-cell>
          <table:table-cell table:style-name="表格1.H2" table:number-columns-spanned="7" office:value-type="string">
            <text:p text:style-name="P13"><text:span text:style-name="T3">檢附每月系統執行成果月報表。</text:span><text:span text:style-name="T9">□已達成，□未達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負責人簽章/單位用印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2.963cm" fo:margin-right="0cm" fo:line-height="1.023cm" fo:hyphenation-ladder-count="no-limit" fo:text-indent="-1.058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vertical-align="auto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</meta:initial-creator>
    <meta:creation-date>2022-03-31T13:24:00</meta:creation-date>
    <dc:creator>林妤庭</dc:creator>
    <dc:date>2024-09-06T17:05:00</dc:date>
    <meta:print-date>2019-01-22T16:04:00</meta:print-date>
    <meta:editing-cycles>13</meta:editing-cycles>
    <meta:editing-duration>PT13M</meta:editing-duration>
    <meta:document-statistic meta:table-count="1" meta:image-count="0" meta:object-count="0" meta:page-count="1" meta:paragraph-count="58" meta:word-count="689" meta:character-count="880" meta:non-whitespace-character-count="808"/>
    <meta:generator>LibreOffice/7.6.5.2$Windows_X86_64 LibreOffice_project/38d5f62f85355c192ef5f1dd47c5c0c0c6d6598b</meta:generator>
  </office:meta>
</office:document-meta>
</file>