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093cm" table:align="center" style:writing-mode="lr-tb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6.01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191cm"/>
    </style:style>
    <style:style style:name="表格1.F" style:family="table-column">
      <style:table-column-properties style:column-width="3.159cm"/>
    </style:style>
    <style:style style:name="表格1.G" style:family="table-column">
      <style:table-column-properties style:column-width="6.996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8" style:family="table-row">
      <style:table-row-properties style:min-row-height="1.124cm" fo:keep-together="always"/>
    </style:style>
    <style:style style:name="表格1.9" style:family="table-row">
      <style:table-row-properties style:min-row-height="1.094cm" fo:keep-together="always"/>
    </style:style>
    <style:style style:name="表格2" style:family="table">
      <style:table-properties style:width="25.093cm" table:align="center" style:writing-mode="lr-tb"/>
    </style:style>
    <style:style style:name="表格2.A" style:family="table-column">
      <style:table-column-properties style:column-width="1.926cm"/>
    </style:style>
    <style:style style:name="表格2.B" style:family="table-column">
      <style:table-column-properties style:column-width="6.01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91cm"/>
    </style:style>
    <style:style style:name="表格2.F" style:family="table-column">
      <style:table-column-properties style:column-width="3.159cm"/>
    </style:style>
    <style:style style:name="表格2.G" style:family="table-column">
      <style:table-column-properties style:column-width="6.996cm"/>
    </style:style>
    <style:style style:name="表格2.1" style:family="table-row">
      <style:table-row-properties style:min-row-height="1.0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8" style:family="table-row">
      <style:table-row-properties style:min-row-height="1.124cm" fo:keep-together="always"/>
    </style:style>
    <style:style style:name="表格2.9" style:family="table-row">
      <style:table-row-properties style:min-row-height="1.094cm" fo:keep-together="always"/>
    </style:style>
    <style:style style:name="P1" style:family="paragraph" style:parent-style-name="Standard">
      <style:paragraph-properties style:line-height-at-least="0.247cm" fo:text-align="center" style:justify-single-word="false"/>
    </style:style>
    <style:style style:name="P2" style:family="paragraph" style:parent-style-name="Standard">
      <style:paragraph-properties style:line-height-at-least="0.247cm" fo:text-align="center" style:justify-single-word="false"/>
      <style:text-properties fo:font-size="20pt" fo:font-weight="bold" style:font-name-asian="標楷體" style:font-size-asian="20pt" style:font-weight-asian="bold" style:font-size-complex="16pt" style:font-weight-complex="bold"/>
    </style:style>
    <style:style style:name="P3" style:family="paragraph" style:parent-style-name="Standard">
      <style:paragraph-properties fo:margin-right="0.847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42cm" fo:margin-right="0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1.242cm" fo:margin-right="0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style:snap-to-layout-grid="false"/>
      <style:text-properties fo:color="#000000" loext:opacity="100%"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0pt" fo:font-weight="bold" style:font-name-asian="標楷體" style:font-size-asian="20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○年度</text:span><text:span text:style-name="T3">(單位名稱)</text:span><text:span text:style-name="T1">據點及社區長照站</text:span></text:p>
      <text:p text:style-name="P2">健康促進活動講師費印領清冊-內聘</text:p>
      <text:p text:style-name="P3">支用月份：○○○年○○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課程</text:p>
          </table:table-cell>
          <table:table-cell table:style-name="表格1.A1" office:value-type="string">
            <text:p text:style-name="P6">金額</text:p>
          </table:table-cell>
          <table:table-cell table:style-name="表格1.A1" office:value-type="string">
            <text:p text:style-name="P4"><text:span text:style-name="T10">節數</text:span></text:p>
          </table:table-cell>
          <table:table-cell table:style-name="表格1.A1" office:value-type="string">
            <text:p text:style-name="P6">講師/簽收人</text:p>
          </table:table-cell>
          <table:table-cell table:style-name="表格1.A1" office:value-type="string">
            <text:p text:style-name="P6">身分證號碼</text:p>
          </table:table-cell>
          <table:table-cell table:style-name="表格1.A1" office:value-type="string">
            <text:p text:style-name="P6">地址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7" office:value-type="string">
            <text:p text:style-name="P5"><text:span text:style-name="T10">合計： <text:s text:c="2"/>__________ 節數 <text:s text:c="2"/>* <text:s text:c="2"/>________ 元 <text:s/>= <text:s/>計 ________________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6">備註：</text:p>
            <text:p text:style-name="P20"><text:span text:style-name="T8">1.所得扣繳切結於年度結算時一併辦理扣繳，由受獎助單位自行依稅法相關規定辦理。</text:span></text:p>
            <text:p text:style-name="P20"><text:span text:style-name="T8">2.內聘講師包含單位理監事、志工人員、自聘有給職工作人員等。每節最高補助800元，單位得與講師協調費用。</text:span></text:p>
            <text:p text:style-name="P20"><text:span text:style-name="T8">3.每節為50分鐘，期連續2節為90分鐘，未滿者減半支給。</text:span><text:span text:style-name="T8"/></text:p>
            <text:p text:style-name="P20"><text:span text:style-name="T8">4.檢附活動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3"/>經辦人： <text:s text:c="24"/>會計： <text:s text:c="30"/>單位負責人：</text:span><text:span text:style-name="T11"/></text:p>
      <text:p text:style-name="P1"><text:span text:style-name="T1">○○○年度</text:span><text:span text:style-name="T3">(單位名稱)</text:span><text:span text:style-name="T1">據點及社區長照站</text:span></text:p>
      <text:p text:style-name="P1"><text:span text:style-name="T15">健康促進活動講師費印領清冊-外聘</text:span></text:p>
      <text:p text:style-name="P3">支用月份：○○○年○○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課程</text:p>
          </table:table-cell>
          <table:table-cell table:style-name="表格2.A1" office:value-type="string">
            <text:p text:style-name="P6">金額</text:p>
          </table:table-cell>
          <table:table-cell table:style-name="表格2.A1" office:value-type="string">
            <text:p text:style-name="P6">時數</text:p>
          </table:table-cell>
          <table:table-cell table:style-name="表格2.A1" office:value-type="string">
            <text:p text:style-name="P6">講師/簽收人</text:p>
          </table:table-cell>
          <table:table-cell table:style-name="表格2.A1" office:value-type="string">
            <text:p text:style-name="P6">身分證號碼</text:p>
          </table:table-cell>
          <table:table-cell table:style-name="表格2.A1" office:value-type="string">
            <text:p text:style-name="P6">地址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0"/>
          </table:table-cell>
        </table:table-row>
        <table:table-row table:style-name="表格2.8">
          <table:table-cell table:style-name="表格2.A1" table:number-columns-spanned="7" office:value-type="string">
            <text:p text:style-name="P8">合計： <text:s text:c="2"/>__________ 節數 <text:s text:c="2"/>* <text:s text:c="2"/>________ 元 <text:s/>= <text:s/>計 ________________ 元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7" office:value-type="string">
            <text:p text:style-name="P16">備註：</text:p>
            <text:p text:style-name="P16">1.所得扣繳切結於年度結算時一併辦理扣繳，由受獎助單位自行依稅法相關規定辦理。<text:span text:style-name="T8"/></text:p>
            <text:p text:style-name="P20"><text:span text:style-name="T8">2.每節最高補助1</text:span><text:span text:style-name="T8">,600</text:span><text:span text:style-name="T8">元，單位得與講師協調費用。</text:span></text:p>
            <text:p text:style-name="P20"><text:span text:style-name="T8">3.每節為50分鐘，期連續2節為90分鐘，未滿者減半支給。</text:span><text:span text:style-name="T8"/></text:p>
            <text:p text:style-name="P20"><text:span text:style-name="T8">4.檢附活動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3"/>經辦人： <text:s text:c="24"/>會計： <text:s text:c="30"/>單位負責人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53cm" fo:margin-bottom="1.4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講師費印領清冊</dc:title>
    <dc:subject/>
    <meta:keyword/>
    <meta:initial-creator>user</meta:initial-creator>
    <meta:creation-date>2019-04-11T11:58:00</meta:creation-date>
    <dc:creator>林妤庭</dc:creator>
    <dc:date>2024-09-13T17:48:00</dc:date>
    <meta:print-date>2009-06-29T13:37:00</meta:print-date>
    <meta:editing-cycles>17</meta:editing-cycles>
    <meta:editing-duration>PT25M</meta:editing-duration>
    <meta:document-statistic meta:table-count="2" meta:image-count="0" meta:object-count="0" meta:page-count="2" meta:paragraph-count="34" meta:word-count="398" meta:character-count="640" meta:non-whitespace-character-count="488"/>
    <meta:generator>LibreOffice/7.6.5.2$Windows_X86_64 LibreOffice_project/38d5f62f85355c192ef5f1dd47c5c0c0c6d6598b</meta:generator>
  </office:meta>
</office:document-meta>
</file>