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2.674cm" fo:margin-right="0cm" fo:margin-top="0.318cm" fo:margin-bottom="0.318cm" style:contextual-spacing="false" fo:line-height="0.776cm" fo:text-align="justify" style:justify-single-word="false" fo:text-indent="-2.03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35cm" fo:text-align="center" style:justify-single-wor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2.674cm" fo:margin-right="0cm" fo:margin-top="0.318cm" fo:margin-bottom="0.318cm" style:contextual-spacing="false" fo:line-height="0.776cm" fo:text-align="justify" style:justify-single-word="false" fo:text-indent="-2.039cm" style:auto-text-indent="false"/>
    </style:style>
    <style:style style:name="P7" style:family="paragraph" style:parent-style-name="Standard">
      <style:paragraph-properties fo:margin-left="2.263cm" fo:margin-right="0cm" fo:text-indent="-1.63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8"/><text:span text:style-name="T1"/></text:p>
      <text:p text:style-name="P3"/>
      <text:p text:style-name="P1"><text:span text:style-name="T5">以下為內文參考，請用各單位的發文格式!</text:span></text:p>
      <text:p text:style-name="P5"/>
      <text:p text:style-name="P4">受文者：花蓮縣政府</text:p>
      <text:p text:style-name="P4"/>
      <text:p text:style-name="P6"><text:span text:style-name="T2">主旨：檢陳本會辦理「</text:span><text:span text:style-name="T1">社區照顧關懷據點</text:span><text:span text:style-name="T2">」○○年○○月～○○月核銷資料及成果報告（如附），請惠允核銷撥款，請 鑒核。</text:span></text:p>
      <text:p text:style-name="P4"/>
      <text:p text:style-name="P7"><text:span text:style-name="T2">說明：依據鈞府</text:span><text:span text:style-name="T4">○○年○○月○○月府社行字第○○號函辦理（本府核定函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※申請社區照顧關懷據點核銷公文函：</dc:title>
    <dc:subject/>
    <meta:keyword/>
    <dc:description/>
    <meta:initial-creator>user</meta:initial-creator>
    <meta:creation-date>2007-05-15T18:32:00</meta:creation-date>
    <dc:creator>user</dc:creator>
    <dc:date>2022-03-31T17:17:00</dc:date>
    <meta:editing-cycles>20</meta:editing-cycles>
    <meta:editing-duration>PT19M</meta:editing-duration>
    <meta:document-statistic meta:table-count="0" meta:image-count="0" meta:object-count="0" meta:page-count="1" meta:paragraph-count="5" meta:word-count="112" meta:character-count="168" meta:non-whitespace-character-count="119"/>
    <meta:generator>LibreOffice/7.6.5.2$Windows_X86_64 LibreOffice_project/38d5f62f85355c192ef5f1dd47c5c0c0c6d6598b</meta:generator>
  </office:meta>
</office:document-meta>
</file>