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885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3.313cm"/>
    </style:style>
    <style:style style:name="表格1.M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L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margin-top="0.318cm" fo:margin-bottom="0.318cm" style:contextual-spacing="false" fo:line-height="1.058cm" fo:text-align="center" style:justify-single-word="false" fo:orphans="2" fo:widows="2"/>
    </style:style>
    <style:style style:name="P2" style:family="paragraph" style:parent-style-name="Standard" style:list-style-name="WW8Num9">
      <style:paragraph-properties fo:margin-left="3.531cm" fo:margin-right="0cm" fo:line-height="1.058cm" fo:text-align="justify" style:justify-single-word="false" fo:orphans="2" fo:widows="2" fo:text-indent="-3.955cm" style:auto-text-indent="false"/>
    </style:style>
    <style:style style:name="P3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</style:style>
    <style:style style:name="P4" style:family="paragraph" style:parent-style-name="Standard" style:list-style-name="WW8Num9">
      <style:paragraph-properties fo:margin-left="1.588cm" fo:margin-right="0cm" fo:line-height="1.058cm" fo:text-align="justify" style:justify-single-word="false" fo:orphans="2" fo:widows="2" fo:text-indent="-1.588cm" style:auto-text-indent="false"/>
    </style:style>
    <style:style style:name="P5" style:family="paragraph" style:parent-style-name="Standard" style:list-style-name="WW8Num9">
      <style:paragraph-properties fo:line-height="1.058cm" fo:text-align="justify" style:justify-single-word="false" fo:orphans="2" fo:widows="2"/>
    </style:style>
    <style:style style:name="P6" style:family="paragraph" style:parent-style-name="Standard" style:list-style-name="WW8Num13">
      <style:paragraph-properties fo:line-height="1.058cm" fo:text-align="justify" style:justify-single-word="false" fo:orphans="2" fo:widows="2"/>
    </style:style>
    <style:style style:name="P7" style:family="paragraph" style:parent-style-name="Standard" style:list-style-name="WW8Num2">
      <style:paragraph-properties fo:line-height="1.058cm" fo:text-align="justify" style:justify-single-word="false" fo:orphans="2" fo:widows="2"/>
    </style:style>
    <style:style style:name="P8" style:family="paragraph" style:parent-style-name="Standard">
      <style:paragraph-properties fo:margin-left="2.117cm" fo:margin-right="0cm" fo:line-height="1.058cm" fo:text-align="justify" style:justify-single-word="false" fo:orphans="2" fo:widows="2"/>
    </style:style>
    <style:style style:name="P9" style:family="paragraph" style:parent-style-name="Standard" style:list-style-name="WW8Num7">
      <style:paragraph-properties fo:line-height="1.058cm" fo:text-align="justify" style:justify-single-word="false" fo:orphans="2" fo:widows="2"/>
    </style:style>
    <style:style style:name="P10" style:family="paragraph" style:parent-style-name="Standard" style:list-style-name="WW8Num4">
      <style:paragraph-properties fo:line-height="1.058cm" fo:text-align="justify" style:justify-single-word="false" fo:orphans="2" fo:widows="2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7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7" style:family="paragraph" style:parent-style-name="Standard" style:list-style-name="WW8Num9">
      <style:paragraph-properties fo:line-height="1.058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21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2" style:family="paragraph" style:parent-style-name="Standard_20__28_user_29_">
      <style:paragraph-properties fo:margin-top="0.212cm" fo:margin-bottom="0cm" style:contextual-spacing="false" style:snap-to-layout-grid="false"/>
    </style:style>
    <style:style style:name="P23" style:family="paragraph" style:parent-style-name="Standard_20__28_user_29_">
      <style:paragraph-properties fo:margin-top="0.148cm" fo:margin-bottom="0cm" style:contextual-spacing="false" style:snap-to-layout-grid="false"/>
    </style:style>
    <style:style style:name="P24" style:family="paragraph" style:parent-style-name="Standard_20__28_user_29_">
      <style:paragraph-properties fo:margin-top="0.141cm" fo:margin-bottom="0.141cm" style:contextual-spacing="false" style:snap-to-layout-grid="false"/>
    </style:style>
    <style:style style:name="P25" style:family="paragraph" style:parent-style-name="Standard_20__28_user_29_">
      <style:paragraph-properties fo:text-align="justify" style:justify-single-word="false" style:snap-to-layout-grid="false"/>
    </style:style>
    <style:style style:name="P26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</style:style>
    <style:style style:name="P27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</style:style>
    <style:style style:name="P28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</style:style>
    <style:style style:name="P29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46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47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</style:style>
    <style:style style:name="P48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letter-kerning="false" style:font-size-asian="20pt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T31" style:family="text">
      <style:text-properties fo:color="#000000" loext:opacity="100%" style:font-name-asian="標楷體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33" style:family="text">
      <style:text-properties fo:color="#000000" loext:opacity="100%" fo:font-size="11pt" style:font-size-asian="11pt" style:font-size-complex="11pt" style:font-weight-complex="bold"/>
    </style:style>
    <style:style style:name="T34" style:family="text">
      <style:text-properties fo:color="#000000" loext:opacity="100%" style:font-name-asian="新細明體1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letter-spacing="-0.014cm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1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花蓮縣政府社會處行政科甄選約用替代人力簡章</text:span><text:span text:style-name="T14"/></text:p>
      <text:p text:style-name="P1"><text:span text:style-name="T14">(第1次公告)</text:span></text:p>
      <text:list xml:id="list2620349729" text:style-name="WW8Num9">
        <text:list-item>
          <text:p text:style-name="P2" loext:marker-style-name="T16"><text:span text:style-name="T16">職 <text:s text:c="3"/>稱：</text:span><text:span text:style-name="T19">約用人員1名。</text:span></text:p>
        </text:list-item>
        <text:list-item>
          <text:p text:style-name="P2" loext:marker-style-name="T16"><text:span text:style-name="T16">錄取人數：</text:span><text:span text:style-name="T19">正取1名，備取2名。</text:span></text:p>
        </text:list-item>
        <text:list-item>
          <text:p text:style-name="P2" loext:marker-style-name="T16"><text:span text:style-name="T16">工作地點：</text:span><text:span text:style-name="T19">本府社會處(花蓮市府前路17號)。</text:span></text:p>
        </text:list-item>
        <text:list-item>
          <text:p text:style-name="P2" loext:marker-style-name="T16"><text:span text:style-name="T16">工作內容：</text:span><text:span text:style-name="T19">辦理社區照顧關懷據點業務及其他臨時交辦事項。</text:span></text:p>
        </text:list-item>
        <text:list-item>
          <text:p text:style-name="P2" loext:marker-style-name="T3"><text:span text:style-name="T16">薪 <text:s text:c="3"/>資：</text:span><text:span text:style-name="T19">280薪點，新台幣</text:span><text:span text:style-name="T5">37,800元(薪點折合率135)。</text:span></text:p>
        </text:list-item>
        <text:list-item>
          <text:p text:style-name="P3" loext:marker-style-name="T16"><text:span text:style-name="T16">報名資格需符合下列資格條件：</text:span></text:p>
        </text:list-item>
      </text:list>
      <text:list text:style-name="WW8Num13">
        <text:list-item>
          <text:p text:style-name="P6" loext:marker-style-name="T16"><text:span text:style-name="T18">國內外專科以上學校相關科系畢業者。</text:span></text:p>
        </text:list-item>
        <text:list-item>
          <text:p text:style-name="P6" loext:marker-style-name="T16"><text:span text:style-name="T18">高中或高職畢業，並具有擬任工作性質相當之訓練6個月以上或2年以上之經驗者。</text:span></text:p>
        </text:list-item>
        <text:list-item>
          <text:p text:style-name="P14" loext:marker-style-name="T16">具獨立作業及電腦文書處理能力。</text:p>
        </text:list-item>
        <text:list-item>
          <text:p text:style-name="P6" loext:marker-style-name="T3"><text:span text:style-name="T8">具有老人照顧、社區照顧、</text:span><text:span text:style-name="T6">社會福利行政</text:span><text:span text:style-name="T8">或</text:span><text:span text:style-name="T6">公務機關服務經驗尤佳</text:span><text:span text:style-name="T8">。</text:span></text:p>
        </text:list-item>
        <text:list-item>
          <text:p text:style-name="P6" loext:marker-style-name="T16"><text:span text:style-name="T18">未具或喪失中華民國國籍者、具中華民國國籍兼具外國國籍者，資格不符。</text:span></text:p>
        </text:list-item>
      </text:list>
      <text:list xml:id="list145534015280401" text:continue-list="list2620349729" text:style-name="WW8Num9">
        <text:list-item>
          <text:p text:style-name="P3" loext:marker-style-name="T16"><text:span text:style-name="T16">報名日期：</text:span><text:span text:style-name="T19">自即日起至113年9月</text:span><text:span text:style-name="T5">13日</text:span><text:span text:style-name="T19">止（以郵戳為憑）。</text:span></text:p>
        </text:list-item>
        <text:list-item>
          <text:p text:style-name="P3" loext:marker-style-name="T16"><text:span text:style-name="T16">報名方式：</text:span><text:span text:style-name="T19">本次甄選報名資料請一律以掛號郵寄方式寄送。</text:span></text:p>
        </text:list-item>
        <text:list-item>
          <text:p text:style-name="P16" loext:marker-style-name="T16">郵寄地點與聯絡電話：<text:span text:style-name="T16"/></text:p>
        </text:list-item>
      </text:list>
      <text:list text:style-name="WW8Num2">
        <text:list-item>
          <text:p text:style-name="P7" loext:marker-style-name="T16"><text:span text:style-name="T18">郵寄地點：970花蓮市府前路17號；收件人：花蓮縣政府社會處行政科。</text:span></text:p>
        </text:list-item>
      </text:list>
      <text:p text:style-name="P8"><text:span text:style-name="T19">(</text:span><text:span text:style-name="T18">請註明：應徵關懷據點約用人員。)</text:span></text:p>
      <text:list text:continue-numbering="true" text:style-name="WW8Num2">
        <text:list-item>
          <text:p text:style-name="P7" loext:marker-style-name="T18"><text:span text:style-name="T18">連絡電話：(03)8227171分機388、389，花蓮縣政府社會處行政科-胡小姐。</text:span></text:p>
        </text:list-item>
      </text:list>
      <text:list xml:id="list145534069232841" text:continue-list="list145534015280401" text:style-name="WW8Num9">
        <text:list-item>
          <text:p text:style-name="P3" loext:marker-style-name="T16"><text:span text:style-name="T16">應繳交資格證明文件(報名文件恕不退還)：</text:span></text:p>
        </text:list-item>
      </text:list>
      <text:list text:style-name="WW8Num7">
        <text:list-item>
          <text:p text:style-name="P15" loext:marker-style-name="T16"><text:soft-page-break/>報名表。</text:p>
        </text:list-item>
        <text:list-item>
          <text:p text:style-name="P9" loext:marker-style-name="T16"><text:span text:style-name="T18">自傳簡介（請以電腦打字，A4直式橫寫書打，標楷體14級，1000字以內）。</text:span></text:p>
        </text:list-item>
        <text:list-item>
          <text:p text:style-name="P9" loext:marker-style-name="T18"><text:span text:style-name="T18">符合資格條件之最高學歷畢業證書影本。</text:span></text:p>
        </text:list-item>
        <text:list-item>
          <text:p text:style-name="P9" loext:marker-style-name="T18"><text:span text:style-name="T18">男性需提供退伍令或免役證明影本。</text:span></text:p>
        </text:list-item>
        <text:list-item>
          <text:p text:style-name="P9" loext:marker-style-name="T18"><text:span text:style-name="T18">汽、機車駕照影本。</text:span></text:p>
        </text:list-item>
        <text:list-item>
          <text:p text:style-name="P9" loext:marker-style-name="T18"><text:span text:style-name="T18">其他相關證明文件。</text:span></text:p>
        </text:list-item>
      </text:list>
      <text:list text:continue-list="list145534069232841" text:style-name="WW8Num9">
        <text:list-item>
          <text:p text:style-name="P4" loext:marker-style-name="T16"><text:span text:style-name="T16">甄試日期／地點：</text:span><text:span text:style-name="T19">另行通知。</text:span></text:p>
        </text:list-item>
        <text:list-item>
          <text:p text:style-name="P5" loext:marker-style-name="T16"><text:span text:style-name="T16">甄選方式：</text:span><text:span text:style-name="T19">採口試，佔100%。</text:span></text:p>
        </text:list-item>
        <text:list-item>
          <text:p text:style-name="P17" loext:marker-style-name="T16">錄取人員通知、進用：<text:span text:style-name="T16"/></text:p>
        </text:list-item>
      </text:list>
      <text:list text:style-name="WW8Num4">
        <text:list-item>
          <text:p text:style-name="P10" loext:marker-style-name="T21"><text:span text:style-name="T18">合於初審資格條件者，擇優通知面談，資格不合者或未獲錄取者恕不退件。</text:span></text:p>
        </text:list-item>
        <text:list-item>
          <text:p text:style-name="P10" loext:marker-style-name="T18"><text:span text:style-name="T21">本次公開甄選，</text:span><text:span text:style-name="T21">以面試總平均75分以上為及格，並</text:span><text:span text:style-name="T21">依名次增列候補2名，候補</text:span><text:span text:style-name="T21">期間5個月自圈選確定之翌日起算</text:span><text:span text:style-name="T21">，期滿如未經通知遞補，即喪失候補資格。</text:span></text:p>
        </text:list-item>
        <text:list-item>
          <text:p text:style-name="P10" loext:marker-style-name="T18"><text:span text:style-name="T18">甄選後於本府全球資訊服務網及本府社會處網站公告錄取名單，並通知辦理報到事宜。</text:span></text:p>
        </text:list-item>
        <text:list-item>
          <text:p text:style-name="P10" loext:marker-style-name="T18"><text:span text:style-name="T18">錄取者提送證件如有不實，取消錄取資格並自負法律責任。</text:span></text:p>
        </text:list-item>
      </text:list>
      <text:p text:style-name="P21"><text:span text:style-name="T26">花蓮縣政府社會處甄選約用人員報名表</text:span></text:p>
      <text:p text:style-name="P29"><text:span text:style-name="T1"><text:s text:c="2"/></text:span><text:span text:style-name="T12">◎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0">姓名<text:span text:style-name="T23"/></text:p>
          </table:table-cell>
          <table:table-cell table:style-name="表格1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5"><text:span text:style-name="T23">身分證字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M1" table:number-rows-spanned="4" office:value-type="string">
            <text:p text:style-name="P36">相片粘貼處<text:span text:style-name="T27"/></text:p>
            <text:p text:style-name="P47"><text:span text:style-name="T28">(非必要)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5">出生年月日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1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E2" office:value-type="string">
            <text:p text:style-name="P31">性別<text:span text:style-name="T23"/></text:p>
          </table:table-cell>
          <table:table-cell table:style-name="表格1.E2" table:number-columns-spanned="3" office:value-type="string">
            <text:p text:style-name="P34"/>
          </table:table-cell>
          <table:covered-table-cell/>
          <table:covered-table-cell/>
          <table:covered-table-cell table:style-name="表格1.M1"/>
        </table:table-row>
        <table:table-row table:style-name="表格1.3">
          <table:table-cell table:style-name="表格1.A2" office:value-type="string">
            <text:p text:style-name="P30">聯絡<text:span text:style-name="T23"/></text:p>
            <text:p text:style-name="P30">電話<text:span text:style-name="T23"/></text:p>
          </table:table-cell>
          <table:table-cell table:style-name="表格1.E2" table:number-columns-spanned="11" office:value-type="string">
            <text:p text:style-name="P37">日：（ <text:s text:c="2"/>） <text:s text:c="12"/>夜：（ <text:s text:c="2"/>）<text:span text:style-name="T27"/></text:p>
            <text:p text:style-name="P41">行動電話： <text:s text:c="9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4" office:value-type="string">
            <text:p text:style-name="P30">通訊地址<text:span text:style-name="T23"/></text:p>
          </table:table-cell>
          <table:table-cell table:style-name="表格1.B4" table:number-columns-spanned="11" office:value-type="string">
            <text:p text:style-name="P22"><text:span text:style-name="T23">□□□□□ </text:span><text:span text:style-name="T32"><text:s text:c="42"/></text:span></text:p>
            <text:p text:style-name="P23"><text:span text:style-name="T3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5">
          <table:table-cell table:style-name="表格1.A4" table:number-columns-spanned="2" office:value-type="string">
            <text:p text:style-name="P24"><text:span text:style-name="T23">繳驗證件（請依順序排列）</text:span></text:p>
          </table:table-cell>
          <table:covered-table-cell/>
          <table:table-cell table:style-name="表格1.C5" table:number-columns-spanned="11" office:value-type="string">
            <text:list text:style-name="WW8Num3">
              <text:list-item>
                <text:p text:style-name="P48" loext:marker-style-name="T23"><text:span text:style-name="T23">報名表</text:span><text:span text:style-name="T23">。</text:span></text:p>
              </text:list-item>
              <text:list-item>
                <text:p text:style-name="P48" loext:marker-style-name="T23"><text:span text:style-name="T23">自傳簡介。</text:span></text:p>
              </text:list-item>
              <text:list-item>
                <text:p text:style-name="P48" loext:marker-style-name="T23"><text:span text:style-name="T23">畢業證書影本。</text:span></text:p>
              </text:list-item>
              <text:list-item>
                <text:p text:style-name="P48" loext:marker-style-name="T23"><text:span text:style-name="T25">退伍令或免役證明影本（男性）</text:span><text:span text:style-name="T23">。</text:span></text:p>
              </text:list-item>
              <text:list-item>
                <text:p text:style-name="P48"><text:span text:style-name="T23">社工師證照影本(無則免)、</text:span><text:span text:style-name="T23">其他相關證明文件</text:span><text:span text:style-name="T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26"><text:span text:style-name="T23">符合資格條件之學歷證明文件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7"><text:span text:style-name="T27">學校名稱（請填全銜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8">科系名稱<text:span text:style-name="T27"/></text:p>
          </table:table-cell>
          <table:covered-table-cell/>
          <table:table-cell table:style-name="表格1.C5" office:value-type="string">
            <text:p text:style-name="P38">畢業年月<text:span text:style-name="T27"/>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2">年 <text:s text:c="3"/>月<text:span text:style-name="T27"/></text:p>
          </table:table-cell>
        </table:table-row>
        <table:table-row table:style-name="表格1.8">
          <table:table-cell table:style-name="表格1.A4" table:number-columns-spanned="5" office:value-type="string">
            <text:p text:style-name="P35">電腦相關專長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5">駕駛執照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2">□ <text:s/>機車 <text:s text:c="4"/>□ <text:s/>汽車 <text:s text:c="2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32">經歷</text:p>
          </table:table-cell>
          <table:table-cell table:style-name="表格1.E2" table:number-columns-spanned="6" office:value-type="string">
            <text:p text:style-name="P38">服務機關名稱（請填全銜）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8">擔任職稱<text:span text:style-name="T27"/></text:p>
          </table:table-cell>
          <table:covered-table-cell/>
          <table:covered-table-cell/>
          <table:table-cell table:style-name="表格1.E2" table:number-columns-spanned="2" office:value-type="string">
            <text:p text:style-name="P38">服務期間<text:span text:style-name="T27"/></text:p>
          </table:table-cell>
          <table:covered-table-cell/>
          <table:table-cell table:style-name="表格1.M10" office:value-type="string">
            <text:p text:style-name="P38">合計年資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40">年 <text:s text:c="5"/>月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43"><text:s text:c="5"/>年 <text:s text:c="5"/>月<text:span text:style-name="T27"/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40">年 <text:s text:c="5"/>月<text:span text:style-name="T27"/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/>
          </table:table-cell>
          <table:covered-table-cell/>
          <table:covered-table-cell/>
          <table:table-cell table:style-name="表格1.E2" table:number-columns-spanned="2" office:value-type="string">
            <text:p text:style-name="P37"/>
          </table:table-cell>
          <table:covered-table-cell/>
          <table:table-cell table:style-name="表格1.M10" office:value-type="string">
            <text:p text:style-name="P26"><text:span text:style-name="T27"><text:s text:c="5"/>年 <text:s text:c="5"/>月</text:span></text:p>
          </table:table-cell>
        </table:table-row>
        <table:table-row table:style-name="表格1.15">
          <table:table-cell table:style-name="表格1.A4" table:number-columns-spanned="3" office:value-type="string">
            <text:p text:style-name="P37">兵役狀況<text:span text:style-name="T27"/></text:p>
          </table:table-cell>
          <table:covered-table-cell/>
          <table:covered-table-cell/>
          <table:table-cell table:style-name="表格1.C5" table:number-columns-spanned="10" office:value-type="string">
            <text:p text:style-name="P28"><text:span text:style-name="T27">□ 役畢 <text:s text:c="2"/>退伍日期： <text:s/>年 <text:s text:c="2"/>月 <text:s text:c="2"/>日 <text:s text:c="6"/>□ 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2">請自行黏貼身分證影本</text:p>
          </table:table-cell>
          <table:covered-table-cell/>
          <table:covered-table-cell/>
          <table:table-cell table:style-name="表格1.M10" table:number-columns-spanned="8" office:value-type="string">
            <text:p text:style-name="P12">(正面)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12">(反面)<text:span text:style-name="T11"/></text:p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Standard"><text:span text:style-name="T7">本人所附資料若有不實，除應負法律責任外並同意取消錄取資格。</text:span></text:p>
            <text:p text:style-name="Standard"><text:span text:style-name="T7"><text:s text:c="34"/></text:span><text:span text:style-name="T40">報名人簽章</text:span><text:span text:style-name="T41">：</text:span><text:span text:style-name="T42"> <text:s text:c="2"/></text:span><text:span text:style-name="T43"><text:s text:c="2"/></text:span><text:span text:style-name="T43"><text:s text:c="3"/></text:span><text:span text:style-name="T43"><text:s text:c="7"/></text:span><text:span text:style-name="T43">(請務必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Standard"><text:soft-page-break/><text:span text:style-name="T4"><text:s text:c="2"/>自傳</text:span><text:span text:style-name="T8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</table:table-row>
        <table:table-row table:style-name="表格2.13"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</table:table-row>
        <table:table-row table:style-name="表格2.15">
          <table:table-cell table:style-name="表格2.A1" office:value-type="string">
            <text:p text:style-name="P11"/>
          </table:table-cell>
        </table:table-row>
        <table:table-row table:style-name="表格2.16">
          <table:table-cell table:style-name="表格2.A1" office:value-type="string">
            <text:p text:style-name="P11"/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胡欣渝</dc:creator>
    <dc:date>2024-08-30T11:01:00</dc:date>
    <meta:print-date>2022-01-26T11:22:00</meta:print-date>
    <meta:editing-cycles>62</meta:editing-cycles>
    <meta:editing-duration>PT7H31M</meta:editing-duration>
    <meta:document-statistic meta:table-count="2" meta:image-count="0" meta:object-count="0" meta:page-count="4" meta:paragraph-count="80" meta:word-count="1125" meta:character-count="1397" meta:non-whitespace-character-count="1185"/>
    <meta:generator>LibreOffice/7.6.5.2$Windows_X86_64 LibreOffice_project/38d5f62f85355c192ef5f1dd47c5c0c0c6d6598b</meta:generator>
  </office:meta>
</office:document-meta>
</file>