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50000001A86E3FA1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思源黑體 TW Regular" svg:font-family="'思源黑體 TW Regular'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8.45cm" fo:margin-left="-0.198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0.115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039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0.508cm"/>
    </style:style>
    <style:style style:name="表格1.M" style:family="table-column">
      <style:table-column-properties style:column-width="0.171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0.422cm"/>
    </style:style>
    <style:style style:name="表格1.P" style:family="table-column">
      <style:table-column-properties style:column-width="0.081cm"/>
    </style:style>
    <style:style style:name="表格1.Q" style:family="table-column">
      <style:table-column-properties style:column-width="0.471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0.496cm"/>
    </style:style>
    <style:style style:name="表格1.T" style:family="table-column">
      <style:table-column-properties style:column-width="0.111cm"/>
    </style:style>
    <style:style style:name="表格1.U" style:family="table-column">
      <style:table-column-properties style:column-width="0.607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45cm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0.621cm"/>
    </style:style>
    <style:style style:name="表格1.c" style:family="table-column">
      <style:table-column-properties style:column-width="0.21cm"/>
    </style:style>
    <style:style style:name="表格1.d" style:family="table-column">
      <style:table-column-properties style:column-width="0.062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0.173cm"/>
    </style:style>
    <style:style style:name="表格1.k" style:family="table-column">
      <style:table-column-properties style:column-width="0.277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0.122cm"/>
    </style:style>
    <style:style style:name="表格1.o" style:family="table-column">
      <style:table-column-properties style:column-width="0.432cm"/>
    </style:style>
    <style:style style:name="表格1.p" style:family="table-column">
      <style:table-column-properties style:column-width="0.072cm"/>
    </style:style>
    <style:style style:name="表格1.q" style:family="table-column">
      <style:table-column-properties style:column-width="0.206cm"/>
    </style:style>
    <style:style style:name="表格1.r" style:family="table-column">
      <style:table-column-properties style:column-width="0.088cm"/>
    </style:style>
    <style:style style:name="表格1.s" style:family="table-column">
      <style:table-column-properties style:column-width="0.212cm"/>
    </style:style>
    <style:style style:name="表格1.t" style:family="table-column">
      <style:table-column-properties style:column-width="0.533cm"/>
    </style:style>
    <style:style style:name="表格1.u" style:family="table-column">
      <style:table-column-properties style:column-width="0.476cm"/>
    </style:style>
    <style:style style:name="表格1.w" style:family="table-column">
      <style:table-column-properties style:column-width="0.282cm"/>
    </style:style>
    <style:style style:name="表格1.x" style:family="table-column">
      <style:table-column-properties style:column-width="0.15cm"/>
    </style:style>
    <style:style style:name="表格1.y" style:family="table-column">
      <style:table-column-properties style:column-width="0.504cm"/>
    </style:style>
    <style:style style:name="表格1.z" style:family="table-column">
      <style:table-column-properties style:column-width="0.178cm"/>
    </style:style>
    <style:style style:name="表格1.AA" style:family="table-column">
      <style:table-column-properties style:column-width="0.326cm"/>
    </style:style>
    <style:style style:name="表格1.AB" style:family="table-column">
      <style:table-column-properties style:column-width="0.506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1.5pt solid #c00000" fo:border-top="none" fo:border-bottom="none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1.5pt solid #c00000" fo:border-right="1.5pt solid #c00000" fo:border-top="1.5pt solid #c00000" fo:border-bottom="none" style:writing-mode="lr-tb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800000" fo:border-right="0.5pt solid #000000" fo:border-top="1.5pt solid #8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8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800000" fo:border-bottom="0.5pt solid #000000" style:writing-mode="lr-tb"/>
    </style:style>
    <style:style style:name="表格1.AA2" style:family="table-cell">
      <style:table-cell-properties style:vertical-align="top" fo:padding-left="0.191cm" fo:padding-right="0.191cm" fo:padding-top="0cm" fo:padding-bottom="0cm" fo:border-left="0.5pt solid #000000" fo:border-right="1.5pt solid #800000" fo:border-top="1.5pt solid #800000" fo:border-bottom="0.5pt solid #000000" style:writing-mode="lr-tb"/>
    </style:style>
    <style:style style:name="表格1.3" style:family="table-row">
      <style:table-row-properties style:min-row-height="1.03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8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800000" fo:border-top="0.5pt solid #000000" fo:border-bottom="0.5pt solid #000000" style:writing-mode="lr-tb"/>
    </style:style>
    <style:style style:name="表格1.4" style:family="table-row">
      <style:table-row-properties style:min-row-height="0.778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B4" style:family="table-cell">
      <style:table-cell-properties style:vertical-align="top" fo:padding-left="0.191cm" fo:padding-right="0.191cm" fo:padding-top="0cm" fo:padding-bottom="0cm" fo:border-left="0.5pt solid #000000" fo:border-right="1.5pt solid #800000" fo:border-top="0.5pt solid #000000" fo:border-bottom="0.5pt solid #000000" style:writing-mode="lr-tb"/>
    </style:style>
    <style:style style:name="表格1.5" style:family="table-row">
      <style:table-row-properties style:min-row-height="0.716cm" fo:keep-together="always"/>
    </style:style>
    <style:style style:name="表格1.s5" style:family="table-cell">
      <style:table-cell-properties style:vertical-align="bottom" fo:padding-left="0.191cm" fo:padding-right="0.191cm" fo:padding-top="0cm" fo:padding-bottom="0cm" fo:border-left="0.5pt solid #000000" fo:border-right="1.5pt solid #800000" fo:border-top="0.5pt solid #000000" fo:border-bottom="none" style:writing-mode="lr-tb"/>
    </style:style>
    <style:style style:name="表格1.6" style:family="table-row">
      <style:table-row-properties style:min-row-height="1.125cm" fo:keep-together="always"/>
    </style:style>
    <style:style style:name="表格1.s6" style:family="table-cell">
      <style:table-cell-properties style:vertical-align="top" fo:padding-left="0.191cm" fo:padding-right="0.191cm" fo:padding-top="0cm" fo:padding-bottom="0cm" fo:border-left="0.5pt solid #000000" fo:border-right="1.5pt solid #800000" fo:border-top="none" fo:border-bottom="0.5pt solid #000000" style:writing-mode="lr-tb"/>
    </style:style>
    <style:style style:name="表格1.7" style:family="table-row">
      <style:table-row-properties style:min-row-height="0.411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0.5pt solid #000000" fo:border-bottom="0.5pt solid #000000" style:writing-mode="lr-tb"/>
    </style:style>
    <style:style style:name="表格1.8" style:family="table-row">
      <style:table-row-properties style:min-row-height="0.494cm" fo:keep-together="always"/>
    </style:style>
    <style:style style:name="表格1.9" style:family="table-row">
      <style:table-row-properties style:min-row-height="0.321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X9" style:family="table-cell">
      <style:table-cell-properties style:vertical-align="middle" fo:padding-left="0.191cm" fo:padding-right="0.191cm" fo:padding-top="0cm" fo:padding-bottom="0cm" fo:border-left="none" fo:border-right="1.5pt solid #c00000" fo:border-top="0.5pt solid #000000" fo:border-bottom="none" style:writing-mode="lr-tb"/>
    </style:style>
    <style:style style:name="表格1.10" style:family="table-row">
      <style:table-row-properties style:min-row-height="0.39cm" fo:keep-together="always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325cm" fo:keep-together="always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none" fo:border-bottom="1pt solid #ff0000" style:writing-mode="lr-tb"/>
    </style:style>
    <style:style style:name="表格1.12" style:family="table-row">
      <style:table-row-properties style:min-row-height="0.326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Q1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t12" style:family="table-cell">
      <style:table-cell-properties style:vertical-align="top" fo:padding-left="0.191cm" fo:padding-right="0.191cm" fo:padding-top="0cm" fo:padding-bottom="0cm" fo:border-left="0.5pt solid #000000" fo:border-right="1pt solid #ff0000" fo:border-top="1pt solid #000000" fo:border-bottom="0.5pt solid #000000" style:writing-mode="lr-tb"/>
    </style:style>
    <style:style style:name="表格1.w12" style:family="table-cell">
      <style:table-cell-properties style:vertical-align="top" fo:padding-left="0.191cm" fo:padding-right="0.191cm" fo:padding-top="0cm" fo:padding-bottom="0cm" fo:border-left="1pt solid #ff0000" fo:border-right="1.5pt solid #800000" fo:border-top="1pt solid #ff0000" fo:border-bottom="0.25pt solid #000000" style:writing-mode="lr-tb"/>
    </style:style>
    <style:style style:name="表格1.13" style:family="table-row">
      <style:table-row-properties style:min-row-height="0.748cm" fo:keep-together="always"/>
    </style:style>
    <style:style style:name="表格1.C1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4" style:family="table-row">
      <style:table-row-properties style:min-row-height="3.697cm" fo:keep-together="always"/>
    </style:style>
    <style:style style:name="表格1.C14" style:family="table-cell">
      <style:table-cell-properties style:vertical-align="top" fo:padding-left="0.191cm" fo:padding-right="0.191cm" fo:padding-top="0cm" fo:padding-bottom="0cm" fo:border-left="1pt solid #000000" fo:border-right="1.5pt solid #c00000" fo:border-top="none" fo:border-bottom="0.5pt solid #000000" style:writing-mode="lr-tb"/>
    </style:style>
    <style:style style:name="表格1.15" style:family="table-row">
      <style:table-row-properties style:min-row-height="1.658cm" fo:keep-together="always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1.5pt solid #c00000" fo:border-top="1pt solid #000000" fo:border-bottom="0.5pt solid #000000" style:writing-mode="lr-tb"/>
    </style:style>
    <style:style style:name="表格1.16" style:family="table-row">
      <style:table-row-properties style:min-row-height="0.522cm" fo:keep-together="always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0.5pt solid #000000" fo:border-bottom="none" style:writing-mode="lr-tb"/>
    </style:style>
    <style:style style:name="表格1.17" style:family="table-row">
      <style:table-row-properties style:min-row-height="1.12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c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448cm" fo:keep-together="always"/>
    </style:style>
    <style:style style:name="表格1.19" style:family="table-row">
      <style:table-row-properties style:min-row-height="1.429cm" fo:keep-together="always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1.5pt solid #c00000" fo:border-top="0.5pt solid #000000" fo:border-bottom="0.5pt solid #000000" style:writing-mode="lr-tb"/>
    </style:style>
    <style:style style:name="表格1.20" style:family="table-row">
      <style:table-row-properties style:min-row-height="0.501cm" fo:keep-together="always"/>
    </style:style>
    <style:style style:name="表格1.21" style:family="table-row">
      <style:table-row-properties style:min-row-height="1.48cm" fo:keep-together="always"/>
    </style:style>
    <style:style style:name="表格1.22" style:family="table-row">
      <style:table-row-properties style:min-row-height="0.407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c00000" fo:border-bottom="0.5pt solid #000000" style:writing-mode="lr-tb"/>
    </style:style>
    <style:style style:name="表格1.23" style:family="table-row">
      <style:table-row-properties style:min-row-height="0.9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847cm" fo:keep-together="always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18.45cm" fo:margin-left="-0.198cm" table:align="left" style:writing-mode="lr-tb"/>
    </style:style>
    <style:style style:name="表格2.A" style:family="table-column">
      <style:table-column-properties style:column-width="1.323cm"/>
    </style:style>
    <style:style style:name="表格2.B" style:family="table-column">
      <style:table-column-properties style:column-width="1.138cm"/>
    </style:style>
    <style:style style:name="表格2.C" style:family="table-column">
      <style:table-column-properties style:column-width="0.492cm"/>
    </style:style>
    <style:style style:name="表格2.D" style:family="table-column">
      <style:table-column-properties style:column-width="0.379cm"/>
    </style:style>
    <style:style style:name="表格2.E" style:family="table-column">
      <style:table-column-properties style:column-width="0.115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0.547cm"/>
    </style:style>
    <style:style style:name="表格2.H" style:family="table-column">
      <style:table-column-properties style:column-width="0.508cm"/>
    </style:style>
    <style:style style:name="表格2.K" style:family="table-column">
      <style:table-column-properties style:column-width="0.171cm"/>
    </style:style>
    <style:style style:name="表格2.L" style:family="table-column">
      <style:table-column-properties style:column-width="0.265cm"/>
    </style:style>
    <style:style style:name="表格2.M" style:family="table-column">
      <style:table-column-properties style:column-width="0.356cm"/>
    </style:style>
    <style:style style:name="表格2.N" style:family="table-column">
      <style:table-column-properties style:column-width="0.065cm"/>
    </style:style>
    <style:style style:name="表格2.O" style:family="table-column">
      <style:table-column-properties style:column-width="0.552cm"/>
    </style:style>
    <style:style style:name="表格2.P" style:family="table-column">
      <style:table-column-properties style:column-width="0.631cm"/>
    </style:style>
    <style:style style:name="表格2.Q" style:family="table-column">
      <style:table-column-properties style:column-width="0.603cm"/>
    </style:style>
    <style:style style:name="表格2.R" style:family="table-column">
      <style:table-column-properties style:column-width="0.617cm"/>
    </style:style>
    <style:style style:name="表格2.S" style:family="table-column">
      <style:table-column-properties style:column-width="0.263cm"/>
    </style:style>
    <style:style style:name="表格2.T" style:family="table-column">
      <style:table-column-properties style:column-width="0.355cm"/>
    </style:style>
    <style:style style:name="表格2.V" style:family="table-column">
      <style:table-column-properties style:column-width="0.619cm"/>
    </style:style>
    <style:style style:name="表格2.X" style:family="table-column">
      <style:table-column-properties style:column-width="0.048cm"/>
    </style:style>
    <style:style style:name="表格2.Y" style:family="table-column">
      <style:table-column-properties style:column-width="0.57cm"/>
    </style:style>
    <style:style style:name="表格2.Z" style:family="table-column">
      <style:table-column-properties style:column-width="0.261cm"/>
    </style:style>
    <style:style style:name="表格2.a" style:family="table-column">
      <style:table-column-properties style:column-width="0.062cm"/>
    </style:style>
    <style:style style:name="表格2.b" style:family="table-column">
      <style:table-column-properties style:column-width="0.295cm"/>
    </style:style>
    <style:style style:name="表格2.c" style:family="table-column">
      <style:table-column-properties style:column-width="0.422cm"/>
    </style:style>
    <style:style style:name="表格2.d" style:family="table-column">
      <style:table-column-properties style:column-width="0.055cm"/>
    </style:style>
    <style:style style:name="表格2.e" style:family="table-column">
      <style:table-column-properties style:column-width="0.141cm"/>
    </style:style>
    <style:style style:name="表格2.f" style:family="table-column">
      <style:table-column-properties style:column-width="0.309cm"/>
    </style:style>
    <style:style style:name="表格2.h" style:family="table-column">
      <style:table-column-properties style:column-width="0.074cm"/>
    </style:style>
    <style:style style:name="表格2.i" style:family="table-column">
      <style:table-column-properties style:column-width="0.122cm"/>
    </style:style>
    <style:style style:name="表格2.k" style:family="table-column">
      <style:table-column-properties style:column-width="0.083cm"/>
    </style:style>
    <style:style style:name="表格2.l" style:family="table-column">
      <style:table-column-properties style:column-width="0.206cm"/>
    </style:style>
    <style:style style:name="表格2.m" style:family="table-column">
      <style:table-column-properties style:column-width="0.088cm"/>
    </style:style>
    <style:style style:name="表格2.n" style:family="table-column">
      <style:table-column-properties style:column-width="0.212cm"/>
    </style:style>
    <style:style style:name="表格2.o" style:family="table-column">
      <style:table-column-properties style:column-width="0.533cm"/>
    </style:style>
    <style:style style:name="表格2.p" style:family="table-column">
      <style:table-column-properties style:column-width="0.476cm"/>
    </style:style>
    <style:style style:name="表格2.r" style:family="table-column">
      <style:table-column-properties style:column-width="0.282cm"/>
    </style:style>
    <style:style style:name="表格2.s" style:family="table-column">
      <style:table-column-properties style:column-width="0.15cm"/>
    </style:style>
    <style:style style:name="表格2.t" style:family="table-column">
      <style:table-column-properties style:column-width="0.504cm"/>
    </style:style>
    <style:style style:name="表格2.u" style:family="table-column">
      <style:table-column-properties style:column-width="0.178cm"/>
    </style:style>
    <style:style style:name="表格2.v" style:family="table-column">
      <style:table-column-properties style:column-width="0.326cm"/>
    </style:style>
    <style:style style:name="表格2.w" style:family="table-column">
      <style:table-column-properties style:column-width="0.506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1.5pt solid #c00000" fo:border-top="none" fo:border-bottom="none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1.5pt solid #c00000" fo:border-right="1.5pt solid #c00000" fo:border-top="1.5pt solid #c00000" fo:border-bottom="none" style:writing-mode="lr-tb"/>
    </style:style>
    <style:style style:name="表格2.2" style:family="table-row">
      <style:table-row-properties style:min-row-height="0.8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800000" fo:border-right="0.5pt solid #000000" fo:border-top="1.5pt solid #8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800000" fo:border-bottom="0.5pt solid #000000" style:writing-mode="lr-tb"/>
    </style:style>
    <style:style style:name="表格2.Y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800000" fo:border-bottom="0.5pt solid #000000" style:writing-mode="lr-tb"/>
    </style:style>
    <style:style style:name="表格2.v2" style:family="table-cell">
      <style:table-cell-properties style:vertical-align="top" fo:padding-left="0.191cm" fo:padding-right="0.191cm" fo:padding-top="0cm" fo:padding-bottom="0cm" fo:border-left="0.5pt solid #000000" fo:border-right="1.5pt solid #800000" fo:border-top="1.5pt solid #800000" fo:border-bottom="0.5pt solid #000000" style:writing-mode="lr-tb"/>
    </style:style>
    <style:style style:name="表格2.3" style:family="table-row">
      <style:table-row-properties style:min-row-height="1.039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8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800000" fo:border-top="0.5pt solid #000000" fo:border-bottom="0.5pt solid #000000" style:writing-mode="lr-tb"/>
    </style:style>
    <style:style style:name="表格2.4" style:family="table-row">
      <style:table-row-properties style:min-row-height="0.778cm" fo:keep-together="always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w4" style:family="table-cell">
      <style:table-cell-properties style:vertical-align="top" fo:padding-left="0.191cm" fo:padding-right="0.191cm" fo:padding-top="0cm" fo:padding-bottom="0cm" fo:border-left="0.5pt solid #000000" fo:border-right="1.5pt solid #800000" fo:border-top="0.5pt solid #000000" fo:border-bottom="0.5pt solid #000000" style:writing-mode="lr-tb"/>
    </style:style>
    <style:style style:name="表格2.5" style:family="table-row">
      <style:table-row-properties style:min-row-height="0.716cm" fo:keep-together="always"/>
    </style:style>
    <style:style style:name="表格2.n5" style:family="table-cell">
      <style:table-cell-properties style:vertical-align="bottom" fo:padding-left="0.191cm" fo:padding-right="0.191cm" fo:padding-top="0cm" fo:padding-bottom="0cm" fo:border-left="0.5pt solid #000000" fo:border-right="1.5pt solid #800000" fo:border-top="0.5pt solid #000000" fo:border-bottom="none" style:writing-mode="lr-tb"/>
    </style:style>
    <style:style style:name="表格2.6" style:family="table-row">
      <style:table-row-properties style:min-row-height="1.125cm" fo:keep-together="always"/>
    </style:style>
    <style:style style:name="表格2.n6" style:family="table-cell">
      <style:table-cell-properties style:vertical-align="top" fo:padding-left="0.191cm" fo:padding-right="0.191cm" fo:padding-top="0cm" fo:padding-bottom="0cm" fo:border-left="0.5pt solid #000000" fo:border-right="1.5pt solid #800000" fo:border-top="none" fo:border-bottom="0.5pt solid #000000" style:writing-mode="lr-tb"/>
    </style:style>
    <style:style style:name="表格2.7" style:family="table-row">
      <style:table-row-properties style:min-row-height="0.411cm" fo:keep-together="always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0.5pt solid #000000" fo:border-bottom="0.5pt solid #000000" style:writing-mode="lr-tb"/>
    </style:style>
    <style:style style:name="表格2.8" style:family="table-row">
      <style:table-row-properties style:min-row-height="0.494cm" fo:keep-together="always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0.5pt solid #000000" fo:border-bottom="0.5pt solid #000000" style:writing-mode="lr-tb"/>
    </style:style>
    <style:style style:name="表格2.9" style:family="table-row">
      <style:table-row-properties style:min-row-height="0.321cm" fo:keep-together="always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T9" style:family="table-cell">
      <style:table-cell-properties style:vertical-align="middle" fo:padding-left="0.191cm" fo:padding-right="0.191cm" fo:padding-top="0cm" fo:padding-bottom="0cm" fo:border-left="none" fo:border-right="1.5pt solid #c00000" fo:border-top="0.5pt solid #000000" fo:border-bottom="none" style:writing-mode="lr-tb"/>
    </style:style>
    <style:style style:name="表格2.10" style:family="table-row">
      <style:table-row-properties style:min-row-height="0.39cm" fo:keep-together="always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T10" style:family="table-cell">
      <style:table-cell-properties style:vertical-align="middle" fo:padding-left="0.191cm" fo:padding-right="0.191cm" fo:padding-top="0cm" fo:padding-bottom="0cm" fo:border-left="none" fo:border-right="1.5pt solid #c00000" fo:border-top="0.5pt solid #000000" fo:border-bottom="none" style:writing-mode="lr-tb"/>
    </style:style>
    <style:style style:name="表格2.11" style:family="table-row">
      <style:table-row-properties style:min-row-height="0.325cm" fo:keep-together="always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none" fo:border-bottom="1pt solid #ff0000" style:writing-mode="lr-tb"/>
    </style:style>
    <style:style style:name="表格2.12" style:family="table-row">
      <style:table-row-properties style:min-row-height="0.326cm" fo:keep-together="always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N1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o12" style:family="table-cell">
      <style:table-cell-properties style:vertical-align="top" fo:padding-left="0.191cm" fo:padding-right="0.191cm" fo:padding-top="0cm" fo:padding-bottom="0cm" fo:border-left="0.5pt solid #000000" fo:border-right="1pt solid #ff0000" fo:border-top="1pt solid #000000" fo:border-bottom="0.5pt solid #000000" style:writing-mode="lr-tb"/>
    </style:style>
    <style:style style:name="表格2.r12" style:family="table-cell">
      <style:table-cell-properties style:vertical-align="top" fo:padding-left="0.191cm" fo:padding-right="0.191cm" fo:padding-top="0cm" fo:padding-bottom="0cm" fo:border-left="1pt solid #ff0000" fo:border-right="1.5pt solid #800000" fo:border-top="1pt solid #ff0000" fo:border-bottom="0.25pt solid #000000" style:writing-mode="lr-tb"/>
    </style:style>
    <style:style style:name="表格2.13" style:family="table-row">
      <style:table-row-properties style:min-row-height="0.748cm" fo:keep-together="always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I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N1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P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Q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R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S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U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V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W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X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Z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k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o13" style:family="table-cell">
      <style:table-cell-properties style:vertical-align="top" fo:padding-left="0.191cm" fo:padding-right="0.191cm" fo:padding-top="0cm" fo:padding-bottom="0cm" fo:border-left="0.5pt solid #000000" fo:border-right="1pt solid #ff0000" fo:border-top="1pt solid #000000" fo:border-bottom="0.5pt solid #000000" style:writing-mode="lr-tb"/>
    </style:style>
    <style:style style:name="表格2.r13" style:family="table-cell">
      <style:table-cell-properties style:vertical-align="top" fo:padding-left="0.191cm" fo:padding-right="0.191cm" fo:padding-top="0cm" fo:padding-bottom="0cm" fo:border-left="1pt solid #ff0000" fo:border-right="1.5pt solid #800000" fo:border-top="1pt solid #ff0000" fo:border-bottom="0.25pt solid #000000" style:writing-mode="lr-tb"/>
    </style:style>
    <style:style style:name="表格2.14" style:family="table-row">
      <style:table-row-properties style:min-row-height="3.697cm" fo:keep-together="always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1pt solid #000000" fo:border-right="1.5pt solid #c00000" fo:border-top="none" fo:border-bottom="0.5pt solid #000000" style:writing-mode="lr-tb"/>
    </style:style>
    <style:style style:name="表格2.15" style:family="table-row">
      <style:table-row-properties style:min-row-height="2.189cm" fo:keep-together="always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1.5pt solid #c00000" fo:border-top="1pt solid #000000" fo:border-bottom="0.5pt solid #000000" style:writing-mode="lr-tb"/>
    </style:style>
    <style:style style:name="表格2.16" style:family="table-row">
      <style:table-row-properties style:min-row-height="1.498cm" fo:keep-together="always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0.5pt solid #000000" fo:border-bottom="none" style:writing-mode="lr-tb"/>
    </style:style>
    <style:style style:name="表格2.17" style:family="table-row">
      <style:table-row-properties style:min-row-height="1.72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c00000" fo:border-right="1.5pt solid #c00000" fo:border-top="0.5pt solid #000000" fo:border-bottom="0.5pt solid #000000" style:writing-mode="lr-tb"/>
    </style:style>
    <style:style style:name="表格2.18" style:family="table-row">
      <style:table-row-properties style:min-row-height="4.454cm" fo:keep-together="always"/>
    </style:style>
    <style:style style:name="表格2.A18" style:family="table-cell">
      <style:table-cell-properties style:vertical-align="top" fo:padding-left="0.191cm" fo:padding-right="0.191cm" fo:padding-top="0cm" fo:padding-bottom="0cm" fo:border-left="1.5pt solid #c00000" fo:border-right="1.5pt solid #c00000" fo:border-top="0.5pt solid #000000" fo:border-bottom="0.5pt solid #000000" style:writing-mode="lr-tb"/>
    </style:style>
    <style:style style:name="表格2.19" style:family="table-row">
      <style:table-row-properties style:min-row-height="1.192cm" fo:keep-together="auto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c00000" fo:border-bottom="0.5pt solid #000000" style:writing-mode="lr-tb"/>
    </style:style>
    <style:style style:name="表格3" style:family="table">
      <style:table-properties style:width="17.951cm" fo:margin-left="-0.198cm" table:align="left" style:writing-mode="lr-tb"/>
    </style:style>
    <style:style style:name="表格3.A" style:family="table-column">
      <style:table-column-properties style:column-width="1.323cm"/>
    </style:style>
    <style:style style:name="表格3.B" style:family="table-column">
      <style:table-column-properties style:column-width="1.138cm"/>
    </style:style>
    <style:style style:name="表格3.C" style:family="table-column">
      <style:table-column-properties style:column-width="0.492cm"/>
    </style:style>
    <style:style style:name="表格3.D" style:family="table-column">
      <style:table-column-properties style:column-width="0.379cm"/>
    </style:style>
    <style:style style:name="表格3.E" style:family="table-column">
      <style:table-column-properties style:column-width="0.115cm"/>
    </style:style>
    <style:style style:name="表格3.F" style:family="table-column">
      <style:table-column-properties style:column-width="0.494cm"/>
    </style:style>
    <style:style style:name="表格3.G" style:family="table-column">
      <style:table-column-properties style:column-width="0.547cm"/>
    </style:style>
    <style:style style:name="表格3.H" style:family="table-column">
      <style:table-column-properties style:column-width="0.508cm"/>
    </style:style>
    <style:style style:name="表格3.K" style:family="table-column">
      <style:table-column-properties style:column-width="0.171cm"/>
    </style:style>
    <style:style style:name="表格3.L" style:family="table-column">
      <style:table-column-properties style:column-width="0.265cm"/>
    </style:style>
    <style:style style:name="表格3.M" style:family="table-column">
      <style:table-column-properties style:column-width="0.356cm"/>
    </style:style>
    <style:style style:name="表格3.N" style:family="table-column">
      <style:table-column-properties style:column-width="0.065cm"/>
    </style:style>
    <style:style style:name="表格3.O" style:family="table-column">
      <style:table-column-properties style:column-width="0.552cm"/>
    </style:style>
    <style:style style:name="表格3.P" style:family="table-column">
      <style:table-column-properties style:column-width="0.617cm"/>
    </style:style>
    <style:style style:name="表格3.Q" style:family="table-column">
      <style:table-column-properties style:column-width="0.161cm"/>
    </style:style>
    <style:style style:name="表格3.R" style:family="table-column">
      <style:table-column-properties style:column-width="0.457cm"/>
    </style:style>
    <style:style style:name="表格3.T" style:family="table-column">
      <style:table-column-properties style:column-width="0.263cm"/>
    </style:style>
    <style:style style:name="表格3.U" style:family="table-column">
      <style:table-column-properties style:column-width="0.355cm"/>
    </style:style>
    <style:style style:name="表格3.W" style:family="table-column">
      <style:table-column-properties style:column-width="0.619cm"/>
    </style:style>
    <style:style style:name="表格3.Y" style:family="table-column">
      <style:table-column-properties style:column-width="0.048cm"/>
    </style:style>
    <style:style style:name="表格3.Z" style:family="table-column">
      <style:table-column-properties style:column-width="0.57cm"/>
    </style:style>
    <style:style style:name="表格3.a" style:family="table-column">
      <style:table-column-properties style:column-width="0.199cm"/>
    </style:style>
    <style:style style:name="表格3.b" style:family="table-column">
      <style:table-column-properties style:column-width="0.123cm"/>
    </style:style>
    <style:style style:name="表格3.c" style:family="table-column">
      <style:table-column-properties style:column-width="0.295cm"/>
    </style:style>
    <style:style style:name="表格3.d" style:family="table-column">
      <style:table-column-properties style:column-width="0.353cm"/>
    </style:style>
    <style:style style:name="表格3.e" style:family="table-column">
      <style:table-column-properties style:column-width="0.069cm"/>
    </style:style>
    <style:style style:name="表格3.f" style:family="table-column">
      <style:table-column-properties style:column-width="0.196cm"/>
    </style:style>
    <style:style style:name="表格3.g" style:family="table-column">
      <style:table-column-properties style:column-width="0.259cm"/>
    </style:style>
    <style:style style:name="表格3.h" style:family="table-column">
      <style:table-column-properties style:column-width="0.245cm"/>
    </style:style>
    <style:style style:name="表格3.i" style:family="table-column">
      <style:table-column-properties style:column-width="0.113cm"/>
    </style:style>
    <style:style style:name="表格3.j" style:family="table-column">
      <style:table-column-properties style:column-width="0.097cm"/>
    </style:style>
    <style:style style:name="表格3.k" style:family="table-column">
      <style:table-column-properties style:column-width="0.455cm"/>
    </style:style>
    <style:style style:name="表格3.m" style:family="table-column">
      <style:table-column-properties style:column-width="0.041cm"/>
    </style:style>
    <style:style style:name="表格3.n" style:family="table-column">
      <style:table-column-properties style:column-width="0.349cm"/>
    </style:style>
    <style:style style:name="表格3.o" style:family="table-column">
      <style:table-column-properties style:column-width="0.229cm"/>
    </style:style>
    <style:style style:name="表格3.p" style:family="table-column">
      <style:table-column-properties style:column-width="0.191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0.28cm"/>
    </style:style>
    <style:style style:name="表格3.s" style:family="table-column">
      <style:table-column-properties style:column-width="0.092cm"/>
    </style:style>
    <style:style style:name="表格3.t" style:family="table-column">
      <style:table-column-properties style:column-width="0.083cm"/>
    </style:style>
    <style:style style:name="表格3.v" style:family="table-column">
      <style:table-column-properties style:column-width="0.139cm"/>
    </style:style>
    <style:style style:name="表格3.w" style:family="table-column">
      <style:table-column-properties style:column-width="0.316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1.5pt solid #c00000" fo:border-top="none" fo:border-bottom="none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1.5pt solid #c00000" fo:border-right="1.5pt solid #c00000" fo:border-top="1.5pt solid #c00000" fo:border-bottom="none" style:writing-mode="lr-tb"/>
    </style:style>
    <style:style style:name="表格3.2" style:family="table-row">
      <style:table-row-properties style:min-row-height="0.8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800000" fo:border-right="0.5pt solid #000000" fo:border-top="1.5pt solid #8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800000" fo:border-bottom="0.5pt solid #000000" style:writing-mode="lr-tb"/>
    </style:style>
    <style:style style:name="表格3.Z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800000" fo:border-bottom="0.5pt solid #000000" style:writing-mode="lr-tb"/>
    </style:style>
    <style:style style:name="表格3.w2" style:family="table-cell">
      <style:table-cell-properties style:vertical-align="top" fo:padding-left="0.191cm" fo:padding-right="0.191cm" fo:padding-top="0cm" fo:padding-bottom="0cm" fo:border-left="0.5pt solid #000000" fo:border-right="1.5pt solid #800000" fo:border-top="1.5pt solid #800000" fo:border-bottom="0.5pt solid #000000" style:writing-mode="lr-tb"/>
    </style:style>
    <style:style style:name="表格3.3" style:family="table-row">
      <style:table-row-properties style:min-row-height="1.039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8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1.5pt solid #800000" fo:border-top="0.5pt solid #000000" fo:border-bottom="0.5pt solid #000000" style:writing-mode="lr-tb"/>
    </style:style>
    <style:style style:name="表格3.4" style:family="table-row">
      <style:table-row-properties style:min-row-height="0.778cm" fo:keep-together="always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x4" style:family="table-cell">
      <style:table-cell-properties style:vertical-align="top" fo:padding-left="0.191cm" fo:padding-right="0.191cm" fo:padding-top="0cm" fo:padding-bottom="0cm" fo:border-left="0.5pt solid #000000" fo:border-right="1.5pt solid #800000" fo:border-top="0.5pt solid #000000" fo:border-bottom="0.5pt solid #000000" style:writing-mode="lr-tb"/>
    </style:style>
    <style:style style:name="表格3.5" style:family="table-row">
      <style:table-row-properties style:min-row-height="0.716cm" fo:keep-together="always"/>
    </style:style>
    <style:style style:name="表格3.o5" style:family="table-cell">
      <style:table-cell-properties style:vertical-align="bottom" fo:padding-left="0.191cm" fo:padding-right="0.191cm" fo:padding-top="0cm" fo:padding-bottom="0cm" fo:border-left="0.5pt solid #000000" fo:border-right="1.5pt solid #800000" fo:border-top="0.5pt solid #000000" fo:border-bottom="none" style:writing-mode="lr-tb"/>
    </style:style>
    <style:style style:name="表格3.6" style:family="table-row">
      <style:table-row-properties style:min-row-height="1.125cm" fo:keep-together="always"/>
    </style:style>
    <style:style style:name="表格3.o6" style:family="table-cell">
      <style:table-cell-properties style:vertical-align="top" fo:padding-left="0.191cm" fo:padding-right="0.191cm" fo:padding-top="0cm" fo:padding-bottom="0cm" fo:border-left="0.5pt solid #000000" fo:border-right="1.5pt solid #800000" fo:border-top="none" fo:border-bottom="0.5pt solid #000000" style:writing-mode="lr-tb"/>
    </style:style>
    <style:style style:name="表格3.7" style:family="table-row">
      <style:table-row-properties style:min-row-height="0.411cm" fo:keep-together="always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0.5pt solid #000000" fo:border-bottom="0.5pt solid #000000" style:writing-mode="lr-tb"/>
    </style:style>
    <style:style style:name="表格3.8" style:family="table-row">
      <style:table-row-properties style:min-row-height="0.494cm" fo:keep-together="always"/>
    </style:style>
    <style:style style:name="表格3.9" style:family="table-row">
      <style:table-row-properties style:min-row-height="0.321cm" fo:keep-together="always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U9" style:family="table-cell">
      <style:table-cell-properties style:vertical-align="middle" fo:padding-left="0.191cm" fo:padding-right="0.191cm" fo:padding-top="0cm" fo:padding-bottom="0cm" fo:border-left="none" fo:border-right="1.5pt solid #c00000" fo:border-top="0.5pt solid #000000" fo:border-bottom="none" style:writing-mode="lr-tb"/>
    </style:style>
    <style:style style:name="表格3.10" style:family="table-row">
      <style:table-row-properties style:min-row-height="0.39cm" fo:keep-together="always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11" style:family="table-row">
      <style:table-row-properties style:min-row-height="0.325cm" fo:keep-together="always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1.5pt solid #c00000" fo:border-top="none" fo:border-bottom="1pt solid #ff0000" style:writing-mode="lr-tb"/>
    </style:style>
    <style:style style:name="表格3.12" style:family="table-row">
      <style:table-row-properties style:min-row-height="0.326cm" fo:keep-together="always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3.N1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p12" style:family="table-cell">
      <style:table-cell-properties style:vertical-align="top" fo:padding-left="0.191cm" fo:padding-right="0.191cm" fo:padding-top="0cm" fo:padding-bottom="0cm" fo:border-left="0.5pt solid #000000" fo:border-right="1pt solid #ff0000" fo:border-top="1pt solid #000000" fo:border-bottom="0.5pt solid #000000" style:writing-mode="lr-tb"/>
    </style:style>
    <style:style style:name="表格3.t12" style:family="table-cell">
      <style:table-cell-properties style:vertical-align="top" fo:padding-left="0.191cm" fo:padding-right="0.191cm" fo:padding-top="0cm" fo:padding-bottom="0cm" fo:border-left="1pt solid #ff0000" fo:border-right="1.5pt solid #800000" fo:border-top="1pt solid #ff0000" fo:border-bottom="0.25pt solid #000000" style:writing-mode="lr-tb"/>
    </style:style>
    <style:style style:name="表格3.13" style:family="table-row">
      <style:table-row-properties style:min-row-height="0.748cm" fo:keep-together="always"/>
    </style:style>
    <style:style style:name="表格3.C13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F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.14" style:family="table-row">
      <style:table-row-properties style:min-row-height="3.697cm" fo:keep-together="always"/>
    </style:style>
    <style:style style:name="表格3.C14" style:family="table-cell">
      <style:table-cell-properties style:vertical-align="top" fo:padding-left="0.191cm" fo:padding-right="0.191cm" fo:padding-top="0cm" fo:padding-bottom="0cm" fo:border-left="1pt solid #000000" fo:border-right="1.5pt solid #c00000" fo:border-top="none" fo:border-bottom="0.5pt solid #000000" style:writing-mode="lr-tb"/>
    </style:style>
    <style:style style:name="表格3.15" style:family="table-row">
      <style:table-row-properties style:min-row-height="1.889cm" fo:keep-together="always"/>
    </style:style>
    <style:style style:name="表格3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-left="0.5pt solid #000000" fo:border-right="1.5pt solid #c00000" fo:border-top="1pt solid #000000" fo:border-bottom="0.5pt solid #000000" style:writing-mode="lr-tb"/>
    </style:style>
    <style:style style:name="表格3.16" style:family="table-row">
      <style:table-row-properties style:min-row-height="1.483cm" fo:keep-together="always"/>
    </style:style>
    <style:style style:name="表格3.17" style:family="table-row">
      <style:table-row-properties style:min-row-height="2.15cm" fo:keep-together="always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c00000" fo:border-right="1.5pt solid #c00000" fo:border-top="0.5pt solid #000000" fo:border-bottom="0.5pt solid #000000" style:writing-mode="lr-tb"/>
    </style:style>
    <style:style style:name="表格3.18" style:family="table-row">
      <style:table-row-properties style:min-row-height="1.192cm" fo:keep-together="auto"/>
    </style:style>
    <style:style style:name="表格3.A18" style:family="table-cell">
      <style:table-cell-properties style:vertical-align="top" fo:background-color="#ffffff" fo:padding-left="0.191cm" fo:padding-right="0.191cm" fo:padding-top="0cm" fo:padding-bottom="0cm" fo:border-left="1.5pt solid #c00000" fo:border-right="1.5pt solid #c00000" fo:border-top="0.5pt solid #000000" fo:border-bottom="1.5pt solid #c00000" style:writing-mode="lr-tb">
        <style:background-image/>
      </style:table-cell-properties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</style:style>
    <style:style style:name="P4" style:family="paragraph" style:parent-style-name="Standard">
      <style:paragraph-properties fo:margin-left="0.166cm" fo:margin-right="0cm" fo:line-height="0.388cm" fo:text-indent="-0.166cm" style:auto-text-indent="false"/>
    </style:style>
    <style:style style:name="P5" style:family="paragraph" style:parent-style-name="Standard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0" style:shadow="non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6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7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8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9" style:family="paragraph" style:parent-style-name="Standard">
      <style:paragraph-properties fo:line-height="0.423cm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0" style:family="paragraph" style:parent-style-name="Standard">
      <style:paragraph-properties fo:margin-left="0.148cm" fo:margin-right="-0.169cm" fo:line-height="0.635cm" fo:text-align="center" style:justify-single-word="false" fo:text-indent="-0.318cm" style:auto-text-indent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1" style:family="paragraph" style:parent-style-name="Standard"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2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P13" style:family="paragraph" style:parent-style-name="Standard">
      <style:paragraph-properties fo:line-height="0.423cm"/>
      <style:text-properties style:font-name="思源黑體 TW Regular" fo:font-size="10pt" style:font-name-asian="思源黑體 TW Regular" style:font-size-asian="10pt" style:font-name-complex="思源黑體 TW Regular" style:font-size-complex="10pt" style:font-weight-complex="bold"/>
    </style:style>
    <style:style style:name="P14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15" style:family="paragraph" style:parent-style-name="Standard">
      <style:paragraph-properties fo:margin-right="-0.127cm" fo:line-height="0.353cm" fo:text-align="center" style:justify-single-word="false"/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16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/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17" style:family="paragraph" style:parent-style-name="Standard">
      <style:paragraph-properties fo:margin-left="0.233cm" fo:margin-right="-0.085cm" fo:text-align="center" style:justify-single-word="false" fo:text-indent="-0.318cm" style:auto-text-indent="false"/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18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 style:snap-to-layout-grid="false"/>
      <style:text-properties style:font-name="思源黑體 TW Regular" fo:font-size="10pt" fo:letter-spacing="-0.007cm" style:font-name-asian="思源黑體 TW Regular" style:font-size-asian="10pt" style:font-name-complex="思源黑體 TW Regular" style:font-size-complex="10pt"/>
    </style:style>
    <style:style style:name="P19" style:family="paragraph" style:parent-style-name="Standard">
      <style:paragraph-properties fo:margin-left="0.18cm" fo:margin-right="-0.169cm" fo:text-align="center" style:justify-single-word="false" fo:text-indent="-0.349cm" style:auto-text-indent="false"/>
      <style:text-properties style:font-name="思源黑體 TW Regular" fo:font-size="10pt" fo:letter-spacing="0.018cm" fo:font-weight="bold" style:font-name-asian="思源黑體 TW Regular" style:font-size-asian="10pt" style:font-weight-asian="bold" style:font-name-complex="思源黑體 TW Regular" style:font-size-complex="10pt"/>
    </style:style>
    <style:style style:name="P20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/>
      <style:text-properties style:font-name="思源黑體 TW Regular" fo:font-size="8pt" fo:letter-spacing="-0.007cm" style:font-name-asian="思源黑體 TW Regular" style:font-size-asian="8pt" style:font-name-complex="思源黑體 TW Regular" style:font-size-complex="8pt"/>
    </style:style>
    <style:style style:name="P21" style:family="paragraph" style:parent-style-name="Standard">
      <style:paragraph-properties fo:margin-left="0.254cm" fo:margin-right="0cm" fo:line-height="0.388cm" fo:text-align="end" style:justify-single-word="false" fo:text-indent="-0.254cm" style:auto-text-indent="false"/>
      <style:text-properties style:font-name="思源黑體 TW Regular" fo:font-size="8pt" style:font-name-asian="思源黑體 TW Regular" style:font-size-asian="8pt" style:font-name-complex="思源黑體 TW Regular" style:font-size-complex="8pt"/>
    </style:style>
    <style:style style:name="P22" style:family="paragraph" style:parent-style-name="Standard">
      <style:paragraph-properties fo:margin-left="0.353cm" fo:margin-right="0cm" fo:line-height="0.353cm" fo:text-indent="-0.564cm" style:auto-text-indent="false"/>
      <style:text-properties style:font-name="思源黑體 TW Regular" fo:font-size="8pt" fo:language="none" fo:country="none" style:font-name-asian="思源黑體 TW Regular" style:font-size-asian="8pt" style:language-asian="none" style:country-asian="none" style:font-name-complex="思源黑體 TW Regular" style:font-size-complex="8pt"/>
    </style:style>
    <style:style style:name="P23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4" style:family="paragraph" style:parent-style-name="Standard">
      <style:paragraph-properties fo:margin-left="0.116cm" fo:margin-right="-0.169cm" fo:line-height="0.353cm" fo:text-align="center" style:justify-single-word="false" fo:text-indent="-0.286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5" style:family="paragraph" style:parent-style-name="Standard">
      <style:paragraph-properties fo:margin-left="-0.099cm" fo:margin-right="-0.169cm" fo:line-height="0.353cm" fo:text-align="center" style:justify-single-word="false" fo:text-indent="-0.176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6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7" style:family="paragraph" style:parent-style-name="Standard">
      <style:paragraph-properties fo:margin-right="-0.085cm" fo:margin-top="0cm" fo:margin-bottom="0cm" style:contextual-spacing="false" fo:line-height="0.353cm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8" style:family="paragraph" style:parent-style-name="Standard">
      <style:paragraph-properties fo:margin-left="-0.171cm" fo:margin-right="-0.169cm" fo:line-height="0.353cm" fo:text-indent="-0.023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29" style:family="paragraph" style:parent-style-name="Standard">
      <style:paragraph-properties fo:margin-left="0.423cm" fo:margin-right="0cm" fo:line-height="0.353cm" fo:text-indent="-0.635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30" style:family="paragraph" style:parent-style-name="Standard">
      <style:paragraph-properties fo:margin-left="0.148cm" fo:margin-right="-0.169cm" fo:line-height="0.635cm" fo:text-align="center" style:justify-single-word="false" fo:text-indent="-0.318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31" style:family="paragraph" style:parent-style-name="Standard">
      <style:paragraph-properties fo:margin-left="0.254cm" fo:margin-right="0cm" fo:line-height="0.388cm" fo:text-align="center" style:justify-single-word="false" fo:text-indent="-0.254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P32" style:family="paragraph" style:parent-style-name="Standard">
      <style:paragraph-properties fo:margin-left="0.423cm" fo:margin-right="0cm" fo:line-height="0.353cm" fo:text-indent="-0.635cm" style:auto-text-indent="false"/>
      <style:text-properties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P33" style:family="paragraph" style:parent-style-name="Standard">
      <style:paragraph-properties fo:margin-right="-0.085cm" fo:line-height="0.353cm" fo:text-align="justify" style:justify-single-word="false" style:snap-to-layout-grid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34" style:family="paragraph" style:parent-style-name="Standard">
      <style:paragraph-properties fo:line-height="0.353cm" fo:text-align="justify" style:justify-single-word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35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36" style:family="paragraph" style:parent-style-name="Standard">
      <style:paragraph-properties fo:margin-left="-0.085cm" fo:margin-right="-0.085cm" fo:line-height="0.353cm" fo:text-align="justify" style:justify-single-word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37" style:family="paragraph" style:parent-style-name="Standard">
      <style:paragraph-properties fo:margin-left="-0.085cm" fo:margin-right="-0.085cm" fo:line-height="0.353cm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38" style:family="paragraph" style:parent-style-name="Standard">
      <style:paragraph-properties fo:orphans="2" fo:widows="2" style:snap-to-layout-grid="false"/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P39" style:family="paragraph" style:parent-style-name="Standard">
      <style:paragraph-properties fo:margin-right="-0.085cm" fo:line-height="0.353cm" fo:text-align="justify" style:justify-single-word="false" style:snap-to-layout-grid="false"/>
      <style:text-properties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40" style:family="paragraph" style:parent-style-name="Standard">
      <style:paragraph-properties fo:line-height="0.353cm" fo:text-align="justify" style:justify-single-word="false"/>
      <style:text-properties style:font-name="思源黑體 TW Regular" fo:font-size="8.5pt" fo:font-weight="bold" style:font-name-asian="思源黑體 TW Regular" style:font-size-asian="8.5pt" style:font-weight-asian="bold" style:font-name-complex="思源黑體 TW Regular" style:font-size-complex="8.5pt"/>
    </style:style>
    <style:style style:name="P41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  <style:text-properties style:font-name="思源黑體 TW Regular" fo:font-size="7pt" style:font-name-asian="思源黑體 TW Regular" style:font-size-asian="7pt" style:font-name-complex="思源黑體 TW Regular" style:font-size-complex="7pt"/>
    </style:style>
    <style:style style:name="P42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  <style:text-properties style:font-name="思源黑體 TW Regular" fo:font-size="7pt" style:font-name-asian="思源黑體 TW Regular" style:font-size-asian="7pt" style:font-name-complex="思源黑體 TW Regular" style:font-size-complex="7pt"/>
    </style:style>
    <style:style style:name="P43" style:family="paragraph" style:parent-style-name="Standard">
      <style:paragraph-properties fo:margin-left="0.051cm" fo:margin-right="0cm" fo:line-height="0.529cm" fo:text-align="end" style:justify-single-word="false" fo:text-indent="-0.318cm" style:auto-text-indent="false"/>
      <style:text-properties style:font-name="思源黑體 TW Regular" style:font-name-asian="思源黑體 TW Regular" style:font-name-complex="思源黑體 TW Regular"/>
    </style:style>
    <style:style style:name="P44" style:family="paragraph" style:parent-style-name="Standard">
      <style:paragraph-properties fo:margin-right="0cm" fo:line-height="0.953cm" fo:text-indent="1.164cm" style:auto-text-indent="false" style:snap-to-layout-grid="false"/>
      <style:text-properties style:font-name="思源黑體 TW Regular" fo:font-size="22pt" style:font-name-asian="思源黑體 TW Regular" style:font-size-asian="22pt" style:font-name-complex="思源黑體 TW Regular" style:font-size-complex="22pt"/>
    </style:style>
    <style:style style:name="P45" style:family="paragraph" style:parent-style-name="Standard">
      <style:paragraph-properties fo:margin-left="1.122cm" fo:margin-right="-0.085cm" fo:text-align="center" style:justify-single-word="false" fo:text-indent="-1.207cm" style:auto-text-indent="false"/>
      <style:text-properties style:font-name="思源黑體 TW Regular" fo:font-size="28pt" style:font-name-asian="思源黑體 TW Regular" style:font-size-asian="28pt" style:font-name-complex="思源黑體 TW Regular" style:font-size-complex="28pt"/>
    </style:style>
    <style:style style:name="P46" style:family="paragraph" style:parent-style-name="Standard">
      <style:paragraph-properties fo:line-height="0.706cm">
        <style:tab-stops>
          <style:tab-stop style:position="5.151cm"/>
          <style:tab-stop style:position="8.95cm" style:type="center"/>
        </style:tab-stops>
      </style:paragraph-properties>
    </style:style>
    <style:style style:name="P47" style:family="paragraph" style:parent-style-name="Standard" style:list-style-name="">
      <style:paragraph-properties fo:margin-left="1.693cm" fo:margin-right="0cm" style:line-height-at-least="0.318cm" fo:text-indent="4.057cm" style:auto-text-indent="false"/>
    </style:style>
    <style:style style:name="P48" style:family="paragraph" style:parent-style-name="Standard" style:list-style-name="">
      <style:paragraph-properties fo:margin-left="1.693cm" fo:margin-right="0cm" style:line-height-at-least="0.318cm" fo:text-indent="3.708cm" style:auto-text-indent="false"/>
    </style:style>
    <style:style style:name="P49" style:family="paragraph" style:parent-style-name="Standard">
      <style:paragraph-properties fo:margin-left="0.233cm" fo:margin-right="-0.085cm" fo:line-height="0.353cm" fo:text-indent="-0.318cm" style:auto-text-indent="false"/>
    </style:style>
    <style:style style:name="P50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</style:style>
    <style:style style:name="P51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</style:style>
    <style:style style:name="P52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/>
    </style:style>
    <style:style style:name="P53" style:family="paragraph" style:parent-style-name="Standard">
      <style:paragraph-properties fo:margin-right="-0.085cm" fo:line-height="0.353cm" fo:text-align="center" style:justify-single-word="false"/>
    </style:style>
    <style:style style:name="P54" style:family="paragraph" style:parent-style-name="Standard">
      <style:paragraph-properties fo:line-height="0.353cm" fo:text-align="center" style:justify-single-word="false"/>
    </style:style>
    <style:style style:name="P55" style:family="paragraph" style:parent-style-name="Standard">
      <style:paragraph-properties fo:margin-right="-0.212cm" fo:line-height="0.353cm" style:snap-to-layout-grid="false"/>
    </style:style>
    <style:style style:name="P56" style:family="paragraph" style:parent-style-name="Standard">
      <style:paragraph-properties fo:margin-top="0cm" fo:margin-bottom="0.064cm" style:contextual-spacing="false" fo:line-height="0.353cm" style:snap-to-layout-grid="false"/>
    </style:style>
    <style:style style:name="P57" style:family="paragraph" style:parent-style-name="Standard">
      <style:paragraph-properties fo:margin-right="-0.212cm" fo:line-height="0.353cm" fo:text-align="justify" style:justify-single-word="false" style:snap-to-layout-grid="false"/>
    </style:style>
    <style:style style:name="P58" style:family="paragraph" style:parent-style-name="Standard">
      <style:paragraph-properties fo:margin-left="0.03cm" fo:margin-right="-0.423cm" fo:line-height="0.353cm" fo:text-align="justify" style:justify-single-word="false" fo:text-indent="-0.199cm" style:auto-text-indent="false"/>
    </style:style>
    <style:style style:name="P59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</style:style>
    <style:style style:name="P60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</style:style>
    <style:style style:name="P61" style:family="paragraph" style:parent-style-name="Standard">
      <style:paragraph-properties fo:margin-right="-0.085cm" fo:margin-top="0cm" fo:margin-bottom="0cm" style:contextual-spacing="false" fo:line-height="0.353cm"/>
    </style:style>
    <style:style style:name="P62" style:family="paragraph" style:parent-style-name="Standard">
      <style:paragraph-properties fo:margin-left="0.002cm" fo:margin-right="-0.191cm" fo:line-height="0.353cm" fo:text-indent="-0.319cm" style:auto-text-indent="false"/>
    </style:style>
    <style:style style:name="P63" style:family="paragraph" style:parent-style-name="Standard">
      <style:paragraph-properties fo:margin-left="0.423cm" fo:margin-right="0cm" fo:line-height="0.353cm" fo:text-indent="-0.635cm" style:auto-text-indent="false"/>
    </style:style>
    <style:style style:name="P64" style:family="paragraph" style:parent-style-name="Standard">
      <style:paragraph-properties fo:margin-left="0.476cm" fo:margin-right="0cm" fo:line-height="0.353cm" fo:text-indent="-0.476cm" style:auto-text-indent="false"/>
    </style:style>
    <style:style style:name="P65" style:family="paragraph" style:parent-style-name="Standard">
      <style:paragraph-properties fo:margin-right="-0.127cm" fo:line-height="0.353cm" fo:text-align="center" style:justify-single-word="false"/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66" style:family="paragraph" style:parent-style-name="Standard">
      <style:paragraph-properties fo:margin-right="-0.127cm" fo:line-height="0.353cm" fo:text-align="center" style:justify-single-word="false"/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67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68" style:family="paragraph" style:parent-style-name="Standard">
      <style:paragraph-properties fo:margin-right="-0.212cm" fo:line-height="0.353cm" fo:text-align="justify" style:justify-single-word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69" style:family="paragraph" style:parent-style-name="Standard">
      <style:paragraph-properties fo:margin-left="0.191cm" fo:margin-right="-0.212cm" fo:line-height="0.353cm" fo:text-align="justify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0" style:family="paragraph" style:parent-style-name="Standard">
      <style:paragraph-properties fo:margin-left="0.191cm" fo:margin-right="-0.212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1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2" style:family="paragraph" style:parent-style-name="Standard">
      <style:paragraph-properties fo:margin-right="-0.127cm" fo:line-height="0.353cm" fo:text-align="center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3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4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5" style:family="paragraph" style:parent-style-name="Standard">
      <style:paragraph-properties fo:margin-left="0.148cm" fo:margin-right="-0.169cm" fo:line-height="0.353cm" fo:text-align="justify" fo:text-align-last="justify" style:justify-single-word="false" fo:text-indent="-0.318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6" style:family="paragraph" style:parent-style-name="Standard">
      <style:paragraph-properties fo:margin-left="0.319cm" fo:margin-right="0cm" fo:line-height="0.423cm" fo:text-align="end" style:justify-single-word="false" fo:text-indent="-0.319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7" style:family="paragraph" style:parent-style-name="Standard">
      <style:paragraph-properties fo:margin-left="0.191cm" fo:margin-right="-0.212cm" fo:line-height="0.42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8" style:family="paragraph" style:parent-style-name="Standard">
      <style:paragraph-properties fo:margin-left="0.148cm" fo:margin-right="-0.169cm" fo:margin-top="0.318cm" fo:margin-bottom="0.318cm" style:contextual-spacing="false" fo:line-height="0.529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79" style:family="paragraph" style:parent-style-name="Standard">
      <style:paragraph-properties fo:line-height="0.388cm" fo:text-align="end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0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1" style:family="paragraph" style:parent-style-name="Standard">
      <style:paragraph-properties fo:margin-right="0cm" fo:line-height="0.388cm" fo:text-align="end" style:justify-single-word="false" fo:text-indent="0.529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2" style:family="paragraph" style:parent-style-name="Standard">
      <style:paragraph-properties fo:line-height="0.388cm" fo:text-align="justify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3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4" style:family="paragraph" style:parent-style-name="Standard">
      <style:paragraph-properties fo:margin-right="-0.127cm" fo:line-height="0.353cm" fo:text-align="center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5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6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7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8" style:family="paragraph" style:parent-style-name="Standard">
      <style:paragraph-properties fo:margin-right="-0.127cm" fo:line-height="0.353cm" fo:text-align="justify" style:justify-single-wor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89" style:family="paragraph" style:parent-style-name="Standard">
      <style:paragraph-properties fo:margin-left="0.085cm" fo:margin-right="-0.169cm" fo:text-align="center" style:justify-single-word="false" fo:text-indent="-0.254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style:text-scale="80%"/>
    </style:style>
    <style:style style:name="P90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style:font-weight-complex="bold"/>
    </style:style>
    <style:style style:name="P91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style:font-weight-complex="bold"/>
    </style:style>
    <style:style style:name="P92" style:family="paragraph" style:parent-style-name="Standard">
      <style:paragraph-properties fo:margin-left="0.148cm" fo:margin-right="-0.169cm" fo:margin-top="0.318cm" fo:margin-bottom="0.318cm" style:contextual-spacing="false" fo:line-height="0.882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93" style:family="paragraph" style:parent-style-name="Standard">
      <style:paragraph-properties fo:line-height="0.388cm" fo:text-align="end" style:justify-single-word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94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fo:background-color="#ffff00"/>
    </style:style>
    <style:style style:name="P95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fo:background-color="#ffff00"/>
    </style:style>
    <style:style style:name="P96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fo:color="#0d0d0d" loext:opacity="100%" style:font-name="思源黑體 TW Regular" fo:font-size="10pt" style:font-name-asian="思源黑體 TW Regular" style:font-size-asian="10pt" style:font-name-complex="思源黑體 TW Regular"/>
    </style:style>
    <style:style style:name="P97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style:font-name-asian="思源黑體 TW Regular" style:font-size-asian="10pt" style:font-name-complex="新細明體1" style:font-size-complex="10pt"/>
    </style:style>
    <style:style style:name="P98" style:family="paragraph" style:parent-style-name="Standard">
      <style:paragraph-properties fo:margin-left="0.21cm" fo:margin-right="-0.212cm" fo:line-height="0.423cm" fo:text-align="center" style:justify-single-word="false" fo:text-indent="-0.337cm" style:auto-text-indent="false" style:snap-to-layout-grid="false"/>
      <style:text-properties fo:color="#0d0d0d" loext:opacity="100%" style:font-name="思源黑體 TW Regular" fo:font-size="10pt" fo:letter-spacing="0.011cm" style:font-name-asian="思源黑體 TW Regular" style:font-size-asian="10pt" style:font-name-complex="思源黑體 TW Regular" style:font-size-complex="10pt"/>
    </style:style>
    <style:style style:name="P99" style:family="paragraph" style:parent-style-name="Standard">
      <style:paragraph-properties fo:margin-left="0.21cm" fo:margin-right="-0.212cm" fo:line-height="0.353cm" fo:text-align="center" style:justify-single-word="false" fo:text-indent="-0.337cm" style:auto-text-indent="false" style:snap-to-layout-grid="false"/>
      <style:text-properties fo:color="#0d0d0d" loext:opacity="100%" style:font-name="思源黑體 TW Regular" fo:font-size="10pt" fo:letter-spacing="0.011cm" style:font-name-asian="思源黑體 TW Regular" style:font-size-asian="10pt" style:font-name-complex="思源黑體 TW Regular" style:font-size-complex="10pt"/>
    </style:style>
    <style:style style:name="P100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0d0d0d" loext:opacity="100%" style:font-name="思源黑體 TW Regular" fo:font-size="10pt" fo:letter-spacing="0.011cm" style:font-name-asian="思源黑體 TW Regular" style:font-size-asian="10pt" style:font-name-complex="思源黑體 TW Regular" style:font-size-complex="10pt"/>
    </style:style>
    <style:style style:name="P101" style:family="paragraph" style:parent-style-name="Standard">
      <style:paragraph-properties fo:margin-left="-0.148cm" fo:margin-right="-0.085cm" fo:line-height="0.353cm" fo:text-align="justify" style:justify-single-word="false" style:snap-to-layout-grid="false"/>
      <style:text-properties fo:color="#0d0d0d" loext:opacity="100%" style:font-name="思源黑體 TW Regular" fo:font-size="10pt" fo:letter-spacing="-0.071cm" style:font-name-asian="思源黑體 TW Regular" style:font-size-asian="10pt" style:font-name-complex="思源黑體 TW Regular" style:font-size-complex="10pt" style:text-scale="90%"/>
    </style:style>
    <style:style style:name="P102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 style:snap-to-layout-grid="false"/>
      <style:text-properties fo:color="#0d0d0d" loext:opacity="100%" style:font-name="思源黑體 TW Regular" fo:font-size="10pt" fo:letter-spacing="-0.071cm" style:font-name-asian="思源黑體 TW Regular" style:font-size-asian="10pt" style:font-name-complex="思源黑體 TW Regular" style:font-size-complex="10pt" style:text-scale="90%"/>
    </style:style>
    <style:style style:name="P103" style:family="paragraph" style:parent-style-name="Standard">
      <style:text-properties fo:color="#0d0d0d" loext:opacity="100%" style:font-name="思源黑體 TW Regular" fo:font-size="9pt" fo:language="none" fo:country="none" fo:font-weight="bold" style:font-name-asian="思源黑體 TW Regular" style:font-size-asian="9pt" style:language-asian="none" style:country-asian="none" style:font-weight-asian="bold" style:font-name-complex="思源黑體 TW Regular" style:font-size-complex="9pt"/>
    </style:style>
    <style:style style:name="P104" style:family="paragraph" style:parent-style-name="Standard">
      <style:paragraph-properties fo:margin-left="0.295cm" fo:margin-right="-0.296cm" fo:line-height="0.353cm" fo:text-align="center" style:justify-single-word="false" fo:text-indent="-0.464cm" style:auto-text-indent="false"/>
      <style:text-properties fo:color="#0d0d0d" loext:opacity="100%" style:font-name="思源黑體 TW Regular" fo:font-size="9pt" fo:letter-spacing="0.081cm" style:font-name-asian="思源黑體 TW Regular" style:font-size-asian="9pt" style:font-name-complex="新細明體1" style:font-size-complex="9pt"/>
    </style:style>
    <style:style style:name="P105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0d0d0d" loext:opacity="100%" style:font-name="思源黑體 TW Regular" fo:font-size="9pt" style:font-name-asian="思源黑體 TW Regular" style:font-size-asian="9pt" style:font-name-complex="新細明體1" style:font-size-complex="9pt"/>
    </style:style>
    <style:style style:name="P106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0d0d0d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P107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  <style:text-properties fo:color="#0d0d0d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P108" style:family="paragraph" style:parent-style-name="Standard">
      <style:paragraph-properties fo:margin-left="0.148cm" fo:margin-right="-0.169cm" fo:line-height="0.353cm" fo:text-align="justify" fo:text-align-last="justify" style:justify-single-word="false" fo:text-indent="-0.318cm" style:auto-text-indent="false"/>
      <style:text-properties fo:color="#0d0d0d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P109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P110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 style:snap-to-layout-grid="false"/>
      <style:text-properties fo:color="#0d0d0d" loext:opacity="100%" style:font-name="思源黑體 TW Regular" fo:font-size="8pt" fo:letter-spacing="-0.007cm" style:font-name-asian="思源黑體 TW Regular" style:font-size-asian="8pt" style:font-name-complex="思源黑體 TW Regular" style:font-size-complex="8pt"/>
    </style:style>
    <style:style style:name="P111" style:family="paragraph" style:parent-style-name="Standard">
      <style:paragraph-properties fo:margin-left="0.242cm" fo:margin-right="0cm" fo:line-height="0.353cm" fo:text-align="center" style:justify-single-word="false" fo:text-indent="-0.242cm" style:auto-text-indent="false" style:snap-to-layout-grid="false"/>
      <style:text-properties fo:color="#0d0d0d" loext:opacity="100%" style:font-name="思源黑體 TW Regular" fo:font-size="8pt" fo:letter-spacing="-0.007cm" style:font-name-asian="思源黑體 TW Regular" style:font-size-asian="8pt" style:font-name-complex="思源黑體 TW Regular" style:font-size-complex="8pt" style:text-scale="80%"/>
    </style:style>
    <style:style style:name="P112" style:family="paragraph" style:parent-style-name="Standard">
      <style:paragraph-properties fo:margin-left="0.318cm" fo:margin-right="0cm" fo:line-height="0.388cm" fo:text-align="end" style:justify-single-word="false" fo:text-indent="-0.318cm" style:auto-text-indent="false" style:snap-to-layout-grid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113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 style:snap-to-layout-grid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114" style:family="paragraph" style:parent-style-name="Standard">
      <style:paragraph-properties fo:margin-left="0.381cm" fo:margin-right="0cm" fo:line-height="0.388cm" fo:text-align="center" style:justify-single-word="false" fo:text-indent="-0.381cm" style:auto-text-indent="false" style:snap-to-layout-grid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115" style:family="paragraph" style:parent-style-name="Standard">
      <style:paragraph-properties fo:margin-left="0.318cm" fo:margin-right="0cm" fo:line-height="0.388cm" fo:text-indent="-0.318cm" style:auto-text-indent="false" style:snap-to-layout-grid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116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117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loext:opacity="100%" style:font-name="思源黑體 TW Regular" fo:font-size="8pt" fo:font-weight="bold" style:font-name-asian="思源黑體 TW Regular" style:font-size-asian="8pt" style:font-weight-asian="bold" style:font-name-complex="思源黑體 TW Regular" style:font-size-complex="8pt"/>
    </style:style>
    <style:style style:name="P118" style:family="paragraph" style:parent-style-name="Standard">
      <style:paragraph-properties fo:line-height="0.388cm" style:snap-to-layout-grid="false"/>
      <style:text-properties fo:color="#0d0d0d" loext:opacity="100%" style:font-name="思源黑體 TW Regular" fo:font-size="8pt" fo:font-weight="bold" style:font-name-asian="思源黑體 TW Regular" style:font-size-asian="8pt" style:font-weight-asian="bold" style:font-name-complex="思源黑體 TW Regular" style:font-size-complex="8pt" style:font-weight-complex="bold"/>
    </style:style>
    <style:style style:name="P119" style:family="paragraph" style:parent-style-name="Standard">
      <style:paragraph-properties fo:margin-left="0.439cm" fo:margin-right="0cm" fo:line-height="0.564cm" fo:text-align="justify" style:justify-single-word="false" fo:text-indent="-0.439cm" style:auto-text-indent="false" style:snap-to-layout-grid="false"/>
      <style:text-properties fo:color="#0d0d0d" loext:opacity="100%" style:font-name="思源黑體 TW Regular" fo:font-size="14pt" fo:font-weight="bold" style:font-name-asian="思源黑體 TW Regular" style:font-size-asian="14pt" style:font-weight-asian="bold" style:font-name-complex="思源黑體 TW Regular" style:font-size-complex="14pt" style:font-weight-complex="bold"/>
    </style:style>
    <style:style style:name="P120" style:family="paragraph" style:parent-style-name="Standard">
      <style:paragraph-properties fo:margin-left="0.143cm" fo:margin-right="-0.085cm" fo:line-height="0.353cm" fo:text-align="justify" style:justify-single-word="false" style:snap-to-layout-grid="false"/>
      <style:text-properties fo:color="#0d0d0d" loext:opacity="100%" style:font-name="思源黑體 TW Regular" fo:font-size="8.5pt" style:font-name-asian="思源黑體 TW Regular" style:font-size-asian="8.5pt" style:font-name-complex="思源黑體 TW Regular" style:font-size-complex="8.5pt" style:font-weight-complex="bold" fo:background-color="#ffff00"/>
    </style:style>
    <style:style style:name="P121" style:family="paragraph" style:parent-style-name="Standard">
      <style:paragraph-properties fo:margin-left="0.143cm" fo:margin-right="-0.085cm" fo:line-height="0.353cm" fo:text-align="justify" style:justify-single-word="false" style:snap-to-layout-grid="false"/>
      <style:text-properties fo:color="#0d0d0d" loext:opacity="100%" style:font-name="思源黑體 TW Regular" fo:font-size="8.5pt" style:font-name-asian="思源黑體 TW Regular" style:font-size-asian="8.5pt" style:font-name-complex="思源黑體 TW Regular" style:font-size-complex="8.5pt" fo:background-color="#ffff00"/>
    </style:style>
    <style:style style:name="P122" style:family="paragraph" style:parent-style-name="Standard">
      <style:paragraph-properties fo:line-height="0.353cm" fo:text-align="justify" style:justify-single-word="false" style:snap-to-layout-grid="false"/>
      <style:text-properties fo:color="#0d0d0d" loext:opacity="100%" style:font-name="思源黑體 TW Regular" fo:font-size="8.5pt" style:font-name-asian="思源黑體 TW Regular" style:font-size-asian="8.5pt" style:font-name-complex="思源黑體 TW Regular" style:font-size-complex="8.5pt" fo:background-color="#ffff00"/>
    </style:style>
    <style:style style:name="P123" style:family="paragraph" style:parent-style-name="Standard">
      <style:paragraph-properties fo:line-height="0.423cm"/>
    </style:style>
    <style:style style:name="P124" style:family="paragraph" style:parent-style-name="Standard">
      <style:paragraph-properties fo:margin-left="0.002cm" fo:margin-right="-0.191cm" fo:line-height="0.423cm" fo:text-indent="-0.319cm" style:auto-text-indent="false"/>
    </style:style>
    <style:style style:name="P125" style:family="paragraph" style:parent-style-name="Standard">
      <style:paragraph-properties fo:margin-top="0cm" fo:margin-bottom="0.064cm" style:contextual-spacing="false" fo:line-height="0.423cm" style:snap-to-layout-grid="false"/>
    </style:style>
    <style:style style:name="P126" style:family="paragraph" style:parent-style-name="Standard">
      <style:paragraph-properties fo:margin-left="-0.021cm" fo:margin-right="-0.085cm" fo:line-height="0.423cm" fo:text-indent="-0.178cm" style:auto-text-indent="false"/>
    </style:style>
    <style:style style:name="P127" style:family="paragraph" style:parent-style-name="Standard">
      <style:paragraph-properties fo:margin-left="0.235cm" fo:margin-right="-0.085cm" fo:line-height="0.423cm" fo:text-align="justify" style:justify-single-word="false" fo:text-indent="-0.319cm" style:auto-text-indent="false"/>
    </style:style>
    <style:style style:name="P128" style:family="paragraph" style:parent-style-name="Standard">
      <style:paragraph-properties fo:margin-left="0.166cm" fo:margin-right="0cm" fo:line-height="0.423cm" fo:text-indent="-0.166cm" style:auto-text-indent="false"/>
    </style:style>
    <style:style style:name="P129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fo:color="#c00000" loext:opacity="100%" style:font-name="思源黑體 TW Regular" fo:font-size="10pt" style:letter-kerning="false" style:font-name-asian="思源黑體 TW Regular" style:font-size-asian="10pt" style:font-name-complex="思源黑體 TW Regular" style:font-size-complex="10pt"/>
    </style:style>
    <style:style style:name="P130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 style:snap-to-layout-grid="false"/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131" style:family="paragraph" style:parent-style-name="Standard">
      <style:paragraph-properties fo:margin-right="-0.085cm" fo:margin-top="0cm" fo:margin-bottom="0cm" style:contextual-spacing="false" fo:line-height="0.353cm"/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132" style:family="paragraph" style:parent-style-name="Standard">
      <style:paragraph-properties fo:margin-left="0.15cm" fo:margin-right="-0.169cm" fo:line-height="0.353cm" fo:text-align="justify" fo:text-align-last="justify" style:justify-single-word="false" fo:text-indent="-0.319cm" style:auto-text-indent="false"/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133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P134" style:family="paragraph" style:parent-style-name="Standard">
      <style:paragraph-properties fo:line-height="0.423cm" fo:text-align="center" style:justify-single-word="false"/>
      <style:text-properties fo:color="#c00000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135" style:family="paragraph" style:parent-style-name="Standard">
      <style:paragraph-properties fo:margin-left="0.494cm" fo:margin-right="0cm" fo:line-height="0.423cm" fo:text-align="center" style:justify-single-word="false" fo:text-indent="-0.706cm" style:auto-text-indent="false"/>
      <style:text-properties fo:color="#c00000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136" style:family="paragraph" style:parent-style-name="Standard">
      <style:paragraph-properties fo:margin-left="0.15cm" fo:margin-right="-0.169cm" fo:line-height="0.353cm" fo:text-align="justify" fo:text-align-last="justify" style:justify-single-word="false" fo:text-indent="-0.319cm" style:auto-text-indent="false"/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P137" style:family="paragraph" style:parent-style-name="Standard">
      <style:paragraph-properties fo:margin-left="0.185cm" fo:margin-right="-0.085cm" fo:line-height="0.353cm" fo:text-align="center" style:justify-single-word="false" fo:text-indent="-0.27cm" style:auto-text-indent="false"/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P138" style:family="paragraph" style:parent-style-name="Standard">
      <style:paragraph-properties fo:line-height="0.423cm"/>
      <style:text-properties fo:color="#c00000" loext:opacity="100%" style:font-name="思源黑體 TW Regular" fo:font-size="9pt" fo:letter-spacing="-0.021cm" style:font-name-asian="思源黑體 TW Regular" style:font-size-asian="9pt" style:font-name-complex="思源黑體 TW Regular" style:font-size-complex="9pt"/>
    </style:style>
    <style:style style:name="P139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c00000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P140" style:family="paragraph" style:parent-style-name="Standard">
      <style:paragraph-properties fo:margin-right="-0.085cm" fo:line-height="0.353cm" fo:text-align="center" style:justify-single-word="false" style:snap-to-layout-grid="false"/>
      <style:text-properties fo:color="#c00000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P141" style:family="paragraph" style:parent-style-name="Standard">
      <style:paragraph-properties fo:margin-right="-0.085cm" fo:line-height="0.353cm" fo:text-align="center" style:justify-single-word="false" style:snap-to-layout-grid="false"/>
      <style:text-properties fo:color="#c00000" loext:opacity="100%" style:font-name="思源黑體 TW Regular" fo:font-size="8pt" style:font-name-asian="思源黑體 TW Regular" style:font-size-asian="8pt" style:font-name-complex="思源黑體 TW Regular" style:font-size-complex="8pt" style:font-weight-complex="bold"/>
    </style:style>
    <style:style style:name="P142" style:family="paragraph" style:parent-style-name="Standard">
      <style:paragraph-properties fo:margin-left="0.152cm" fo:margin-right="-0.212cm" fo:line-height="0.353cm" fo:text-indent="-0.279cm" style:auto-text-indent="false" style:snap-to-layout-grid="false"/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 style:font-weight-complex="bold"/>
    </style:style>
    <style:style style:name="P143" style:family="paragraph" style:parent-style-name="Standard">
      <style:paragraph-properties fo:margin-left="0.03cm" fo:margin-right="-0.423cm" fo:line-height="0.353cm" fo:text-align="justify" style:justify-single-word="false" fo:text-indent="-0.199cm" style:auto-text-indent="false"/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 style:font-weight-complex="bold"/>
    </style:style>
    <style:style style:name="P144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 style:font-weight-complex="bold"/>
    </style:style>
    <style:style style:name="P145" style:family="paragraph" style:parent-style-name="Standard">
      <style:paragraph-properties fo:line-height="0.423cm"/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P146" style:family="paragraph" style:parent-style-name="Standard">
      <style:paragraph-properties fo:line-height="0.423cm" fo:text-align="center" style:justify-single-word="false"/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P147" style:family="paragraph" style:parent-style-name="Standard">
      <style:paragraph-properties fo:margin-left="0.254cm" fo:margin-right="0cm" fo:line-height="0.6cm" fo:text-indent="-0.753cm" style:auto-text-indent="false"/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148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149" style:family="paragraph" style:parent-style-name="Standard">
      <style:paragraph-properties fo:margin-left="0.143cm" fo:margin-right="-0.085cm"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150" style:family="paragraph" style:parent-style-name="Standard">
      <style:paragraph-properties fo:margin-right="-0.085cm"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151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P152" style:family="paragraph" style:parent-style-name="Standard">
      <style:paragraph-properties fo:margin-right="-0.085cm"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 fo:background-color="#ffff00"/>
    </style:style>
    <style:style style:name="P153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 fo:background-color="#ffff00"/>
    </style:style>
    <style:style style:name="P154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 fo:background-color="#ffff00"/>
    </style:style>
    <style:style style:name="P155" style:family="paragraph" style:parent-style-name="Standard">
      <style:paragraph-properties fo:margin-left="0.143cm" fo:margin-right="-0.085cm"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 fo:background-color="#ffff00"/>
    </style:style>
    <style:style style:name="P156" style:family="paragraph" style:parent-style-name="Standard">
      <style:paragraph-properties fo:margin-left="0.143cm" fo:margin-right="-0.085cm"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P157" style:family="paragraph" style:parent-style-name="Standard">
      <style:paragraph-properties fo:line-height="0.353cm" fo:text-align="justify" style:justify-single-word="false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P158" style:family="paragraph" style:parent-style-name="Standard">
      <style:paragraph-properties fo:line-height="0.353cm" fo:text-align="justify" style:justify-single-wor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P159" style:family="paragraph" style:parent-style-name="Standard">
      <style:paragraph-properties fo:orphans="2" fo:widows="2" style:snap-to-layout-grid="false"/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P160" style:family="paragraph" style:parent-style-name="Standard">
      <style:paragraph-properties fo:margin-left="0.12cm" fo:margin-right="-0.169cm" fo:line-height="0.282cm" fo:text-indent="-0.289cm" style:auto-text-indent="false"/>
    </style:style>
    <style:style style:name="P161" style:family="paragraph" style:parent-style-name="Standard">
      <style:paragraph-properties fo:margin-left="-0.106cm" fo:margin-right="0cm" fo:line-height="0.6cm" fo:text-indent="0.097cm" style:auto-text-indent="false"/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162" style:family="paragraph" style:parent-style-name="Standard">
      <style:paragraph-properties fo:margin-left="0.748cm" fo:margin-right="0cm" fo:line-height="0.6cm" fo:text-indent="-0.519cm" style:auto-text-indent="false"/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163" style:family="paragraph" style:parent-style-name="Standard">
      <style:paragraph-properties fo:margin-left="-0.048cm" fo:margin-right="0cm" fo:line-height="0.6cm" fo:text-indent="-0.27cm" style:auto-text-indent="false"/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164" style:family="paragraph" style:parent-style-name="Standard">
      <style:paragraph-properties fo:margin-left="-0.051cm" fo:margin-right="0cm" fo:line-height="0.6cm" fo:text-indent="-0.266cm" style:auto-text-indent="false">
        <style:tab-stops>
          <style:tab-stop style:position="0.37cm"/>
        </style:tab-stops>
      </style:paragraph-properties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P165" style:family="paragraph" style:parent-style-name="Standard">
      <style:paragraph-properties fo:line-height="0.6cm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P166" style:family="paragraph" style:parent-style-name="Standard">
      <style:paragraph-properties fo:margin-left="0.55cm" fo:margin-right="0cm" fo:line-height="0.6cm" fo:text-indent="-0.55cm" style:auto-text-indent="false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P167" style:family="paragraph" style:parent-style-name="Standard">
      <style:paragraph-properties fo:margin-left="-0.048cm" fo:margin-right="0cm" fo:line-height="0.6cm" fo:text-indent="-0.27cm" style:auto-text-indent="false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68" style:family="paragraph" style:parent-style-name="Standard">
      <style:paragraph-properties fo:line-height="0.6cm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69" style:family="paragraph" style:parent-style-name="Standard">
      <style:paragraph-properties fo:margin-left="-0.048cm" fo:margin-right="0cm" fo:line-height="0.6cm" fo:text-indent="-0.27cm" style:auto-text-indent="false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70" style:family="paragraph" style:parent-style-name="Standard">
      <style:paragraph-properties fo:margin-left="-0.048cm" fo:margin-right="0cm" fo:line-height="0.6cm" fo:text-indent="-0.27cm" style:auto-text-indent="false"/>
      <style:text-properties fo:color="#000000" loext:opacity="100%" style:font-name="思源黑體 TW Regular" fo:font-size="8pt" fo:letter-spacing="-0.011cm" style:font-name-asian="思源黑體 TW Regular" style:font-size-asian="8pt" style:font-name-complex="思源黑體 TW Regular" style:font-size-complex="8pt" style:font-weight-complex="bold"/>
    </style:style>
    <style:style style:name="P171" style:family="paragraph" style:parent-style-name="Standard">
      <style:paragraph-properties fo:margin-left="0.051cm" fo:margin-right="0cm" fo:line-height="0.6cm" fo:text-indent="-0.318cm" style:auto-text-indent="false"/>
      <style:text-properties fo:color="#000000" loext:opacity="100%" style:font-name="思源黑體 TW Regular" style:font-name-asian="思源黑體 TW Regular" style:font-name-complex="思源黑體 TW Regular"/>
    </style:style>
    <style:style style:name="P172" style:family="paragraph" style:parent-style-name="Standard">
      <style:paragraph-properties fo:line-height="0.318cm"/>
    </style:style>
    <style:style style:name="P173" style:family="paragraph" style:parent-style-name="Standard">
      <style:paragraph-properties fo:margin-left="0.166cm" fo:margin-right="0cm" fo:line-height="0.318cm" fo:text-indent="-0.166cm" style:auto-text-indent="false"/>
    </style:style>
    <style:style style:name="P174" style:family="paragraph" style:parent-style-name="Standard">
      <style:paragraph-properties fo:margin-left="0.254cm" fo:margin-right="0cm" fo:text-align="center" style:justify-single-word="false" fo:text-indent="-0.254cm" style:auto-text-indent="false"/>
    </style:style>
    <style:style style:name="P175" style:family="paragraph" style:parent-style-name="Standard">
      <style:paragraph-properties fo:margin-left="0.677cm" fo:margin-right="-0.085cm" fo:text-align="center" style:justify-single-word="false" fo:text-indent="-0.762cm" style:auto-text-indent="false" style:vertical-align="middle"/>
    </style:style>
    <style:style style:name="P176" style:family="paragraph" style:parent-style-name="Standard">
      <style:paragraph-properties fo:margin-left="0.318cm" fo:margin-right="0cm" fo:line-height="0.353cm" fo:text-indent="-0.318cm" style:auto-text-indent="false" style:snap-to-layout-grid="false"/>
      <style:text-properties fo:color="#ff0000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P177" style:family="paragraph" style:parent-style-name="Standard">
      <style:paragraph-properties fo:margin-left="0.051cm" fo:margin-right="0cm" fo:line-height="0.529cm" fo:text-indent="-0.318cm" style:auto-text-indent="false"/>
      <style:text-properties fo:color="#ff0000" loext:opacity="100%" style:font-name="思源黑體 TW Regular" style:font-name-asian="思源黑體 TW Regular" style:font-name-complex="思源黑體 TW Regular"/>
    </style:style>
    <style:style style:name="P178" style:family="paragraph" style:parent-style-name="Standard">
      <style:paragraph-properties fo:margin-left="-0.048cm" fo:margin-right="0cm" fo:line-height="0.6cm" fo:text-indent="-0.27cm" style:auto-text-indent="false"/>
    </style:style>
    <style:style style:name="P179" style:family="paragraph" style:parent-style-name="Standard">
      <style:paragraph-properties fo:margin-left="-0.106cm" fo:margin-right="0cm" fo:line-height="0.6cm"/>
    </style:style>
    <style:style style:name="P180" style:family="paragraph" style:parent-style-name="Standard">
      <style:paragraph-properties fo:margin-left="0.55cm" fo:margin-right="0cm" fo:line-height="0.6cm" fo:text-indent="-0.55cm" style:auto-text-indent="false"/>
    </style:style>
    <style:style style:name="P181" style:family="paragraph" style:parent-style-name="Standard">
      <style:paragraph-properties fo:margin-left="0.663cm" fo:margin-right="0cm" fo:line-height="0.6cm" fo:text-indent="-0.557cm" style:auto-text-indent="false"/>
    </style:style>
    <style:style style:name="P182" style:family="paragraph" style:parent-style-name="Standard">
      <style:paragraph-properties fo:margin-left="0.254cm" fo:margin-right="0cm" fo:line-height="0.6cm" fo:text-indent="-0.753cm" style:auto-text-indent="false"/>
    </style:style>
    <style:style style:name="P183" style:family="paragraph" style:parent-style-name="Standard">
      <style:paragraph-properties fo:margin-left="0.748cm" fo:margin-right="0cm" fo:line-height="0.6cm" fo:text-indent="-0.519cm" style:auto-text-indent="false"/>
    </style:style>
    <style:style style:name="P184" style:family="paragraph" style:parent-style-name="Standard">
      <style:paragraph-properties fo:margin-left="0.051cm" fo:margin-right="0cm" fo:line-height="0.529cm" fo:text-indent="-0.318cm" style:auto-text-indent="false"/>
      <style:text-properties fo:color="#9933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P185" style:family="paragraph" style:parent-style-name="Standard">
      <style:paragraph-properties fo:margin-left="0.051cm" fo:margin-right="0cm" fo:line-height="0.529cm" fo:text-indent="-0.318cm" style:auto-text-indent="false" fo:break-before="page"/>
      <style:text-properties fo:color="#993300" loext:opacity="100%" style:font-name="思源黑體 TW Regular" style:font-name-asian="思源黑體 TW Regular" style:font-name-complex="思源黑體 TW Regular"/>
    </style:style>
    <style:style style:name="P186" style:family="paragraph" style:parent-style-name="Standard">
      <style:paragraph-properties fo:margin-left="0.051cm" fo:margin-right="0cm" fo:line-height="0.6cm" fo:text-indent="-0.318cm" style:auto-text-indent="false" fo:break-before="page"/>
      <style:text-properties fo:color="#993300" loext:opacity="100%" style:font-name="思源黑體 TW Regular" style:font-name-asian="思源黑體 TW Regular" style:font-name-complex="思源黑體 TW Regular"/>
    </style:style>
    <style:style style:name="P187" style:family="paragraph" style:parent-style-name="Standard">
      <style:paragraph-properties fo:margin-right="0cm" fo:line-height="0.953cm" fo:text-indent="1.164cm" style:auto-text-indent="false"/>
    </style:style>
    <style:style style:name="P188" style:family="paragraph" style:parent-style-name="Standard">
      <style:paragraph-properties fo:margin-right="0cm" fo:line-height="0.953cm" fo:text-indent="0.776cm" style:auto-text-indent="false"/>
    </style:style>
    <style:style style:name="P189" style:family="paragraph" style:parent-style-name="Standard">
      <style:paragraph-properties fo:margin-right="0cm" fo:line-height="0.953cm" fo:text-indent="0.917cm" style:auto-text-indent="false"/>
    </style:style>
    <style:style style:name="P190" style:family="paragraph" style:parent-style-name="清單段落" style:list-style-name="WW8Num4">
      <style:paragraph-properties fo:line-height="0.6cm"/>
    </style:style>
    <style:style style:name="P191" style:family="paragraph" style:parent-style-name="清單段落" style:list-style-name="WW8Num8">
      <style:paragraph-properties fo:line-height="0.6cm"/>
    </style:style>
    <style:style style:name="P192" style:family="paragraph" style:parent-style-name="清單段落" style:list-style-name="WW8Num12">
      <style:paragraph-properties fo:line-height="0.6cm"/>
    </style:style>
    <style:style style:name="P193" style:family="paragraph" style:parent-style-name="清單段落" style:list-style-name="WW8Num4">
      <style:paragraph-properties fo:line-height="0.6cm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94" style:family="paragraph" style:parent-style-name="清單段落" style:list-style-name="WW8Num8">
      <style:paragraph-properties fo:line-height="0.6cm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95" style:family="paragraph" style:parent-style-name="清單段落" style:list-style-name="WW8Num12">
      <style:paragraph-properties fo:line-height="0.6cm"/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96" style:family="paragraph" style:parent-style-name="清單段落" style:list-style-name="WW8Num4">
      <style:paragraph-properties fo:line-height="0.6cm"/>
      <style:text-properties fo:color="#c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97" style:family="paragraph" style:parent-style-name="清單段落" style:list-style-name="WW8Num8">
      <style:paragraph-properties fo:line-height="0.6cm"/>
      <style:text-properties fo:color="#c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98" style:family="paragraph" style:parent-style-name="清單段落" style:list-style-name="WW8Num12">
      <style:paragraph-properties fo:line-height="0.6cm"/>
      <style:text-properties fo:color="#c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P199" style:family="paragraph" style:parent-style-name="註釋標題">
      <style:paragraph-properties fo:text-align="start" style:justify-single-word="false"/>
    </style:style>
    <style:style style:name="P200" style:family="paragraph" style:parent-style-name="註釋標題">
      <style:paragraph-properties fo:text-align="start" style:justify-single-word="false"/>
      <style:text-properties style:font-name="思源黑體 TW Regular" fo:font-size="16pt" style:font-name-asian="思源黑體 TW Regular" style:font-size-asian="16pt" style:font-name-complex="思源黑體 TW Regular" style:font-size-complex="16pt"/>
    </style:style>
    <style:style style:name="P201" style:family="paragraph" style:parent-style-name="註釋標題">
      <style:paragraph-properties fo:text-align="start" style:justify-single-word="false"/>
      <style:text-properties fo:color="#ff0000" loext:opacity="100%" style:font-name="思源黑體 TW Regular" style:font-name-asian="思源黑體 TW Regular" style:font-name-complex="思源黑體 TW Regular"/>
    </style:style>
    <style:style style:name="P202" style:family="paragraph">
      <loext:graphic-properties draw:fill="none" draw:fill-color="#ffffff"/>
    </style:style>
    <style:style style:name="T1" style:family="text"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T2" style:family="text">
      <style:text-properties style:font-name="思源黑體 TW Regular" fo:font-size="10pt" style:font-name-asian="思源黑體 TW Regular" style:font-size-asian="10pt" style:font-name-complex="思源黑體 TW Regular" style:font-size-complex="10pt"/>
    </style:style>
    <style:style style:name="T3" style:family="text">
      <style:text-properties style:font-name="思源黑體 TW Regular" fo:font-size="10pt" style:font-name-asian="思源黑體 TW Regular" style:font-size-asian="10pt" style:font-name-complex="思源黑體 TW Regular" style:font-size-complex="10pt" style:font-weight-complex="bold"/>
    </style:style>
    <style:style style:name="T4" style:family="text"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5" style:family="text">
      <style:text-properties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6" style:family="text">
      <style:text-properties style:font-name="思源黑體 TW Regular" fo:font-size="10pt" fo:letter-spacing="0.018cm" fo:font-weight="bold" style:font-name-asian="思源黑體 TW Regular" style:font-size-asian="10pt" style:font-weight-asian="bold" style:font-name-complex="思源黑體 TW Regular" style:font-size-complex="10pt"/>
    </style:style>
    <style:style style:name="T7" style:family="text">
      <style:text-properties style:font-name="思源黑體 TW Regular" style:font-name-asian="思源黑體 TW Regular" style:font-name-complex="思源黑體 TW Regular"/>
    </style:style>
    <style:style style:name="T8" style:family="text">
      <style:text-properties style:font-name="思源黑體 TW Regular" fo:font-size="20pt" style:font-name-asian="思源黑體 TW Regular" style:font-size-asian="20pt" style:font-name-complex="思源黑體 TW Regular"/>
    </style:style>
    <style:style style:name="T9" style:family="text">
      <style:text-properties style:font-name="思源黑體 TW Regular" fo:font-size="20pt" style:font-name-asian="思源黑體 TW Regular" style:font-size-asian="20pt" style:font-name-complex="思源黑體 TW Regular" style:font-size-complex="20pt"/>
    </style:style>
    <style:style style:name="T10" style:family="text">
      <style:text-properties style:font-name="思源黑體 TW Regular" fo:font-size="18pt" style:font-name-asian="思源黑體 TW Regular" style:font-size-asian="18pt" style:font-name-complex="思源黑體 TW Regular" style:font-size-complex="11pt"/>
    </style:style>
    <style:style style:name="T11" style:family="text">
      <style:text-properties style:font-name="思源黑體 TW Regular" fo:font-size="18pt" style:font-name-asian="思源黑體 TW Regular" style:font-size-asian="18pt" style:font-name-complex="思源黑體 TW Regular" style:font-size-complex="18pt"/>
    </style:style>
    <style:style style:name="T12" style:family="text">
      <style:text-properties style:font-name="思源黑體 TW Regular" fo:font-size="18pt" style:font-name-asian="思源黑體 TW Regular" style:font-size-asian="18pt" style:font-name-complex="思源黑體 TW Regular" style:font-size-complex="18pt"/>
    </style:style>
    <style:style style:name="T13" style:family="text">
      <style:text-properties style:font-name="思源黑體 TW Regular" fo:font-size="8pt" style:font-name-asian="思源黑體 TW Regular" style:font-size-asian="8pt" style:font-name-complex="思源黑體 TW Regular" style:font-size-complex="11pt"/>
    </style:style>
    <style:style style:name="T14" style:family="text">
      <style:text-properties style:font-name="思源黑體 TW Regular" fo:font-size="8pt" style:font-name-asian="思源黑體 TW Regular" style:font-size-asian="8pt" style:font-name-complex="思源黑體 TW Regular" style:font-size-complex="8pt"/>
    </style:style>
    <style:style style:name="T15" style:family="text">
      <style:text-properties style:font-name="思源黑體 TW Regular" fo:font-size="8pt" style:font-name-asian="思源黑體 TW Regular" style:font-size-asian="8pt" style:font-name-complex="Cambria Math" style:font-size-complex="8pt"/>
    </style:style>
    <style:style style:name="T16" style:family="text">
      <style:text-properties style:font-name="思源黑體 TW Regular" fo:font-size="8pt" fo:letter-spacing="-0.021cm" style:font-name-asian="思源黑體 TW Regular" style:font-size-asian="8pt" style:font-name-complex="思源黑體 TW Regular" style:font-size-complex="8pt"/>
    </style:style>
    <style:style style:name="T17" style:family="text">
      <style:text-properties style:font-name="思源黑體 TW Regular" fo:font-size="8pt" fo:letter-spacing="-0.007cm" style:font-name-asian="思源黑體 TW Regular" style:font-size-asian="8pt" style:font-name-complex="思源黑體 TW Regular" style:font-size-complex="8pt"/>
    </style:style>
    <style:style style:name="T18" style:family="text">
      <style:text-properties style:font-name="思源黑體 TW Regular" fo:font-size="8pt" fo:letter-spacing="-0.007cm" style:font-name-asian="思源黑體 TW Regular" style:font-size-asian="8pt" style:font-name-complex="思源黑體 TW Regular" style:font-size-complex="8pt"/>
    </style:style>
    <style:style style:name="T19" style:family="text">
      <style:text-properties style:font-name="思源黑體 TW Regular" fo:font-size="9pt" style:font-name-asian="思源黑體 TW Regular" style:font-size-asian="9pt" style:font-name-complex="思源黑體 TW Regular"/>
    </style:style>
    <style:style style:name="T20" style:family="text">
      <style:text-properties style:font-name="思源黑體 TW Regular" fo:font-size="9pt" style:font-name-asian="思源黑體 TW Regular" style:font-size-asian="9pt" style:font-name-complex="思源黑體 TW Regular" style:font-size-complex="11pt"/>
    </style:style>
    <style:style style:name="T21" style:family="text">
      <style:text-properties style:font-name="思源黑體 TW Regular" fo:font-size="9pt" style:font-name-asian="思源黑體 TW Regular" style:font-size-asian="9pt" style:font-name-complex="思源黑體 TW Regular" style:font-size-complex="11pt"/>
    </style:style>
    <style:style style:name="T22" style:family="text">
      <style:text-properties style:font-name="思源黑體 TW Regular" fo:font-size="9pt" style:font-name-asian="思源黑體 TW Regular" style:font-size-asian="9pt" style:font-name-complex="思源黑體 TW Regular"/>
    </style:style>
    <style:style style:name="T23" style:family="text"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T24" style:family="text">
      <style:text-properties style:font-name="思源黑體 TW Regular" fo:font-size="9pt" style:font-name-asian="思源黑體 TW Regular" style:font-size-asian="9pt" style:font-name-complex="思源黑體 TW Regular" style:font-size-complex="9pt"/>
    </style:style>
    <style:style style:name="T25" style:family="text">
      <style:text-properties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T26" style:family="text">
      <style:text-properties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T27" style:family="text">
      <style:text-properties style:font-name="思源黑體 TW Regular" fo:font-size="9pt" style:font-name-asian="思源黑體 TW Regular" style:font-size-asian="9pt" style:font-name-complex="Cambria Math" style:font-size-complex="9pt"/>
    </style:style>
    <style:style style:name="T28" style:family="text">
      <style:text-properties style:font-name="思源黑體 TW Regular" fo:font-size="11pt" style:font-name-asian="思源黑體 TW Regular" style:font-size-asian="11pt" style:font-name-complex="思源黑體 TW Regular" style:font-size-complex="11pt"/>
    </style:style>
    <style:style style:name="T29" style:family="text">
      <style:text-properties style:font-name="思源黑體 TW Regular" fo:font-size="11pt" style:font-name-asian="思源黑體 TW Regular" style:font-size-asian="11pt" style:font-name-complex="思源黑體 TW Regular" style:font-size-complex="11pt"/>
    </style:style>
    <style:style style:name="T30" style:family="text">
      <style:text-properties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T31" style:family="text">
      <style:text-properties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T32" style:family="text">
      <style:text-properties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T33" style:family="text">
      <style:text-properties style:font-name="思源黑體 TW Regular" fo:font-size="7pt" fo:letter-spacing="-0.021cm" fo:font-weight="bold" style:font-name-asian="思源黑體 TW Regular" style:font-size-asian="7pt" style:font-weight-asian="bold" style:font-name-complex="思源黑體 TW Regular" style:font-size-complex="7pt"/>
    </style:style>
    <style:style style:name="T34" style:family="text">
      <style:text-properties style:font-name="思源黑體 TW Regular" fo:font-size="7pt" fo:font-weight="bold" style:font-name-asian="思源黑體 TW Regular" style:font-size-asian="7pt" style:font-weight-asian="bold" style:font-name-complex="思源黑體 TW Regular" style:font-size-complex="7pt"/>
    </style:style>
    <style:style style:name="T35" style:family="text">
      <style:text-properties style:font-name="思源黑體 TW Regular" fo:font-size="7pt" fo:font-weight="bold" style:font-name-asian="思源黑體 TW Regular" style:font-size-asian="7pt" style:font-weight-asian="bold" style:font-name-complex="思源黑體 TW Regular" style:font-size-complex="7pt"/>
    </style:style>
    <style:style style:name="T36" style:family="text">
      <style:text-properties style:font-name="思源黑體 TW Regular" fo:font-size="7pt" style:font-name-asian="思源黑體 TW Regular" style:font-size-asian="7pt" style:font-name-complex="思源黑體 TW Regular" style:font-size-complex="7pt"/>
    </style:style>
    <style:style style:name="T37" style:family="text">
      <style:text-properties style:font-name="思源黑體 TW Regular" fo:font-size="7pt" style:font-name-asian="思源黑體 TW Regular" style:font-size-asian="7pt" style:font-name-complex="思源黑體 TW Regular" style:font-size-complex="7pt"/>
    </style:style>
    <style:style style:name="T38" style:family="text">
      <style:text-properties style:font-name="思源黑體 TW Regular" fo:font-size="8.5pt" style:font-name-asian="思源黑體 TW Regular" style:font-size-asian="8.5pt" style:font-name-complex="思源黑體 TW Regular" style:font-size-complex="8.5pt"/>
    </style:style>
    <style:style style:name="T39" style:family="text">
      <style:text-properties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T40" style:family="text">
      <style:text-properties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T41" style:family="text">
      <style:text-properties style:font-name="思源黑體 TW Regular" fo:font-size="8.5pt" fo:font-weight="bold" style:font-name-asian="思源黑體 TW Regular" style:font-size-asian="8.5pt" style:font-weight-asian="bold" style:font-name-complex="思源黑體 TW Regular" style:font-size-complex="8.5pt"/>
    </style:style>
    <style:style style:name="T42" style:family="text">
      <style:text-properties style:font-name="思源黑體 TW Regular" fo:font-size="16pt" style:font-name-asian="思源黑體 TW Regular" style:font-size-asian="16pt" style:font-name-complex="思源黑體 TW Regular" style:font-size-complex="16pt"/>
    </style:style>
    <style:style style:name="T43" style:family="text">
      <style:text-properties style:font-name="思源黑體 TW Regular" fo:font-size="16pt" style:font-name-asian="思源黑體 TW Regular" style:font-size-asian="16pt" style:font-name-complex="思源黑體 TW Regular" style:font-size-complex="16pt"/>
    </style:style>
    <style:style style:name="T44" style:family="text">
      <style:text-properties style:font-name="思源黑體 TW Regular" fo:font-size="22pt" style:font-name-asian="思源黑體 TW Regular" style:font-size-asian="22pt" style:font-name-complex="思源黑體 TW Regular" style:font-size-complex="22pt"/>
    </style:style>
    <style:style style:name="T45" style:family="text">
      <style:text-properties style:font-name="思源黑體 TW Regular" fo:font-size="22pt" style:font-name-asian="思源黑體 TW Regular" style:font-size-asian="22pt" style:font-name-complex="思源黑體 TW Regular" style:font-size-complex="22pt"/>
    </style:style>
    <style:style style:name="T46" style:family="text">
      <style:text-properties style:font-name="思源黑體 TW Regular" fo:font-size="22pt" fo:font-weight="bold" style:font-name-asian="思源黑體 TW Regular" style:font-size-asian="22pt" style:font-weight-asian="bold" style:font-name-complex="思源黑體 TW Regular" style:font-size-complex="22pt" style:font-weight-complex="bold"/>
    </style:style>
    <style:style style:name="T47" style:family="text">
      <style:text-properties style:font-name="思源黑體 TW Regular" fo:font-size="22pt" fo:font-weight="bold" style:font-name-asian="思源黑體 TW Regular" style:font-size-asian="22pt" style:font-weight-asian="bold" style:font-name-complex="思源黑體 TW Regular" style:font-size-complex="22pt" style:font-weight-complex="bold"/>
    </style:style>
    <style:style style:name="T48" style:family="text">
      <style:text-properties style:font-name="思源黑體 TW Regular" fo:font-size="26pt" style:font-name-asian="思源黑體 TW Regular" style:font-size-asian="26pt" style:font-name-complex="思源黑體 TW Regular"/>
    </style:style>
    <style:style style:name="T49" style:family="text">
      <style:text-properties style:font-name="思源黑體 TW Regular" fo:font-size="17pt" style:font-name-asian="思源黑體 TW Regular" style:font-size-asian="17pt" style:font-name-complex="思源黑體 TW Regular" style:font-size-complex="17pt"/>
    </style:style>
    <style:style style:name="T50" style:family="text">
      <style:text-properties style:font-name="思源黑體 TW Regular" fo:font-size="13pt" style:font-name-asian="思源黑體 TW Regular" style:font-size-asian="13pt" style:font-name-complex="思源黑體 TW Regular" style:font-size-complex="13pt"/>
    </style:style>
    <style:style style:name="T51" style:family="text">
      <style:text-properties style:font-name="思源黑體 TW Regular" fo:font-size="28pt" style:font-name-asian="思源黑體 TW Regular" style:font-size-asian="28pt" style:font-name-complex="思源黑體 TW Regular" style:font-size-complex="28pt"/>
    </style:style>
    <style:style style:name="T52" style:family="text">
      <style:text-properties fo:color="#0d0d0d" loext:opacity="100%"/>
    </style:style>
    <style:style style:name="T53" style:family="text">
      <style:text-properties fo:color="#0d0d0d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54" style:family="text">
      <style:text-properties fo:color="#0d0d0d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55" style:family="text">
      <style:text-properties fo:color="#0d0d0d" loext:opacity="100%" style:font-name="思源黑體 TW Regular" fo:font-size="9pt" style:font-name-asian="思源黑體 TW Regular" style:font-size-asian="9pt" style:font-name-complex="新細明體1" style:font-size-complex="9pt"/>
    </style:style>
    <style:style style:name="T56" style:family="text">
      <style:text-properties fo:color="#0d0d0d" loext:opacity="100%" style:font-name="思源黑體 TW Regular" fo:font-size="9pt" fo:letter-spacing="0.081cm" style:font-name-asian="思源黑體 TW Regular" style:font-size-asian="9pt" style:font-name-complex="新細明體1" style:font-size-complex="9pt"/>
    </style:style>
    <style:style style:name="T57" style:family="text">
      <style:text-properties fo:color="#0d0d0d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T58" style:family="text">
      <style:text-properties fo:color="#0d0d0d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59" style:family="text">
      <style:text-properties fo:color="#0d0d0d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60" style:family="text">
      <style:text-properties fo:color="#0d0d0d" loext:opacity="100%" style:font-name="思源黑體 TW Regular" fo:font-size="10pt" style:font-name-asian="思源黑體 TW Regular" style:font-size-asian="10pt" style:font-name-complex="思源黑體 TW Regular"/>
    </style:style>
    <style:style style:name="T61" style:family="text"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62" style:family="text"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 style:text-scale="80%"/>
    </style:style>
    <style:style style:name="T63" style:family="text">
      <style:text-properties fo:color="#0d0d0d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64" style:family="text">
      <style:text-properties fo:color="#0d0d0d" loext:opacity="100%" style:font-name="思源黑體 TW Regular" fo:font-size="10pt" style:font-name-asian="思源黑體 TW Regular" style:font-size-asian="10pt" style:font-name-complex="新細明體1" style:font-size-complex="10pt"/>
    </style:style>
    <style:style style:name="T65" style:family="text">
      <style:text-properties fo:color="#0d0d0d" loext:opacity="100%" style:font-name="思源黑體 TW Regular" fo:font-size="10pt" fo:letter-spacing="0.011cm" style:font-name-asian="思源黑體 TW Regular" style:font-size-asian="10pt" style:font-name-complex="思源黑體 TW Regular" style:font-size-complex="10pt"/>
    </style:style>
    <style:style style:name="T66" style:family="text"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67" style:family="text">
      <style:text-properties fo:color="#0d0d0d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68" style:family="text">
      <style:text-properties fo:color="#0d0d0d" loext:opacity="100%" style:font-name="思源黑體 TW Regular" fo:font-size="10pt" fo:letter-spacing="-0.071cm" style:font-name-asian="思源黑體 TW Regular" style:font-size-asian="10pt" style:font-name-complex="思源黑體 TW Regular" style:font-size-complex="10pt" style:text-scale="90%"/>
    </style:style>
    <style:style style:name="T69" style:family="text">
      <style:text-properties fo:color="#0d0d0d" loext:opacity="100%" style:font-name="思源黑體 TW Regular" fo:font-size="7pt" fo:letter-spacing="-0.007cm" style:font-name-asian="思源黑體 TW Regular" style:font-size-asian="7pt" style:font-name-complex="思源黑體 TW Regular" style:font-size-complex="7pt"/>
    </style:style>
    <style:style style:name="T70" style:family="text">
      <style:text-properties fo:color="#0d0d0d" loext:opacity="100%" style:font-name="思源黑體 TW Regular" fo:font-size="7pt" style:font-name-asian="思源黑體 TW Regular" style:font-size-asian="7pt" style:font-name-complex="思源黑體 TW Regular" style:font-size-complex="7pt"/>
    </style:style>
    <style:style style:name="T71" style:family="text">
      <style:text-properties fo:color="#0d0d0d" loext:opacity="100%" style:font-name="思源黑體 TW Regular" fo:font-size="7pt" fo:font-weight="bold" style:font-name-asian="思源黑體 TW Regular" style:font-size-asian="7pt" style:font-weight-asian="bold" style:font-name-complex="思源黑體 TW Regular" style:font-size-complex="7pt"/>
    </style:style>
    <style:style style:name="T72" style:family="text"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73" style:family="text">
      <style:text-properties fo:color="#0d0d0d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74" style:family="text">
      <style:text-properties fo:color="#0d0d0d" loext:opacity="100%" style:font-name="思源黑體 TW Regular" fo:font-size="8pt" fo:font-weight="bold" style:font-name-asian="思源黑體 TW Regular" style:font-size-asian="8pt" style:font-weight-asian="bold" style:font-name-complex="思源黑體 TW Regular" style:font-size-complex="8pt"/>
    </style:style>
    <style:style style:name="T75" style:family="text">
      <style:text-properties fo:color="#0d0d0d" loext:opacity="100%" style:font-name="思源黑體 TW Regular" fo:font-size="8pt" fo:letter-spacing="-0.021cm" style:font-name-asian="思源黑體 TW Regular" style:font-size-asian="8pt" style:font-name-complex="思源黑體 TW Regular" style:font-size-complex="8pt"/>
    </style:style>
    <style:style style:name="T76" style:family="text">
      <style:text-properties fo:color="#0d0d0d" loext:opacity="100%" style:font-name="思源黑體 TW Regular" fo:font-size="8pt" fo:letter-spacing="-0.007cm" style:font-name-asian="思源黑體 TW Regular" style:font-size-asian="8pt" style:font-name-complex="思源黑體 TW Regular" style:font-size-complex="8pt"/>
    </style:style>
    <style:style style:name="T77" style:family="text">
      <style:text-properties fo:color="#0d0d0d" loext:opacity="100%" style:font-name="思源黑體 TW Regular" fo:font-size="14pt" fo:font-weight="bold" style:font-name-asian="思源黑體 TW Regular" style:font-size-asian="14pt" style:font-weight-asian="bold" style:font-name-complex="思源黑體 TW Regular" style:font-size-complex="14pt" style:font-weight-complex="bold"/>
    </style:style>
    <style:style style:name="T78" style:family="text">
      <style:text-properties fo:color="#0d0d0d" loext:opacity="100%" style:text-scale="80%"/>
    </style:style>
    <style:style style:name="T79" style:family="text">
      <style:text-properties fo:color="#c00000" loext:opacity="100%"/>
    </style:style>
    <style:style style:name="T80" style:family="text"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81" style:family="text"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82" style:family="text"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 style:font-weight-complex="bold"/>
    </style:style>
    <style:style style:name="T83" style:family="text">
      <style:text-properties fo:color="#c00000" loext:opacity="100%" style:font-name="思源黑體 TW Regular" fo:font-size="10pt" style:font-name-asian="思源黑體 TW Regular" style:font-size-asian="10pt" style:font-name-complex="思源黑體 TW Regular" style:font-size-complex="10pt" fo:background-color="#ffff00"/>
    </style:style>
    <style:style style:name="T84" style:family="text">
      <style:text-properties fo:color="#c00000" loext:opacity="100%" style:font-name="思源黑體 TW Regular" fo:font-size="10pt" fo:font-weight="bold" style:font-name-asian="思源黑體 TW Regular" style:font-size-asian="10pt" style:font-weight-asian="bold" style:font-name-complex="思源黑體 TW Regular" style:font-size-complex="10pt"/>
    </style:style>
    <style:style style:name="T85" style:family="text"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 style:font-weight-complex="bold"/>
    </style:style>
    <style:style style:name="T86" style:family="text"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 style:font-weight-complex="bold"/>
    </style:style>
    <style:style style:name="T87" style:family="text">
      <style:text-properties fo:color="#c00000" loext:opacity="100%" style:font-name="思源黑體 TW Regular" fo:font-size="8pt" fo:letter-spacing="-0.021cm" style:font-name-asian="思源黑體 TW Regular" style:font-size-asian="8pt" style:font-name-complex="思源黑體 TW Regular" style:font-size-complex="8pt"/>
    </style:style>
    <style:style style:name="T88" style:family="text">
      <style:text-properties fo:color="#c00000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89" style:family="text">
      <style:text-properties fo:color="#c00000" loext:opacity="100%" style:font-name="思源黑體 TW Regular" fo:font-size="8pt" style:font-name-asian="思源黑體 TW Regular" style:font-size-asian="8pt" style:font-name-complex="思源黑體 TW Regular" style:font-size-complex="8pt" style:font-weight-complex="bold"/>
    </style:style>
    <style:style style:name="T90" style:family="text">
      <style:text-properties fo:color="#c00000" loext:opacity="100%" style:font-name="思源黑體 TW Regular" fo:font-size="8pt" style:font-name-asian="思源黑體 TW Regular" style:font-size-asian="8pt" style:font-name-complex="思源黑體 TW Regular" style:font-size-complex="8pt" fo:background-color="#ffff00"/>
    </style:style>
    <style:style style:name="T91" style:family="text">
      <style:text-properties fo:color="#c00000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92" style:family="text">
      <style:text-properties fo:color="#c00000" loext:opacity="100%" style:font-name="思源黑體 TW Regular" fo:font-size="9pt" fo:letter-spacing="-0.007cm" style:font-name-asian="思源黑體 TW Regular" style:font-size-asian="9pt" style:font-name-complex="思源黑體 TW Regular" style:font-size-complex="9pt" style:font-weight-complex="bold"/>
    </style:style>
    <style:style style:name="T93" style:family="text"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94" style:family="text"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95" style:family="text">
      <style:text-properties fo:color="#c00000" loext:opacity="100%" style:font-name="思源黑體 TW Regular" fo:font-size="9pt" style:font-name-asian="思源黑體 TW Regular" style:font-size-asian="9pt" style:font-name-complex="思源黑體 TW Regular" style:font-size-complex="9pt" style:font-weight-complex="bold"/>
    </style:style>
    <style:style style:name="T96" style:family="text">
      <style:text-properties fo:color="#c00000" loext:opacity="100%" style:font-name="思源黑體 TW Regular" fo:font-size="9pt" fo:letter-spacing="-0.021cm" style:font-name-asian="思源黑體 TW Regular" style:font-size-asian="9pt" style:font-name-complex="思源黑體 TW Regular" style:font-size-complex="9pt"/>
    </style:style>
    <style:style style:name="T97" style:family="text">
      <style:text-properties fo:color="#c00000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T98" style:family="text">
      <style:text-properties fo:color="#c00000" loext:opacity="100%" style:font-name="思源黑體 TW Regular" fo:font-size="9pt" fo:font-weight="bold" style:font-name-asian="思源黑體 TW Regular" style:font-size-asian="9pt" style:font-weight-asian="bold" style:font-name-complex="思源黑體 TW Regular" style:font-size-complex="9pt"/>
    </style:style>
    <style:style style:name="T99" style:family="text">
      <style:text-properties fo:color="#c00000" loext:opacity="100%" style:font-name="思源黑體 TW Regular" fo:font-size="8.5pt" fo:letter-spacing="-0.021cm" style:font-name-asian="思源黑體 TW Regular" style:font-size-asian="8.5pt" style:font-name-complex="思源黑體 TW Regular" style:font-size-complex="8.5pt"/>
    </style:style>
    <style:style style:name="T100" style:family="text"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T101" style:family="text"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/>
    </style:style>
    <style:style style:name="T102" style:family="text"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T103" style:family="text">
      <style:text-properties fo:color="#c00000" loext:opacity="100%" style:font-name="思源黑體 TW Regular" fo:font-size="8.5pt" style:font-name-asian="思源黑體 TW Regular" style:font-size-asian="8.5pt" style:font-name-complex="思源黑體 TW Regular" style:font-size-complex="8.5pt" style:font-weight-complex="bold"/>
    </style:style>
    <style:style style:name="T104" style:family="text"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105" style:family="text"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T106" style:family="text"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 style:font-weight-complex="bold"/>
    </style:style>
    <style:style style:name="T107" style:family="text">
      <style:text-properties fo:color="#c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108" style:family="text">
      <style:text-properties fo:color="#c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T109" style:family="text">
      <style:text-properties fo:color="#c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T110" style:family="text">
      <style:text-properties fo:color="#c00000" loext:opacity="100%" style:font-name="思源黑體 TW Regular" fo:font-size="11pt" fo:font-weight="bold" style:font-name-asian="思源黑體 TW Regular" style:font-size-asian="11pt" style:font-weight-asian="bold" style:font-name-complex="思源黑體 TW Regular" style:font-size-complex="11pt" style:font-weight-complex="bold"/>
    </style:style>
    <style:style style:name="T111" style:family="text">
      <style:text-properties fo:color="#c00000" loext:opacity="100%" style:font-name="思源黑體 TW Regular" fo:font-size="26pt" style:font-name-asian="思源黑體 TW Regular" style:font-size-asian="26pt" style:font-name-complex="思源黑體 TW Regular"/>
    </style:style>
    <style:style style:name="T112" style:family="text">
      <style:text-properties fo:color="#c00000" loext:opacity="100%" style:font-name="思源黑體 TW Regular" fo:font-size="20pt" style:font-name-asian="思源黑體 TW Regular" style:font-size-asian="20pt" style:font-name-complex="思源黑體 TW Regular" style:font-size-complex="20pt"/>
    </style:style>
    <style:style style:name="T113" style:family="text">
      <style:text-properties fo:color="#c00000" loext:opacity="100%" fo:letter-spacing="-0.021cm" style:font-weight-complex="bold"/>
    </style:style>
    <style:style style:name="T114" style:family="text">
      <style:text-properties fo:color="#c00000" loext:opacity="100%" style:font-weight-complex="bold"/>
    </style:style>
    <style:style style:name="T115" style:family="text">
      <style:text-properties fo:color="#c00000" loext:opacity="100%" style:font-name="Wingdings 3" fo:font-size="11pt" style:font-name-asian="Wingdings 3" style:font-size-asian="11pt" style:font-name-complex="Wingdings 3" style:font-size-complex="11pt" style:font-weight-complex="bold"/>
    </style:style>
    <style:style style:name="T116" style:family="text">
      <style:text-properties fo:font-weight="bold" style:font-weight-asian="bold"/>
    </style:style>
    <style:style style:name="T117" style:family="text">
      <style:text-properties fo:letter-spacing="-0.021cm"/>
    </style:style>
    <style:style style:name="T118" style:family="text">
      <style:text-properties fo:letter-spacing="-0.021cm" style:font-weight-complex="bold"/>
    </style:style>
    <style:style style:name="T119" style:family="text">
      <style:text-properties style:font-weight-complex="bold"/>
    </style:style>
    <style:style style:name="T120" style:family="text">
      <style:text-properties fo:letter-spacing="0.081cm"/>
    </style:style>
    <style:style style:name="T121" style:family="text">
      <style:text-properties fo:color="#ff0000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122" style:family="text">
      <style:text-properties fo:color="#000000" loext:opacity="100%" style:font-name="思源黑體 TW Regular" fo:font-size="10pt" style:font-name-asian="思源黑體 TW Regular" style:font-size-asian="10pt" style:font-name-complex="思源黑體 TW Regular" style:font-size-complex="10pt"/>
    </style:style>
    <style:style style:name="T123" style:family="text">
      <style:text-properties fo:color="#000000" loext:opacity="100%" style:font-name="思源黑體 TW Regular" fo:font-size="9pt" style:font-name-asian="思源黑體 TW Regular" style:font-size-asian="9pt" style:font-name-complex="思源黑體 TW Regular" style:font-size-complex="9pt"/>
    </style:style>
    <style:style style:name="T124" style:family="text"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T125" style:family="text"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/>
    </style:style>
    <style:style style:name="T126" style:family="text"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T127" style:family="text">
      <style:text-properties fo:color="#000000" loext:opacity="100%" style:font-name="思源黑體 TW Regular" fo:font-size="11pt" fo:letter-spacing="-0.011cm" style:font-name-asian="思源黑體 TW Regular" style:font-size-asian="11pt" style:font-name-complex="思源黑體 TW Regular" style:font-size-complex="11pt" style:font-weight-complex="bold"/>
    </style:style>
    <style:style style:name="T128" style:family="text">
      <style:text-properties fo:color="#000000" loext:opacity="100%" style:font-name="思源黑體 TW Regular" fo:font-size="11pt" fo:letter-spacing="-0.011cm" fo:font-weight="bold" style:font-name-asian="思源黑體 TW Regular" style:font-size-asian="11pt" style:font-weight-asian="bold" style:font-name-complex="思源黑體 TW Regular" style:font-size-complex="11pt" style:font-weight-complex="bold"/>
    </style:style>
    <style:style style:name="T129" style:family="text"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130" style:family="text">
      <style:text-properties fo:color="#000000" loext:opacity="100%" style:font-name="思源黑體 TW Regular" fo:font-size="11pt" style:font-name-asian="思源黑體 TW Regular" style:font-size-asian="11pt" style:font-name-complex="思源黑體 TW Regular" style:font-size-complex="11pt"/>
    </style:style>
    <style:style style:name="T131" style:family="text">
      <style:text-properties fo:color="#000000" loext:opacity="100%" style:font-name="思源黑體 TW Regular" fo:font-size="8pt" fo:letter-spacing="-0.011cm" style:font-name-asian="思源黑體 TW Regular" style:font-size-asian="8pt" style:font-name-complex="思源黑體 TW Regular" style:font-size-complex="11pt"/>
    </style:style>
    <style:style style:name="T132" style:family="text">
      <style:text-properties fo:color="#000000" loext:opacity="100%" style:font-name="思源黑體 TW Regular" fo:font-size="8pt" style:font-name-asian="思源黑體 TW Regular" style:font-size-asian="8pt" style:font-name-complex="思源黑體 TW Regular" style:font-size-complex="8pt"/>
    </style:style>
    <style:style style:name="T133" style:family="text">
      <style:text-properties fo:color="#000000" loext:opacity="100%" style:font-name="思源黑體 TW Regular" style:font-name-asian="思源黑體 TW Regular" style:font-name-complex="思源黑體 TW Regular"/>
    </style:style>
    <style:style style:name="T134" style:family="text">
      <style:text-properties fo:color="#000000" loext:opacity="100%" style:font-name="思源黑體 TW Regular" fo:font-size="14pt" style:font-name-asian="思源黑體 TW Regular" style:font-size-asian="14pt" style:font-name-complex="思源黑體 TW Regular" style:font-size-complex="14pt"/>
    </style:style>
    <style:style style:name="T135" style:family="text">
      <style:text-properties fo:color="#000000" loext:opacity="100%" style:font-name="思源黑體 TW Regular" fo:font-size="26pt" style:font-name-asian="思源黑體 TW Regular" style:font-size-asian="26pt" style:font-name-complex="思源黑體 TW Regular"/>
    </style:style>
    <style:style style:name="T136" style:family="text">
      <style:text-properties fo:letter-spacing="0.018cm"/>
    </style:style>
    <style:style style:name="T137" style:family="text">
      <style:text-properties fo:letter-spacing="-0.011cm" style:font-weight-complex="bold"/>
    </style:style>
    <style:style style:name="T138" style:family="text">
      <style:text-properties fo:color="#993300" loext:opacity="100%" style:font-name="思源黑體 TW Regular" style:font-name-asian="思源黑體 TW Regular" style:font-name-complex="思源黑體 TW Regular"/>
    </style:style>
    <style:style style:name="T139" style:family="text">
      <style:text-properties fo:color="#993300" loext:opacity="100%" style:font-name="思源黑體 TW Regular" style:font-name-asian="思源黑體 TW Regular" style:font-name-complex="思源黑體 TW Regular"/>
    </style:style>
    <style:style style:name="T140" style:family="text">
      <style:text-properties fo:background-color="#ffff0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c00000" draw:stroke-linejoin="miter" draw:fill="none" draw:fill-color="#ffffff" draw:textarea-horizontal-align="left" draw:textarea-vertical-align="top" draw:auto-grow-height="false" fo:min-height="0.827cm" fo:min-width="0.84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79cm" svg:stroke-color="#c00000" draw:stroke-linejoin="miter" draw:fill="none" draw:fill-color="#ffffff" draw:textarea-horizontal-align="left" draw:textarea-vertical-align="top" draw:auto-grow-height="false" fo:min-height="1.254cm" fo:min-width="0.437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外框1" text:anchor-type="char" svg:x="-0.042cm" svg:y="-0.012cm" svg:width="5.045cm" svg:height="2.54cm" draw:z-index="0"><draw:text-box><text:p text:style-name="P5">※1.「平均工資」係退休日前 <text:span text:style-name="T1"/></text:p><text:p text:style-name="P5"><text:s text:c="4"/>六個月內應領工資之平<text:span text:style-name="T1"/></text:p><text:p text:style-name="P5"><text:s text:c="4"/>均，非勞保投保薪資；<text:span text:style-name="T1"/></text:p><text:p text:style-name="P5"><text:s text:c="2"/>2. 填寫前請詳閱背面各項<text:span text:style-name="T1"/></text:p><text:p text:style-name="P2"><text:span text:style-name="T1"><text:s text:c="4"/>說明，以免退件</text:span><text:span text:style-name="T1">。</text:span></text:p><text:p text:style-name="P11"/></draw:text-box></draw:frame><text:span text:style-name="T8"><text:tab/></text:span><text:span text:style-name="T10">勞工結清舊制年資給付通知書 <text:s text:c="7"/></text:span><text:span text:style-name="T13">編號：</text:span><text:span text:style-name="T20">S</text:span></text:p>
      <text:h text:style-name="P47" text:outline-level="1"><text:span text:style-name="T19"><text:s text:c="4"/></text:span><text:span text:style-name="T19">Pension Funds Payment </text:span><text:span text:style-name="T20">Notice</text:span><text:span text:style-name="T20"> </text:span><text:span text:style-name="T28"><text:s text:c="22"/>　　</text:span></text:h>
      <text:p text:style-name="P50"><text:span text:style-name="T53">中華民國　　　年　　　月　　　日通知</text:span></text:p>
      <text:p text:style-name="P103"><draw:custom-shape text:anchor-type="char" draw:z-index="3" draw:name="Rectangle 12" draw:style-name="gr2" draw:text-style-name="P202" svg:width="1.32cm" svg:height="1.714cm" svg:x="-0.185cm" svg:y="3.976cm"><text:p/><draw:enhanced-geometry svg:viewBox="0 0 21600 21600" draw:type="rectangle" draw:enhanced-path="M 0 0 L 21600 0 21600 21600 0 21600 0 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W"/>
        <table:table-column table:style-name="表格1.X"/>
        <table:table-column table:style-name="表格1.U" table:number-columns-repeated="2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M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row table:style-name="表格1.1">
          <table:table-cell table:style-name="表格1.A1" table:number-columns-spanned="23" office:value-type="string">
            <text:p text:style-name="P68">第一聯：由臺灣銀行存執<text:span text:style-name="T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31" office:value-type="string">
            <text:p text:style-name="P55"><text:span text:style-name="T1">事業單位經辦人聯絡電話</text:span><text:span text:style-name="T80">及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0">存　款<text:span text:style-name="T61"/></text:p>
            <text:p text:style-name="P70">單　位<text:span text:style-name="T61"/></text:p>
          </table:table-cell>
          <table:table-cell table:style-name="表格1.B2" table:number-columns-spanned="22" office:value-type="string">
            <text:p text:style-name="P76">勞工退休準備金監督委員會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7">監督委員會<text:span text:style-name="T61"/></text:p>
            <text:p text:style-name="P98">統一編號<text:span text:style-name="T65"/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0"/>
          </table:table-cell>
          <table:covered-table-cell/>
          <table:table-cell table:style-name="表格1.b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4"/>
          </table:table-cell>
          <table:covered-table-cell/>
          <table:covered-table-cell/>
          <table:table-cell table:style-name="表格1.b2" table:number-columns-spanned="3" office:value-type="string">
            <text:p text:style-name="P74"/>
          </table:table-cell>
          <table:covered-table-cell/>
          <table:covered-table-cell/>
          <table:table-cell table:style-name="表格1.b2" table:number-columns-spanned="3" office:value-type="string">
            <text:p text:style-name="P74"/>
          </table:table-cell>
          <table:covered-table-cell/>
          <table:covered-table-cell/>
          <table:table-cell table:style-name="表格1.AA2" table:number-columns-spanned="2" office:value-type="string">
            <text:p text:style-name="P74"/>
          </table:table-cell>
          <table:covered-table-cell/>
        </table:table-row>
        <table:table-row table:style-name="表格1.3">
          <table:table-cell table:style-name="表格1.A3" table:number-rows-spanned="14" office:value-type="string">
            <text:p text:style-name="P65">勞工<text:span text:style-name="T66"/></text:p>
            <text:p text:style-name="P15">同意</text:p>
            <text:p text:style-name="P15">結清<text:span text:style-name="T4"/></text:p>
            <text:p text:style-name="P65">蓋章<text:span text:style-name="T66"/></text:p>
            <text:p text:style-name="P65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88"/>
            <text:p text:style-name="P73">給　付<text:span text:style-name="T61"/></text:p>
            <text:p text:style-name="P73"/>
            <text:p text:style-name="P73">對　象<text:span text:style-name="T61"/></text:p>
            <text:p text:style-name="P73"/>
            <text:p text:style-name="P73">資料欄<text:span text:style-name="T61"/></text:p>
          </table:table-cell>
          <table:table-cell table:style-name="表格1.B3" office:value-type="string">
            <text:p text:style-name="P70">姓　名<text:span text:style-name="T61"/></text:p>
          </table:table-cell>
          <table:table-cell table:style-name="表格1.C3" table:number-columns-spanned="12" office:value-type="string">
            <text:p text:style-name="P110">(請用正楷書寫以免支票抬頭錯誤)<text:span text:style-name="T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1">性 <text:s text:c="8"/>別<text:span text:style-name="T68"/></text:p>
          </table:table-cell>
          <table:table-cell table:style-name="表格1.B3" table:number-columns-spanned="4" office:value-type="string">
            <text:p text:style-name="P102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1">職　位<text:span text:style-name="T61"/></text:p>
            <text:p text:style-name="P71">名　稱<text:span text:style-name="T61"/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51"><text:span text:style-name="T85">※ 詳附註3(1)</text:span>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12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0" office:value-type="string">
            <text:p text:style-name="P61"><text:span text:style-name="T80">民國 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B3" office:value-type="string">
            <text:p text:style-name="P70">通訊處<text:span text:style-name="T61"/></text:p>
          </table:table-cell>
          <table:table-cell table:style-name="表格1.C4" table:number-columns-spanned="2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04">身分證<text:span text:style-name="T56"/></text:p>
            <text:p text:style-name="P10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97"/>
          </table:table-cell>
          <table:covered-table-cell/>
          <table:covered-table-cell/>
          <table:table-cell table:style-name="表格1.C4" table:number-columns-spanned="3" office:value-type="string">
            <text:p text:style-name="P97"/>
          </table:table-cell>
          <table:covered-table-cell/>
          <table:covered-table-cell/>
          <table:table-cell table:style-name="表格1.C4" table:number-columns-spanned="2" office:value-type="string">
            <text:p text:style-name="P97"/>
          </table:table-cell>
          <table:covered-table-cell/>
          <table:table-cell table:style-name="表格1.C4" table:number-columns-spanned="3" office:value-type="string">
            <text:p text:style-name="P97"/>
          </table:table-cell>
          <table:covered-table-cell/>
          <table:covered-table-cell/>
          <table:table-cell table:style-name="表格1.C4" office:value-type="string">
            <text:p text:style-name="P97"/>
          </table:table-cell>
          <table:table-cell table:style-name="表格1.C4" office:value-type="string">
            <text:p text:style-name="P97"/>
          </table:table-cell>
          <table:table-cell table:style-name="表格1.C4" table:number-columns-spanned="3" office:value-type="string">
            <text:p text:style-name="P97"/>
          </table:table-cell>
          <table:covered-table-cell/>
          <table:covered-table-cell/>
          <table:table-cell table:style-name="表格1.C4" office:value-type="string">
            <text:p text:style-name="P97"/>
          </table:table-cell>
          <table:table-cell table:style-name="表格1.C4" table:number-columns-spanned="2" office:value-type="string">
            <text:p text:style-name="P97"/>
          </table:table-cell>
          <table:covered-table-cell/>
          <table:table-cell table:style-name="表格1.AB4" office:value-type="string">
            <text:p text:style-name="P97"/>
          </table:table-cell>
        </table:table-row>
        <table:table-row table:style-name="表格1.5">
          <table:covered-table-cell table:style-name="表格1.A3"/>
          <table:table-cell table:style-name="表格1.B3" table:number-rows-spanned="2" office:value-type="string">
            <text:p text:style-name="P23">每月平</text:p>
            <text:p text:style-name="P23">均工資<text:span text:style-name="T23"/></text:p>
            <text:p text:style-name="P23">※<text:span text:style-name="T62"/></text:p>
          </table:table-cell>
          <table:table-cell table:style-name="表格1.C3" table:number-rows-spanned="2" table:number-columns-spanned="11" office:value-type="string">
            <text:p text:style-name="P52"><text:span text:style-name="T17">(結清日前六個月內平均工資)</text:span></text:p>
            <text:p text:style-name="P52"><text:span text:style-name="T85">※</text:span><text:span text:style-name="T92">詳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4" office:value-type="string">
            <text:p text:style-name="P7">結清</text:p>
            <text:p text:style-name="P7">年資<text:span text:style-name="T1"/></text:p>
          </table:table-cell>
          <table:covered-table-cell/>
          <table:covered-table-cell/>
          <table:covered-table-cell/>
          <table:table-cell table:style-name="表格1.B3" table:number-columns-spanned="10" office:value-type="string">
            <text:p text:style-name="P24">總工作年資共　 年 　月 　日<text:span text:style-name="T23"/></text:p>
            <text:p text:style-name="P160"><text:span text:style-name="T33">※</text:span><text:span text:style-name="T34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7">給付</text:p>
            <text:p text:style-name="P7">基數<text:span text:style-name="T1"/></text:p>
          </table:table-cell>
          <table:covered-table-cell/>
          <table:covered-table-cell/>
          <table:table-cell table:style-name="表格1.C3" table:number-rows-spanned="2" table:number-columns-spanned="8" office:value-type="string">
            <text:p text:style-name="P58"><text:span text:style-name="T85">※詳附註4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6" office:value-type="string">
            <text:p text:style-name="P7">結清</text:p>
            <text:p text:style-name="P7">日期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10" office:value-type="string">
            <text:p text:style-name="P27">民國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3"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/>
          <table:covered-table-cell/>
          <table:table-cell table:style-name="表格1.B3" table:number-columns-spanned="10" office:value-type="string">
            <text:p text:style-name="P25">勞 基 法 前 共　年 　月　日<text:span text:style-name="T23"/></text:p>
            <text:p text:style-name="P28">勞基法後舊制共　年　 月　日<text:span text:style-name="T23"/></text:p>
            <text:p text:style-name="P28">勞基法後新制共　年　 月　日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0" office:value-type="string">
            <text:p text:style-name="P126"><text:span text:style-name="T121"><text:s text:c="5"/></text:span><text:span text:style-name="T7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3" office:value-type="string">
            <text:p text:style-name="P136">給付<text:span text:style-name="T93"/></text:p>
            <text:p text:style-name="P136">依據</text:p>
          </table:table-cell>
          <table:table-cell table:style-name="表格1.C7" table:number-columns-spanned="52" office:value-type="string">
            <text:p text:style-name="P123"><text:span text:style-name="T122">1.勞工退休金條例第11 條第3項及第13條第2項規定。 <text:s text:c="5"/>　2.</text:span><text:span text:style-name="T80">勞基法</text:span><text:span text:style-name="T122">第84條之2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B3" office:value-type="string">
            <text:p text:style-name="P136">檢附</text:p>
            <text:p text:style-name="P136">文件<text:span text:style-name="T93"/></text:p>
          </table:table-cell>
          <table:table-cell table:style-name="表格1.C7" table:number-columns-spanned="52" office:value-type="string">
            <text:p text:style-name="P13">請檢附最近一期勞動部勞工保險局勞工退休金計算名冊影本乙份（請加蓋4顆原留印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3" table:number-rows-spanned="3" office:value-type="string">
            <text:p text:style-name="P106">給　付<text:span text:style-name="T53"/></text:p>
            <text:p text:style-name="P106">方 <text:s/>式<text:span text:style-name="T53"/></text:p>
          </table:table-cell>
          <table:table-cell table:style-name="表格1.C9" table:number-columns-spanned="21" office:value-type="string">
            <text:p text:style-name="P35">□開立支票 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table:number-rows-spanned="2" table:number-columns-spanned="31" office:value-type="string">
            <text:p text:style-name="P53"><text:span text:style-name="T99">※匯款者需填</text:span><text:span text:style-name="T100">以下匯款欄</text:span><text:span text:style-name="T87"> <text:s text:c="7"/></text:span><text:span text:style-name="T99">※</text:span><text:span text:style-name="T100">大量給付案件請詳背面附註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covered-table-cell table:style-name="表格1.B3"/>
          <table:table-cell table:style-name="表格1.C10" table:number-columns-spanned="21" office:value-type="string">
            <text:p text:style-name="P36">□匯款(一般金融帳戶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covered-table-cell table:style-name="表格1.B3"/>
          <table:table-cell table:style-name="表格1.C11" table:number-columns-spanned="52" office:value-type="string">
            <text:p text:style-name="P37">□匯款(依勞基法第58條規定開立之勞基法退休金專戶，並請檢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B12" table:number-rows-spanned="3" office:value-type="string">
            <text:p text:style-name="P8">匯款欄</text:p>
          </table:table-cell>
          <table:table-cell table:style-name="表格1.C12" table:number-columns-spanned="4" office:value-type="string">
            <text:p text:style-name="P59"><text:span text:style-name="T102">銀行代號 </text:span><text:span text:style-name="T102"><text:s/></text:span></text:p>
          </table:table-cell>
          <table:covered-table-cell/>
          <table:covered-table-cell/>
          <table:covered-table-cell/>
          <table:table-cell table:style-name="表格1.C12" table:number-columns-spanned="6" office:value-type="string">
            <text:p text:style-name="P137">分行代號<text:span text:style-name="T10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rows-spanned="2" table:number-columns-spanned="4" office:value-type="string">
            <text:p text:style-name="P145">帳<text:span text:style-name="T105"/></text:p>
            <text:p text:style-name="P145">號</text:p>
          </table:table-cell>
          <table:covered-table-cell/>
          <table:covered-table-cell/>
          <table:covered-table-cell/>
          <table:table-cell table:style-name="表格1.Q12" table:number-columns-spanned="29" office:value-type="string">
            <text:p text:style-name="P54"><text:span text:style-name="T39">勞工本人之</text:span><text:span text:style-name="T102">金融機構</text:span><text:span text:style-name="T39">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rows-spanned="2" table:number-columns-spanned="3" office:value-type="string">
            <text:p text:style-name="P40">勞工</text:p>
            <text:p text:style-name="P40">同意<text:span text:style-name="T41"/></text:p>
            <text:p text:style-name="P40">匯款<text:span text:style-name="T41"/></text:p>
            <text:p text:style-name="P40">蓋章<text:span text:style-name="T38"/></text:p>
          </table:table-cell>
          <table:covered-table-cell/>
          <table:covered-table-cell/>
          <table:table-cell table:style-name="表格1.w12" table:number-rows-spanned="2" table:number-columns-spanned="6" office:value-type="string">
            <text:p text:style-name="P38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 table:style-name="表格1.B12"/>
          <table:table-cell table:style-name="表格1.C13" office:value-type="string">
            <text:p text:style-name="P150"/>
          </table:table-cell>
          <table:table-cell table:style-name="表格1.D13" table:number-columns-spanned="2" office:value-type="string">
            <text:p text:style-name="P150"/>
          </table:table-cell>
          <table:covered-table-cell/>
          <table:table-cell table:style-name="表格1.F13" office:value-type="string">
            <text:p text:style-name="P150"/>
          </table:table-cell>
          <table:table-cell table:style-name="表格1.C13" office:value-type="string">
            <text:p text:style-name="P148"/>
          </table:table-cell>
          <table:table-cell table:style-name="表格1.D13" table:number-columns-spanned="3" office:value-type="string">
            <text:p text:style-name="P148"/>
          </table:table-cell>
          <table:covered-table-cell/>
          <table:covered-table-cell/>
          <table:table-cell table:style-name="表格1.D13" office:value-type="string">
            <text:p text:style-name="P148"/>
          </table:table-cell>
          <table:table-cell table:style-name="表格1.F13" office:value-type="string">
            <text:p text:style-name="P148"/>
          </table:table-cell>
          <table:covered-table-cell table:style-name="表格1.M12"/>
          <table:covered-table-cell/>
          <table:covered-table-cell/>
          <table:covered-table-cell/>
          <table:table-cell table:style-name="表格1.C13" table:number-columns-spanned="2" office:value-type="string">
            <text:p text:style-name="P149"/>
          </table:table-cell>
          <table:covered-table-cell/>
          <table:table-cell table:style-name="表格1.D13" table:number-columns-spanned="2" office:value-type="string">
            <text:p text:style-name="P149"/>
          </table:table-cell>
          <table:covered-table-cell/>
          <table:table-cell table:style-name="表格1.D13" office:value-type="string">
            <text:p text:style-name="P149"/>
          </table:table-cell>
          <table:table-cell table:style-name="表格1.D13" office:value-type="string">
            <text:p text:style-name="P149"/>
          </table:table-cell>
          <table:table-cell table:style-name="表格1.D13" table:number-columns-spanned="2" office:value-type="string">
            <text:p text:style-name="P149"/>
          </table:table-cell>
          <table:covered-table-cell/>
          <table:table-cell table:style-name="表格1.D13" office:value-type="string">
            <text:p text:style-name="P149"/>
          </table:table-cell>
          <table:table-cell table:style-name="表格1.D13" office:value-type="string">
            <text:p text:style-name="P156"/>
          </table:table-cell>
          <table:table-cell table:style-name="表格1.D13" office:value-type="string">
            <text:p text:style-name="P156"/>
          </table:table-cell>
          <table:table-cell table:style-name="表格1.D13" office:value-type="string">
            <text:p text:style-name="P156"/>
          </table:table-cell>
          <table:table-cell table:style-name="表格1.D13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表格1.D13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表格1.D13" table:number-columns-spanned="2" office:value-type="string">
            <text:p text:style-name="P156"/>
          </table:table-cell>
          <table:covered-table-cell/>
          <table:table-cell table:style-name="表格1.D13" table:number-columns-spanned="3" office:value-type="string">
            <text:p text:style-name="P156"/>
          </table:table-cell>
          <table:covered-table-cell/>
          <table:covered-table-cell/>
          <table:table-cell table:style-name="表格1.D13" table:number-columns-spanned="4" office:value-type="string">
            <text:p text:style-name="P156"/>
          </table:table-cell>
          <table:covered-table-cell/>
          <table:covered-table-cell/>
          <table:covered-table-cell/>
          <table:covered-table-cell table:style-name="表格1.t12"/>
          <table:covered-table-cell/>
          <table:covered-table-cell/>
          <table:covered-table-cell table:style-name="表格1.w12"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covered-table-cell table:style-name="表格1.B12"/>
          <table:table-cell table:style-name="表格1.C14" table:number-columns-spanned="52" office:value-type="string">
            <text:p text:style-name="P134">以匯款交付勞工聲明暨切結書<text:span text:style-name="T84"/></text:p>
            <text:p text:style-name="P63"><text:span text:style-name="T25">一、茲切結確已徵得</text:span><text:span text:style-name="T95">勞工本人</text:span><text:span text:style-name="T25">之同意，將渠等勞工退休金依貴行提供檔案格式彙編為媒體及通知書(或名冊)交付貴行作為辦理匯款之用，並已經勞工</text:span><text:span text:style-name="T95">於</text:span><text:span text:style-name="T25">「勞工結清舊制年資給付通知書(或名冊)」蓋章確認無誤。請貴行依通知書(或名冊)內勞工本人指定之存款帳號辦理匯款交付退休金事宜。</text:span></text:p>
            <text:p text:style-name="P63"><text:span text:style-name="T25">二、以上匯款作業貴行係依照立切結書人之申請辦理，嗣後如因匯款交付勞工而有任何糾紛概與貴行無關，立切結書人願負完全責任，絕無異議。</text:span></text:p>
            <text:p text:style-name="P29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p>
            <text:p text:style-name="P22"><draw:custom-shape text:anchor-type="char" draw:z-index="4" draw:name="Rectangle 12" draw:style-name="gr1" draw:text-style-name="P202" svg:width="1.726cm" svg:height="1.287cm" svg:x="4.341cm" svg:y="0.048cm"><text:p/><draw:enhanced-geometry svg:viewBox="0 0 21600 21600" draw:type="rectangle" draw:enhanced-path="M 0 0 L 21600 0 21600 21600 0 21600 0 0 Z N"/></draw:custom-shape></text:p>
            <text:p text:style-name="P64"><text:span text:style-name="T25">立切結書人</text:span><text:span text:style-name="T93"> (雇主蓋章)</text:span><text:span text:style-name="T23">： </text:span><text:span text:style-name="T23"><text:s text:c="27"/></text:span></text:p>
            <text:p text:style-name="P64"><text:span text:style-name="T23"><text:s/></text:span><text:span text:style-name="T23"><text:s text:c="38"/></text:span><text:span text:style-name="T23">(同雇主章)</text:span></text:p>
            <text:p text:style-name="P63"><text:span text:style-name="T23"><text:s/>此致 </text:span><text:span text:style-name="T25">臺灣銀行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3"/>
          <table:table-cell table:style-name="表格1.B3" table:number-rows-spanned="2" office:value-type="string">
            <text:p text:style-name="P78">給　付<text:span text:style-name="T61"/></text:p>
            <text:p text:style-name="P78"><text:soft-page-break/>金　額<text:span text:style-name="T61"/></text:p>
          </table:table-cell>
          <table:table-cell table:style-name="表格1.C15" table:number-columns-spanned="2" office:value-type="string">
            <text:p text:style-name="P30">計算</text:p>
            <text:p text:style-name="P30">方式<text:span text:style-name="T14"/></text:p>
          </table:table-cell>
          <table:covered-table-cell/>
          <table:table-cell table:style-name="表格1.E15" table:number-columns-spanned="50" office:value-type="string">
            <text:p text:style-name="P172"><text:span text:style-name="T93">1</text:span><text:span text:style-name="T23">.每月平均工資×給付基數＝給付金額(勿以詳如附件填寫)。</text:span></text:p>
            <text:p text:style-name="P173"><text:span text:style-name="T93">2.</text:span><text:span text:style-name="T23">專戶金額不足時，請註明</text:span><text:span text:style-name="T93">「</text:span><text:span text:style-name="T23">不足金額由雇主自籌經費補足之</text:span><text:span text:style-name="T93">」</text:span><text:span text:style-name="T23">並先送</text:span><text:span text:style-name="T93">地方勞工行政主管機關</text:span><text:span text:style-name="T23">查明核章後，轉交本公司撥付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3"/>
          <table:covered-table-cell table:style-name="表格1.B3"/>
          <table:table-cell table:style-name="表格1.B3" table:number-columns-spanned="2" office:value-type="string">
            <text:p text:style-name="P30">大寫</text:p>
            <text:p text:style-name="P26">金額<text:span text:style-name="T14"/></text:p>
          </table:table-cell>
          <table:covered-table-cell/>
          <table:table-cell table:style-name="表格1.E16" table:number-columns-spanned="50" office:value-type="string">
            <text:p text:style-name="P6">新台幣　　 　仟　 　　佰　　 　拾　 　　萬　　 　仟　　 　佰　　 　拾　　 　元整<text:span text:style-name="T1"/></text:p>
            <text:p text:style-name="P41">　　　<text:span text:style-name="T36"/></text:p>
            <text:p text:style-name="P49"><text:span text:style-name="T14">(金額單位請勿劃掉，空白欄位請寫〝X〞或〝</text:span><text:span text:style-name="T15">△</text:span><text:span text:style-name="T14">〞；金額如有塗改請重新填寫) </text:span><text:span text:style-name="T36"><text:s/></text:span><text:span text:style-name="T1"><text:s/>(NT$ <text:s text:c="4"/></text:span><text:span text:style-name="T1">　　　　</text:span><text:span text:style-name="T1">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5" office:value-type="string">
            <text:p text:style-name="P7">原留存<text:span text:style-name="T1"/></text:p>
            <text:p text:style-name="P7">印　鑑<text:span text:style-name="T1"/></text:p>
            <text:p text:style-name="P7">簽署欄</text:p>
          </table:table-cell>
          <table:table-cell table:style-name="表格1.C7" table:number-columns-spanned="53" office:value-type="string">
            <text:p text:style-name="P56"><text:span text:style-name="T23">已詳閱本表背面附註</text:span><text:span text:style-name="T23">2</text:span><text:span text:style-name="T23">及4，並已由勞雇雙方合意約定結清適用勞退舊制之保留年資，上列填具資料如有不實，本通知書簽署印鑑之雇主、主任委員及副主任委員願負法律責任，絕無異議，請簽發以勞工為受款人之禁背劃線支票，交由本監督委員會發放或由貴行匯入指定之勞工本人存款帳戶。</text:span></text:p>
            <text:p text:style-name="P62"><text:span text:style-name="T23"><text:s text:c="2"/>此致 <text:s text:c="74"/></text:span><text:span text:style-name="T25">臺灣銀行</text:span><text:span text:style-name="T23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7"/>
          <table:table-cell table:style-name="表格1.B3" table:number-columns-spanned="8" office:value-type="string">
            <text:p text:style-name="P50"><text:span text:style-name="T4">雇　　　　　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2" office:value-type="string">
            <text:p text:style-name="P19">勞 工 退 休 準 備 金 監 督 委 員 會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23" office:value-type="string">
            <text:p text:style-name="P17">主 　　任　 　委　 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table-cell table:style-name="表格1.C4" table:number-rows-spanned="3" table:number-columns-spanned="8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3" table:number-columns-spanned="22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23" office:value-type="string">
            <text:p text:style-name="P138">※詳附註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7"/>
          <table:covered-table-cell table:style-name="表格1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23" office:value-type="string">
            <text:p text:style-name="P16">副 　主　 任 　委 　員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7"/>
          <table:covered-table-cell table:style-name="表格1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23" office:value-type="string">
            <text:p text:style-name="P123"><text:span text:style-name="T96">※詳附註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4" office:value-type="string">
            <text:p text:style-name="P31">※注意：以上印鑑須與原留存本公司印鑑完全相符；請墊滑鼠墊，蓋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office:value-type="string">
            <text:p text:style-name="P117">主管機關<text:span text:style-name="T74"/></text:p>
            <text:p text:style-name="P117">核准函<text:span text:style-name="T74"/></text:p>
            <text:p text:style-name="P117">收文號<text:span text:style-name="T72"/></text:p>
          </table:table-cell>
          <table:table-cell table:style-name="表格1.B23" table:number-rows-spanned="2" table:number-columns-spanned="7" office:value-type="string">
            <text:p text:style-name="P93"/>
            <text:p text:style-name="P79">年 <text:s text:c="2"/>月 <text:s text:c="2"/>日<text:span text:style-name="T61"/></text:p>
            <text:p text:style-name="P80">號<text:span text:style-name="T72"/></text:p>
            <text:p text:style-name="P81">(由臺銀填寫)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2" table:number-columns-spanned="8" office:value-type="string">
            <text:p text:style-name="P139">地方勞工行政<text:span text:style-name="T97"/></text:p>
            <text:p text:style-name="P139">主管機關<text:span text:style-name="T97"/></text:p>
            <text:p text:style-name="P109">查 <text:s/>核 <text:s/>欄<text:span text:style-name="T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rows-spanned="2" table:number-columns-spanned="17" office:value-type="string">
            <text:p text:style-name="P82">查核無誤</text:p>
            <text:p text:style-name="P116"><text:s text:c="17"/><text:span text:style-name="T72"/></text:p>
            <text:p text:style-name="P116"/>
            <text:p text:style-name="P3"><text:span text:style-name="T72"><text:s text:c="6"/></text:span><text:span text:style-name="T70"><text:s/></text:span><text:span text:style-name="T71"><text:s/></text:span><text:span text:style-name="T57">(</text:span><text:span text:style-name="T97">地方勞工行政主管機關</text:span><text:span text:style-name="T57">蓋章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11" office:value-type="string">
            <text:p text:style-name="P119">作附件<text:span text:style-name="T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10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3"/>
          <table:covered-table-cell table:style-name="表格1.B2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21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經辦∕驗印 <text:s text:c="10"/>覆核 <text:s text:c="13"/>會計 <text:s text:c="12"/>主管<text:span text:style-name="T60"/></text:p>
      <text:p text:style-name="P199"><draw:frame draw:style-name="fr1" draw:name="外框2" text:anchor-type="char" svg:x="14.737cm" svg:y="-0.303cm" svg:width="2.831cm" svg:height="0.912cm" draw:z-index="7"><draw:text-box><text:p text:style-name="P9">113.8版</text:p></draw:text-box></draw:frame><text:span text:style-name="T42">【</text:span><text:span text:style-name="T11">附　註</text:span><text:span text:style-name="T42">】</text:span></text:p>
      <text:p text:style-name="P178"><text:span text:style-name="T124">1.</text:span><text:span text:style-name="T124">本通知書空白表格及其他舊制勞退業務相關表格請</text:span><text:span text:style-name="T31">至</text:span><text:span text:style-name="T28">臺灣銀行首頁</text:span><text:span text:style-name="T115"></text:span><text:span text:style-name="T105">政策性業務</text:span><text:span text:style-name="T115"></text:span><text:span text:style-name="T105">舊制勞退</text:span><text:span text:style-name="T115"></text:span><text:span text:style-name="T30">舊制勞退網</text:span><text:span text:style-name="T28"> </text:span><text:span text:style-name="T124">(https://etlr.bot.com.tw→表格</text:span><text:span text:style-name="T124">資料</text:span><text:span text:style-name="T124">)下載列印。</text:span></text:p>
      <text:p text:style-name="P179"><text:span text:style-name="T131"><text:tab/></text:span><text:span text:style-name="T129">※支票大量給付</text:span><text:span text:style-name="T126">(若超過5人時):請下載支票整批結清給付媒體及名冊範例表格。</text:span></text:p>
      <text:p text:style-name="P161">※匯款大量給付(若超過5人時):請下載匯款整批結清給付媒體及名冊範例表格。</text:p>
      <text:p text:style-name="P164"/>
      <text:p text:style-name="P178"><text:span text:style-name="T129">2.</text:span><text:span text:style-name="T124">監督委員會如填具不實資料除負法律責任外，並應退回溢領之退休金。</text:span></text:p>
      <text:p text:style-name="P163"/>
      <text:p text:style-name="P178"><text:span text:style-name="T129">3.</text:span><text:span text:style-name="T124">勞工結清舊制年資給付通知書如有下列情況</text:span><text:span text:style-name="T104">，因涉及給付對象是否為勞動基準法所稱勞工、是否具法定舊制年資、是否符合法定得結清要件等</text:span><text:span text:style-name="T124">，應先送</text:span><text:span text:style-name="T108">地方勞工行政主管機關</text:span><text:span text:style-name="T124">查核</text:span><text:span text:style-name="T104">確認是否符合法定結清金之給付資格</text:span><text:bookmark-start text:name="_Hlk173491156"/><text:span text:style-name="T104">，經同意後始得轉送臺灣銀行申領</text:span><text:bookmark-end text:name="_Hlk173491156"/><text:span text:style-name="T124">(無下列情形者，可逕送臺灣銀行申領)。</text:span></text:p>
      <text:list text:style-name="WW8Num4">
        <text:list-item>
          <text:p text:style-name="P190" loext:marker-style-name="T124"><text:span text:style-name="T124">勞工職稱為</text:span><text:span text:style-name="T31">總裁、副總裁、總</text:span><text:span text:style-name="T124">經理、副總經理、協理、經理、副經理、廠長、董事、監事及執行長</text:span><text:span text:style-name="T108">等</text:span><text:span text:style-name="T124">(事業單位應出具證明文件，證明非依公司法所委任者)。</text:span></text:p>
        </text:list-item>
        <text:list-item>
          <text:p text:style-name="P193" loext:marker-style-name="T126">同一勞工請領給付超過一次者。<text:span text:style-name="T126"/></text:p>
        </text:list-item>
        <text:list-item>
          <text:p text:style-name="P193" loext:marker-style-name="T126">事業單位所訂勞工退休金給付標準優於勞動基準法第55條規定者。<text:span text:style-name="T126"/></text:p>
        </text:list-item>
        <text:list-item>
          <text:p text:style-name="P193" loext:marker-style-name="T126">不足金額由雇主自籌經費補足者。<text:span text:style-name="T126"/></text:p>
        </text:list-item>
        <text:list-item>
          <text:p text:style-name="P196" loext:marker-style-name="T109">勞工非於法定期間(94年7月1日至99年6月30日)改選新制者。</text:p>
        </text:list-item>
        <text:list-item>
          <text:p text:style-name="P193" loext:marker-style-name="T126">個別勞工之退休金總額達新台幣500萬元(含)以上或月平均工資15萬元(含)以上者。<text:span text:style-name="T126"/></text:p>
        </text:list-item>
      </text:list>
      <text:p text:style-name="P170"/>
      <text:p text:style-name="P178"><text:span text:style-name="T129">4.</text:span><text:span text:style-name="T124">相關法規：</text:span></text:p>
      <text:p text:style-name="P180"><text:span text:style-name="T12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165">(2)勞動基準法第55條規定勞工退休金之給與標準：<text:span text:style-name="T124"/></text:p>
      <text:p text:style-name="P180"><text:span text:style-name="T124"><text:s text:c="3"/>按其工作年資（勞工工作年資以服務同一事業者為限），每滿一年給與2個基數。但超過15年之工作年資，每滿一年給與1個基數，最高總數以45個基數為限。未滿半年者以半年計；滿半年者以一年計。</text:span></text:p>
      <text:p text:style-name="P180"><text:span text:style-name="T12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span></text:p>
      <text:p text:style-name="P168"/>
      <text:p text:style-name="P167">5.每月平均工資：<text:span text:style-name="T126"/></text:p>
      <text:p text:style-name="P181"><text:soft-page-break/><text:span text:style-name="T126">(1)勞動基準</text:span><text:span text:style-name="T126">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81"><text:span text:style-name="T126">(2)一個月平均工資，</text:span><text:span text:style-name="T126">等於以勞工退休</text:span><text:span text:style-name="T126">(或結清日)</text:span><text:span text:style-name="T126">前</text:span><text:span text:style-name="T126">6</text:span><text:span text:style-name="T126">個月工資總額直接除以</text:span><text:span text:style-name="T126">6。</text:span></text:p>
      <text:p text:style-name="P167"/>
      <text:p text:style-name="P182"><text:bookmark-start text:name="_Hlk173501526"/><text:span text:style-name="T104">6.依事業單位勞工退休準備金監督委員會組織準則規定，監督委員會委員之任期，每一任不得超過4年。勞工退休準備金監督委員會如有任期屆滿，或副主任委員已不具舊制年資之情形，應盡速辦理改選。</text:span></text:p>
      <text:p text:style-name="P147"/>
      <text:p text:style-name="P182"><text:span text:style-name="T104">7.</text:span><text:span text:style-name="T129">服務電話(02)2349-3456</text:span><text:span text:style-name="T104">分機5278、5279、5276</text:span><text:span text:style-name="T110"> <text:s/></text:span><text:span text:style-name="T108">傳真：02-23616823</text:span></text:p>
      <text:p text:style-name="P183"><text:span text:style-name="T129">地址：</text:span><text:span text:style-name="T129"><draw:frame draw:style-name="fr3" draw:name="圖片 1" text:anchor-type="as-char" svg:width="1.545cm" svg:height="0.305cm" draw:z-index="0"><draw:image xlink:href="Pictures/10000000000000850000001A86E3FA1B.jpg" xlink:type="simple" xlink:show="embed" xlink:actuate="onLoad" draw:mime-type="image/jpeg"/></draw:frame></text:span><text:span text:style-name="T129">台北市武昌街1段49號後棟1樓</text:span></text:p>
      <text:p text:style-name="P183"><text:span text:style-name="T129">承辦科：臺灣銀行信託部 勞基給付科</text:span><text:bookmark-end text:name="_Hlk173501526"/></text:p>
      <text:p text:style-name="P184"/>
      <text:p text:style-name="P185"/>
      <text:p text:style-name="P46"><draw:frame draw:style-name="fr2" draw:name="外框3" text:anchor-type="char" svg:x="-0.042cm" svg:y="-0.012cm" svg:width="5.045cm" svg:height="2.54cm" draw:z-index="1"><draw:text-box><text:p text:style-name="P5">※1.「平均工資」係退休日前 <text:span text:style-name="T1"/></text:p><text:p text:style-name="P5"><text:s text:c="4"/>六個月內應領工資之平<text:span text:style-name="T1"/></text:p><text:p text:style-name="P5"><text:s text:c="4"/>均，非勞保投保薪資；<text:span text:style-name="T1"/></text:p><text:p text:style-name="P5"><text:s text:c="2"/>2. 填寫前請詳閱背面各項<text:span text:style-name="T1"/></text:p><text:p text:style-name="P2"><text:span text:style-name="T1"><text:s text:c="4"/>說明，以免退件</text:span><text:span text:style-name="T1">。</text:span></text:p><text:p text:style-name="P11"/></draw:text-box></draw:frame><text:span text:style-name="T8"><text:tab/></text:span><text:span text:style-name="T10">勞工結清舊制年資給付通知書 <text:s text:c="2"/></text:span><text:span text:style-name="T13">編號：</text:span><text:span text:style-name="T20">S</text:span></text:p>
      <text:h text:style-name="P48" text:outline-level="1"><text:span text:style-name="T19"><text:s text:c="4"/></text:span><text:span text:style-name="T23">Pension Funds Payment Notice</text:span><text:span text:style-name="T23"> <text:s text:c="22"/>　　</text:span></text:h>
      <text:p text:style-name="P107"><text:s text:c="4"/>中華民國　　　年　　　月　　　日通知<text:span text:style-name="T53"/></text:p>
      <text:p text:style-name="P103"><draw:custom-shape text:anchor-type="char" draw:z-index="5" draw:name="Rectangle 12" draw:style-name="gr2" draw:text-style-name="P202" svg:width="1.32cm" svg:height="1.714cm" svg:x="-0.185cm" svg:y="3.976cm"><text:p/><draw:enhanced-geometry svg:viewBox="0 0 21600 21600" draw:type="rectangle" draw:enhanced-path="M 0 0 L 21600 0 21600 21600 0 21600 0 0 Z N"/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3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R"/>
        <table:table-column table:style-name="表格2.V"/>
        <table:table-column table:style-name="表格2.R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h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columns-spanned="19" office:value-type="string">
            <text:p text:style-name="P68">第二聯：由勞工存執<text:span text:style-name="T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" table:number-columns-spanned="30" office:value-type="string">
            <text:p text:style-name="P55"><text:span text:style-name="T1">事業單位經辦人聯絡電話</text:span><text:span text:style-name="T80">及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9">存　款<text:span text:style-name="T61"/></text:p>
            <text:p text:style-name="P69">單　位<text:span text:style-name="T61"/></text:p>
          </table:table-cell>
          <table:table-cell table:style-name="表格2.B2" table:number-columns-spanned="18" office:value-type="string">
            <text:p text:style-name="P76">勞工退休準備金監督委員會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5" office:value-type="string">
            <text:p text:style-name="P70">監督委員會<text:span text:style-name="T61"/></text:p>
            <text:p text:style-name="P99">統一編號<text:span text:style-name="T65"/></text:p>
          </table:table-cell>
          <table:covered-table-cell/>
          <table:covered-table-cell/>
          <table:covered-table-cell/>
          <table:covered-table-cell/>
          <table:table-cell table:style-name="表格2.Y2" table:number-columns-spanned="2" office:value-type="string">
            <text:p text:style-name="P100"/>
          </table:table-cell>
          <table:covered-table-cell/>
          <table:table-cell table:style-name="表格2.Y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Y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Y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2.Y2" table:number-columns-spanned="3" office:value-type="string">
            <text:p text:style-name="P74"/>
          </table:table-cell>
          <table:covered-table-cell/>
          <table:covered-table-cell/>
          <table:table-cell table:style-name="表格2.Y2" table:number-columns-spanned="3" office:value-type="string">
            <text:p text:style-name="P74"/>
          </table:table-cell>
          <table:covered-table-cell/>
          <table:covered-table-cell/>
          <table:table-cell table:style-name="表格2.Y2" table:number-columns-spanned="3" office:value-type="string">
            <text:p text:style-name="P74"/>
          </table:table-cell>
          <table:covered-table-cell/>
          <table:covered-table-cell/>
          <table:table-cell table:style-name="表格2.v2" table:number-columns-spanned="2" office:value-type="string">
            <text:p text:style-name="P74"/>
          </table:table-cell>
          <table:covered-table-cell/>
        </table:table-row>
        <table:table-row table:style-name="表格2.3">
          <table:table-cell table:style-name="表格2.A3" table:number-rows-spanned="14" office:value-type="string">
            <text:p text:style-name="P65">勞工<text:span text:style-name="T66"/></text:p>
            <text:p text:style-name="P15">同意</text:p>
            <text:p text:style-name="P15">結清<text:span text:style-name="T4"/></text:p>
            <text:p text:style-name="P65">蓋章<text:span text:style-name="T66"/></text:p>
            <text:p text:style-name="P65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88"/>
            <text:p text:style-name="P73">給　付<text:span text:style-name="T61"/></text:p>
            <text:p text:style-name="P73"/>
            <text:p text:style-name="P73">對　象<text:span text:style-name="T61"/></text:p>
            <text:p text:style-name="P73"/>
            <text:p text:style-name="P73">資料欄<text:span text:style-name="T61"/></text:p>
          </table:table-cell>
          <table:table-cell table:style-name="表格2.B3" office:value-type="string">
            <text:p text:style-name="P70">姓　名<text:span text:style-name="T61"/></text:p>
          </table:table-cell>
          <table:table-cell table:style-name="表格2.C3" table:number-columns-spanned="10" office:value-type="string">
            <text:p text:style-name="P110">(請用正楷書寫以免支票抬頭錯誤)<text:span text:style-name="T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101">性 <text:s text:c="8"/>別<text:span text:style-name="T68"/></text:p>
          </table:table-cell>
          <table:covered-table-cell/>
          <table:table-cell table:style-name="表格2.B3" table:number-columns-spanned="2" office:value-type="string">
            <text:p text:style-name="P102"/>
          </table:table-cell>
          <table:covered-table-cell/>
          <table:table-cell table:style-name="表格2.B3" table:number-columns-spanned="3" office:value-type="string">
            <text:p text:style-name="P71">職　位<text:span text:style-name="T61"/></text:p>
            <text:p text:style-name="P71">名　稱<text:span text:style-name="T61"/></text:p>
          </table:table-cell>
          <table:covered-table-cell/>
          <table:covered-table-cell/>
          <table:table-cell table:style-name="表格2.C3" table:number-columns-spanned="5" office:value-type="string">
            <text:p text:style-name="P142">※ 詳附註3(1)<text:span text:style-name="T75"/>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129">出生日期</text:p>
          </table:table-cell>
          <table:covered-table-cell/>
          <table:covered-table-cell/>
          <table:covered-table-cell/>
          <table:covered-table-cell/>
          <table:table-cell table:style-name="表格2.d3" table:number-columns-spanned="20" office:value-type="string">
            <text:p text:style-name="P131">民國 <text:s text:c="4"/>年 <text:s text:c="3"/>月 <text:s text:c="2"/>日<text:span text:style-name="T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3"/>
          <table:table-cell table:style-name="表格2.B3" office:value-type="string">
            <text:p text:style-name="P70">通訊處<text:span text:style-name="T61"/></text:p>
          </table:table-cell>
          <table:table-cell table:style-name="表格2.C4" table:number-columns-spanned="2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104">身分證<text:span text:style-name="T56"/></text:p>
            <text:p text:style-name="P105">統一編號</text:p>
          </table:table-cell>
          <table:covered-table-cell/>
          <table:covered-table-cell/>
          <table:covered-table-cell/>
          <table:covered-table-cell/>
          <table:table-cell table:style-name="表格2.C4" table:number-columns-spanned="3" office:value-type="string">
            <text:p text:style-name="P97"/>
          </table:table-cell>
          <table:covered-table-cell/>
          <table:covered-table-cell/>
          <table:table-cell table:style-name="表格2.C4" table:number-columns-spanned="3" office:value-type="string">
            <text:p text:style-name="P97"/>
          </table:table-cell>
          <table:covered-table-cell/>
          <table:covered-table-cell/>
          <table:table-cell table:style-name="表格2.j4" table:number-columns-spanned="2" office:value-type="string">
            <text:p text:style-name="P97"/>
          </table:table-cell>
          <table:covered-table-cell/>
          <table:table-cell table:style-name="表格2.j4" table:number-columns-spanned="3" office:value-type="string">
            <text:p text:style-name="P97"/>
          </table:table-cell>
          <table:covered-table-cell/>
          <table:covered-table-cell/>
          <table:table-cell table:style-name="表格2.j4" office:value-type="string">
            <text:p text:style-name="P97"/>
          </table:table-cell>
          <table:table-cell table:style-name="表格2.j4" office:value-type="string">
            <text:p text:style-name="P97"/>
          </table:table-cell>
          <table:table-cell table:style-name="表格2.j4" table:number-columns-spanned="3" office:value-type="string">
            <text:p text:style-name="P97"/>
          </table:table-cell>
          <table:covered-table-cell/>
          <table:covered-table-cell/>
          <table:table-cell table:style-name="表格2.j4" office:value-type="string">
            <text:p text:style-name="P97"/>
          </table:table-cell>
          <table:table-cell table:style-name="表格2.j4" table:number-columns-spanned="2" office:value-type="string">
            <text:p text:style-name="P97"/>
          </table:table-cell>
          <table:covered-table-cell/>
          <table:table-cell table:style-name="表格2.w4" office:value-type="string">
            <text:p text:style-name="P97"/>
          </table:table-cell>
        </table:table-row>
        <table:table-row table:style-name="表格2.5">
          <table:covered-table-cell table:style-name="表格2.A3"/>
          <table:table-cell table:style-name="表格2.B3" table:number-rows-spanned="2" office:value-type="string">
            <text:p text:style-name="P23">每月平</text:p>
            <text:p text:style-name="P23">均工資<text:span text:style-name="T23"/></text:p>
            <text:p text:style-name="P23">※<text:span text:style-name="T62"/></text:p>
          </table:table-cell>
          <table:table-cell table:style-name="表格2.C3" table:number-rows-spanned="2" table:number-columns-spanned="9" office:value-type="string">
            <text:p text:style-name="P20">(結清日前六個月內平均工資)</text:p>
            <text:p text:style-name="P52"><text:span text:style-name="T85">※</text:span><text:span text:style-name="T92">詳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table:number-columns-spanned="4" office:value-type="string">
            <text:p text:style-name="P7">結清<text:span text:style-name="T1"/></text:p>
            <text:p text:style-name="P7">年資<text:span text:style-name="T1"/></text:p>
          </table:table-cell>
          <table:covered-table-cell/>
          <table:covered-table-cell/>
          <table:covered-table-cell/>
          <table:table-cell table:style-name="表格2.B3" table:number-columns-spanned="9" office:value-type="string">
            <text:p text:style-name="P24">總工作年資共　 年 　月 　日<text:span text:style-name="T23"/></text:p>
            <text:p text:style-name="P160"><text:span text:style-name="T33">※</text:span><text:span text:style-name="T34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table:number-columns-spanned="3" office:value-type="string">
            <text:p text:style-name="P7">給付</text:p>
            <text:p text:style-name="P7">基數<text:span text:style-name="T1"/></text:p>
          </table:table-cell>
          <table:covered-table-cell/>
          <table:covered-table-cell/>
          <table:table-cell table:style-name="表格2.C3" table:number-rows-spanned="2" table:number-columns-spanned="6" office:value-type="string">
            <text:p text:style-name="P143">※詳附註4(2)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table:number-columns-spanned="6" office:value-type="string">
            <text:p text:style-name="P7">結清</text:p>
            <text:p text:style-name="P7">日期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10" office:value-type="string">
            <text:p text:style-name="P27">民國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3"/>
          <table:covered-table-cell table:style-name="表格2.B3"/>
          <table:covered-table-cell table:style-name="表格2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B3"/>
          <table:covered-table-cell/>
          <table:covered-table-cell/>
          <table:covered-table-cell/>
          <table:table-cell table:style-name="表格2.B3" table:number-columns-spanned="9" office:value-type="string">
            <text:p text:style-name="P25">勞 基 法 前 共　年 　月　日<text:span text:style-name="T23"/></text:p>
            <text:p text:style-name="P28">勞基法後舊制共　年　 月　日<text:span text:style-name="T23"/></text:p>
            <text:p text:style-name="P28">勞基法後新制共　年　 月　日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B3"/>
          <table:covered-table-cell/>
          <table:covered-table-cell/>
          <table:covered-table-cell table:style-name="表格2.C3"/>
          <table:covered-table-cell/>
          <table:covered-table-cell/>
          <table:covered-table-cell/>
          <table:covered-table-cell/>
          <table:covered-table-cell/>
          <table:covered-table-cell table:style-name="表格2.B3"/>
          <table:covered-table-cell/>
          <table:covered-table-cell/>
          <table:covered-table-cell/>
          <table:covered-table-cell/>
          <table:covered-table-cell/>
          <table:table-cell table:style-name="表格2.n6" table:number-columns-spanned="10" office:value-type="string">
            <text:p text:style-name="P126"><text:span text:style-name="T121"><text:s text:c="5"/></text:span><text:span text:style-name="T7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3"/>
          <table:table-cell table:style-name="表格2.B3" office:value-type="string">
            <text:p text:style-name="P132">給付<text:span text:style-name="T80"/></text:p>
            <text:p text:style-name="P132">依據</text:p>
          </table:table-cell>
          <table:table-cell table:style-name="表格2.C7" table:number-columns-spanned="47" office:value-type="string">
            <text:p text:style-name="P123"><text:span text:style-name="T122">1.勞工退休金條例第11 條第3項及第13條第2項規定。 <text:s text:c="5"/>　2.</text:span><text:span text:style-name="T80">勞基法</text:span><text:span text:style-name="T122">第84條之2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3"/>
          <table:table-cell table:style-name="表格2.B3" office:value-type="string">
            <text:p text:style-name="P132">檢附</text:p>
            <text:p text:style-name="P132">文件</text:p>
          </table:table-cell>
          <table:table-cell table:style-name="表格2.C8" table:number-columns-spanned="47" office:value-type="string">
            <text:p text:style-name="P13">請檢附最近一期勞動部勞工保險局勞工退休金計算名冊影本乙份（請加蓋4顆原留印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3"/>
          <table:table-cell table:style-name="表格2.B3" table:number-rows-spanned="3" office:value-type="string">
            <text:p text:style-name="P75">給　付<text:span text:style-name="T61"/></text:p>
            <text:p text:style-name="P75">方 <text:s/>式<text:span text:style-name="T61"/></text:p>
          </table:table-cell>
          <table:table-cell table:style-name="表格2.C9" table:number-columns-spanned="17" office:value-type="string">
            <text:p text:style-name="P35">□開立支票 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9" table:number-rows-spanned="2" table:number-columns-spanned="30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3"/>
          <table:covered-table-cell table:style-name="表格2.B3"/>
          <table:table-cell table:style-name="表格2.C10" table:number-columns-spanned="17" office:value-type="string">
            <text:p text:style-name="P36">□匯款(一般金融帳戶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T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3"/>
          <table:covered-table-cell table:style-name="表格2.B3"/>
          <table:table-cell table:style-name="表格2.C11" table:number-columns-spanned="47" office:value-type="string">
            <text:p text:style-name="P37">□匯款(依勞基法第58條規定開立之勞基法退休金專戶，並請檢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3"/>
          <table:table-cell table:style-name="表格2.B12" table:number-rows-spanned="3" office:value-type="string">
            <text:p text:style-name="P133">匯款欄<text:span text:style-name="T80"/></text:p>
          </table:table-cell>
          <table:table-cell table:style-name="表格2.C12" table:number-columns-spanned="4" office:value-type="string">
            <text:p text:style-name="P59"><text:span text:style-name="T102">銀行代號 </text:span><text:span text:style-name="T102"><text:s/></text:span></text:p>
          </table:table-cell>
          <table:covered-table-cell/>
          <table:covered-table-cell/>
          <table:covered-table-cell/>
          <table:table-cell table:style-name="表格2.G12" table:number-columns-spanned="4" office:value-type="string">
            <text:p text:style-name="P137">分行代號<text:span text:style-name="T102"/></text:p>
          </table:table-cell>
          <table:covered-table-cell/>
          <table:covered-table-cell/>
          <table:covered-table-cell/>
          <table:table-cell table:style-name="表格2.K12" table:number-rows-spanned="2" table:number-columns-spanned="3" office:value-type="string">
            <text:p text:style-name="P146">帳<text:span text:style-name="T105"/></text:p>
            <text:p text:style-name="P146">號</text:p>
          </table:table-cell>
          <table:covered-table-cell/>
          <table:covered-table-cell/>
          <table:table-cell table:style-name="表格2.N12" table:number-columns-spanned="27" office:value-type="string">
            <text:p text:style-name="P54"><text:span text:style-name="T39">勞工本人之</text:span><text:span text:style-name="T102">金融機構</text:span><text:span text:style-name="T39">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table:number-rows-spanned="2" table:number-columns-spanned="3" office:value-type="string">
            <text:p text:style-name="P40">勞工</text:p>
            <text:p text:style-name="P40">同意<text:span text:style-name="T41"/></text:p>
            <text:p text:style-name="P40">匯款<text:span text:style-name="T41"/></text:p>
            <text:p text:style-name="P40">蓋章<text:span text:style-name="T100"/></text:p>
          </table:table-cell>
          <table:covered-table-cell/>
          <table:covered-table-cell/>
          <table:table-cell table:style-name="表格2.r12" table:number-rows-spanned="2" table:number-columns-spanned="6" office:value-type="string">
            <text:p text:style-name="P159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3"/>
          <table:covered-table-cell table:style-name="表格2.B12"/>
          <table:table-cell table:style-name="表格2.C13" office:value-type="string">
            <text:p text:style-name="P150"/>
          </table:table-cell>
          <table:table-cell table:style-name="表格2.D13" table:number-columns-spanned="2" office:value-type="string">
            <text:p text:style-name="P150"/>
          </table:table-cell>
          <table:covered-table-cell/>
          <table:table-cell table:style-name="表格2.F13" office:value-type="string">
            <text:p text:style-name="P150"/>
          </table:table-cell>
          <table:table-cell table:style-name="表格2.G13" office:value-type="string">
            <text:p text:style-name="P148"/>
          </table:table-cell>
          <table:table-cell table:style-name="表格2.H13" office:value-type="string">
            <text:p text:style-name="P148"/>
          </table:table-cell>
          <table:table-cell table:style-name="表格2.I13" office:value-type="string">
            <text:p text:style-name="P148"/>
          </table:table-cell>
          <table:table-cell table:style-name="表格2.J13" office:value-type="string">
            <text:p text:style-name="P148"/>
          </table:table-cell>
          <table:covered-table-cell table:style-name="表格2.K12"/>
          <table:covered-table-cell/>
          <table:covered-table-cell/>
          <table:table-cell table:style-name="表格2.N13" table:number-columns-spanned="2" office:value-type="string">
            <text:p text:style-name="P149"/>
          </table:table-cell>
          <table:covered-table-cell/>
          <table:table-cell table:style-name="表格2.P13" office:value-type="string">
            <text:p text:style-name="P149"/>
          </table:table-cell>
          <table:table-cell table:style-name="表格2.Q13" office:value-type="string">
            <text:p text:style-name="P149"/>
          </table:table-cell>
          <table:table-cell table:style-name="表格2.R13" office:value-type="string">
            <text:p text:style-name="P156"/>
          </table:table-cell>
          <table:table-cell table:style-name="表格2.S13" table:number-columns-spanned="2" office:value-type="string">
            <text:p text:style-name="P156"/>
          </table:table-cell>
          <table:covered-table-cell/>
          <table:table-cell table:style-name="表格2.U13" office:value-type="string">
            <text:p text:style-name="P156"/>
          </table:table-cell>
          <table:table-cell table:style-name="表格2.V13" office:value-type="string">
            <text:p text:style-name="P156"/>
          </table:table-cell>
          <table:table-cell table:style-name="表格2.W13" office:value-type="string">
            <text:p text:style-name="P156"/>
          </table:table-cell>
          <table:table-cell table:style-name="表格2.X13" table:number-columns-spanned="2" office:value-type="string">
            <text:p text:style-name="P156"/>
          </table:table-cell>
          <table:covered-table-cell/>
          <table:table-cell table:style-name="表格2.Z13" table:number-columns-spanned="3" office:value-type="string">
            <text:p text:style-name="P156"/>
          </table:table-cell>
          <table:covered-table-cell/>
          <table:covered-table-cell/>
          <table:table-cell table:style-name="表格2.c13" table:number-columns-spanned="3" office:value-type="string">
            <text:p text:style-name="P156"/>
          </table:table-cell>
          <table:covered-table-cell/>
          <table:covered-table-cell/>
          <table:table-cell table:style-name="表格2.f13" table:number-columns-spanned="2" office:value-type="string">
            <text:p text:style-name="P156"/>
          </table:table-cell>
          <table:covered-table-cell/>
          <table:table-cell table:style-name="表格2.h13" table:number-columns-spanned="3" office:value-type="string">
            <text:p text:style-name="P156"/>
          </table:table-cell>
          <table:covered-table-cell/>
          <table:covered-table-cell/>
          <table:table-cell table:style-name="表格2.k13" table:number-columns-spanned="4" office:value-type="string">
            <text:p text:style-name="P156"/>
          </table:table-cell>
          <table:covered-table-cell/>
          <table:covered-table-cell/>
          <table:covered-table-cell/>
          <table:covered-table-cell table:style-name="表格2.o12"/>
          <table:covered-table-cell/>
          <table:covered-table-cell/>
          <table:covered-table-cell table:style-name="表格2.r12"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covered-table-cell table:style-name="表格2.B12"/>
          <table:table-cell table:style-name="表格2.C14" table:number-columns-spanned="47" office:value-type="string">
            <text:p text:style-name="P135">以匯款交付勞工聲明暨切結書<text:span text:style-name="T84"/></text:p>
            <text:p text:style-name="P63"><text:span text:style-name="T25">一、茲切結確已徵得</text:span><text:span text:style-name="T95">勞工本人</text:span><text:span text:style-name="T25">之同意，將渠等勞工退休金依貴行提供檔案格式彙編為媒體及通知書(或名冊)交付貴行作為辦理匯款之用，並已經勞工</text:span><text:span text:style-name="T95">於</text:span><text:span text:style-name="T25">「勞工結清舊制年資給付通知書(或名冊)」蓋章確認無誤。請貴行依通知書(或名冊)內勞工本人指定之存款帳號辦理匯款交付退休金事宜。</text:span></text:p>
            <text:p text:style-name="P32">二、以上匯款作業貴行係依照立切結書人之申請辦理，嗣後如因匯款交付勞工而有任何糾紛概與貴行無關，立切結書人願負完全責任，絕無異議。<text:span text:style-name="T25"/></text:p>
            <text:p text:style-name="P29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p>
            <text:p text:style-name="P22"><draw:custom-shape text:anchor-type="char" draw:z-index="8" draw:name="Rectangle 12" draw:style-name="gr1" draw:text-style-name="P202" svg:width="1.726cm" svg:height="1.287cm" svg:x="4.223cm" svg:y="0.048cm"><text:p/><draw:enhanced-geometry svg:viewBox="0 0 21600 21600" draw:type="rectangle" draw:enhanced-path="M 0 0 L 21600 0 21600 21600 0 21600 0 0 Z N"/></draw:custom-shape></text:p>
            <text:p text:style-name="P64"><text:span text:style-name="T25">立切結書人</text:span><text:span text:style-name="T93"> (雇主蓋章)</text:span><text:span text:style-name="T23">： </text:span><text:span text:style-name="T23"><text:s text:c="27"/></text:span></text:p>
            <text:p text:style-name="P64"><text:span text:style-name="T23"><text:s/></text:span><text:span text:style-name="T23"><text:s text:c="38"/></text:span><text:span text:style-name="T23">(同雇主章)</text:span></text:p>
            <text:p text:style-name="P63"><text:span text:style-name="T23"><text:s/>此致 </text:span><text:span text:style-name="T25">臺灣銀行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 table:style-name="表格2.A3"/>
          <table:table-cell table:style-name="表格2.B3" table:number-rows-spanned="2" office:value-type="string">
            <text:p text:style-name="P78">給　付<text:span text:style-name="T61"/></text:p>
            <text:p text:style-name="P78">金　額<text:span text:style-name="T61"/></text:p>
          </table:table-cell>
          <table:table-cell table:style-name="表格2.C15" table:number-columns-spanned="2" office:value-type="string">
            <text:p text:style-name="P30">計算</text:p>
            <text:p text:style-name="P30">方式<text:span text:style-name="T23"/></text:p>
          </table:table-cell>
          <table:covered-table-cell/>
          <table:table-cell table:style-name="表格2.E15" table:number-columns-spanned="45" office:value-type="string">
            <text:p text:style-name="P123"><text:span text:style-name="T93">1</text:span><text:span text:style-name="T23">.每月平均工資×給付基數＝給付金額(勿以詳如附件填寫)。</text:span></text:p>
            <text:p text:style-name="P128"><text:span text:style-name="T93">2.</text:span><text:span text:style-name="T23">專戶金額不足時，請註明</text:span><text:span text:style-name="T93">「</text:span><text:span text:style-name="T23">不足金額由雇主自籌經費補足之</text:span><text:span text:style-name="T93">」</text:span><text:span text:style-name="T23">並先送</text:span><text:span text:style-name="T93">地方勞工行政主管機關</text:span><text:span text:style-name="T23">查明核章後，轉交本公司撥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 table:style-name="表格2.A3"/>
          <table:covered-table-cell table:style-name="表格2.B3"/>
          <table:table-cell table:style-name="表格2.B3" table:number-columns-spanned="2" office:value-type="string">
            <text:p text:style-name="P30">大寫</text:p>
            <text:p text:style-name="P26">金額<text:span text:style-name="T23"/></text:p>
          </table:table-cell>
          <table:covered-table-cell/>
          <table:table-cell table:style-name="表格2.E16" table:number-columns-spanned="45" office:value-type="string">
            <text:p text:style-name="P127"><text:span text:style-name="T1">新台幣　　 　仟　 　　佰　　 　拾　 　　萬　　 　仟　　 　佰　　 　拾　　 　元整</text:span></text:p>
            <text:p text:style-name="P41"/>
            <text:p text:style-name="P41"/>
            <text:p text:style-name="P60"><text:span text:style-name="T14">(金額單位請勿劃掉，空白欄位請寫〝X〞或〝</text:span><text:span text:style-name="T15">△</text:span><text:span text:style-name="T14">〞；金額如有塗改請重新填寫) </text:span><text:span text:style-name="T1"><text:s/>(NT$ <text:s text:c="2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49" office:value-type="string">
            <text:p text:style-name="P56"><text:span text:style-name="T23">已詳閱本表背面附註</text:span><text:span text:style-name="T23">2</text:span><text:span text:style-name="T23">及4，並已由勞雇雙方合意約定結清適用勞退舊制之保留年資，上列填具資料如有不實，本通知書簽署印鑑之雇主、主任委員及副主任委員願負法律責任，絕無異議，請簽發以勞工為受款人之禁背劃線支票，交由本監督委員會發放或由貴行匯入指定之勞工本人存款帳戶。</text:span></text:p>
            <text:p text:style-name="P62"><text:span text:style-name="T23"><text:s text:c="2"/>此致 <text:s text:c="74"/></text:span><text:span text:style-name="T23"><text:s text:c="8"/></text:span><text:span text:style-name="T25">臺灣銀行</text:span><text:span text:style-name="T23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49" office:value-type="string">
            <text:p text:style-name="P44"/>
            <text:p text:style-name="P187"><text:span text:style-name="T44">※</text:span><text:span text:style-name="T46">本聯內容攸關勞工個人退休金等隱私資料，</text:span></text:p>
            <text:p text:style-name="P188"><text:span text:style-name="T46"><text:s text:c="3"/>請“存款單位”交付勞工存執。</text:span></text:p>
            <text:p text:style-name="P189"><text:span text:style-name="T48"><text:s text:c="8"/>(</text:span><text:span text:style-name="T111">無</text:span><text:span text:style-name="T48">需寄送臺灣銀行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49" office:value-type="string">
            <text:p text:style-name="P174"><text:span text:style-name="T134">服務單位經辦員電話：</text:span><text:span text:style-name="T135"> <text:s/></text:span><text:span text:style-name="T49"><text:s text:c="14"/></text:span><text:span text:style-name="T50">(請務必填寫，方便勞工洽領支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</text:p>
      <text:p text:style-name="P199"><draw:frame draw:style-name="fr1" draw:name="外框4" text:anchor-type="char" svg:x="14.737cm" svg:y="-0.303cm" svg:width="2.831cm" svg:height="0.912cm" draw:z-index="10"><draw:text-box><text:p text:style-name="P9">113.8版</text:p></draw:text-box></draw:frame><text:span text:style-name="T42">【</text:span><text:span text:style-name="T11">附　註</text:span><text:span text:style-name="T42">】</text:span></text:p>
      <text:p text:style-name="P178"><text:span text:style-name="T124">1.</text:span><text:span text:style-name="T124">本通知書空白表格及其他舊制勞退業務相關表格請</text:span><text:span text:style-name="T31">至</text:span><text:span text:style-name="T28">臺灣銀行首頁</text:span><text:span text:style-name="T115"></text:span><text:span text:style-name="T105">政策性業務</text:span><text:span text:style-name="T115"></text:span><text:span text:style-name="T105">舊制勞退</text:span><text:span text:style-name="T115"></text:span><text:span text:style-name="T30">舊制勞退網</text:span><text:span text:style-name="T28"> </text:span><text:span text:style-name="T124">(https://etlr.bot.com.tw→表格</text:span><text:span text:style-name="T124">資料</text:span><text:span text:style-name="T124">)下載列印。</text:span></text:p>
      <text:p text:style-name="P179"><text:span text:style-name="T131"><text:tab/></text:span><text:span text:style-name="T129">※支票大量給付</text:span><text:span text:style-name="T126">(若超過5人時):請下載支票整批結清給付媒體及名冊範例表格。</text:span></text:p>
      <text:p text:style-name="P161">※匯款大量給付(若超過5人時):請下載匯款整批結清給付媒體及名冊範例表格。</text:p>
      <text:p text:style-name="P164"/>
      <text:p text:style-name="P178"><text:span text:style-name="T129">2.</text:span><text:span text:style-name="T124">監督委員會如填具不實資料除負法律責任外，並應退回溢領之退休金。</text:span></text:p>
      <text:p text:style-name="P163"/>
      <text:p text:style-name="P178"><text:span text:style-name="T129">3.</text:span><text:span text:style-name="T124">勞工結清舊制年資給付通知書如有下列情況</text:span><text:span text:style-name="T104">，因涉及給付對象是否為勞動基準法所稱勞工、是否具法定舊制年資、是否符合法定得結清要件等</text:span><text:span text:style-name="T124">，應先送</text:span><text:span text:style-name="T108">地方勞工行政主管機關</text:span><text:span text:style-name="T124">查核</text:span><text:span text:style-name="T104">確認是否符合法定結清金之給付資格，經同意後始得轉送臺灣銀行申領</text:span><text:span text:style-name="T124">(無下列情形者，可逕送臺灣銀行申領)。</text:span></text:p>
      <text:list text:style-name="WW8Num8">
        <text:list-item>
          <text:p text:style-name="P191" loext:marker-style-name="T126"><text:span text:style-name="T126">勞工職稱為</text:span><text:span text:style-name="T32">總裁、副總裁、</text:span><text:span text:style-name="T126">總經理、副總經理、協理、經理、副經理、廠長、董事、監事及執行長</text:span><text:span text:style-name="T109">等</text:span><text:span text:style-name="T126">(事業單位應出具證明文件，證明非依公司法所委任者)。</text:span></text:p>
        </text:list-item>
        <text:list-item>
          <text:p text:style-name="P194" loext:marker-style-name="T126">同一勞工請領給付超過一次者。<text:span text:style-name="T126"/></text:p>
        </text:list-item>
        <text:list-item>
          <text:p text:style-name="P194" loext:marker-style-name="T126">事業單位所訂勞工退休金給付標準優於勞動基準法第55條規定者。<text:span text:style-name="T126"/></text:p>
        </text:list-item>
        <text:list-item>
          <text:p text:style-name="P194" loext:marker-style-name="T126">不足金額由雇主自籌經費補足者。<text:span text:style-name="T126"/></text:p>
        </text:list-item>
        <text:list-item>
          <text:p text:style-name="P197" loext:marker-style-name="T109">勞工非於法定期間(94年7月1日至99年6月30日)改選新制者。</text:p>
        </text:list-item>
        <text:list-item>
          <text:p text:style-name="P191" loext:marker-style-name="T126"><text:span text:style-name="T126">個別勞工之退休金總額達新台幣500萬元(含)以上或月平均工資15萬元(含)以上者。</text:span></text:p>
        </text:list-item>
      </text:list>
      <text:p text:style-name="P170"/>
      <text:p text:style-name="P178"><text:span text:style-name="T129">4.</text:span><text:span text:style-name="T124">相關法規：</text:span></text:p>
      <text:p text:style-name="P166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text:span text:style-name="T124"/></text:p>
      <text:p text:style-name="P165">(2)勞動基準法第55條規定勞工退休金之給與標準：<text:span text:style-name="T124"/></text:p>
      <text:p text:style-name="P180"><text:span text:style-name="T124"><text:s text:c="3"/>按其工作年資（勞工工作年資以服務同一事業者為限），每滿一年給與2個基數。但超過15年之工作年資，每滿一年給與1個基數，最高總數以45個基數為限。未滿半年者以半年計；滿半年者以一年計。</text:span></text:p>
      <text:p text:style-name="P166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text:span text:style-name="T124"/></text:p>
      <text:p text:style-name="P168"/>
      <text:p text:style-name="P167">5.每月平均工資：<text:span text:style-name="T126"/></text:p>
      <text:p text:style-name="P181"><text:span text:style-name="T126">(1)勞動基準</text:span><text:span text:style-name="T126">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81"><text:soft-page-break/><text:span text:style-name="T126">(2)一個月平均工資，</text:span><text:span text:style-name="T126">等於以勞工退休</text:span><text:span text:style-name="T126">(或結清日)</text:span><text:span text:style-name="T126">前</text:span><text:span text:style-name="T126">6</text:span><text:span text:style-name="T126">個月工資總額直接除以</text:span><text:span text:style-name="T126">6。</text:span></text:p>
      <text:p text:style-name="P167"/>
      <text:p text:style-name="P182"><text:span text:style-name="T104">6.依事業單位勞工退休準備金監督委員會組織準則規定，監督委員會委員之任期，每一任不得超過4年。勞工退休準備金監督委員會如有任期屆滿，或副主任委員已不具舊制年資之情形，應盡速辦理改選。</text:span></text:p>
      <text:p text:style-name="P147"/>
      <text:p text:style-name="P182"><text:span text:style-name="T104">7.</text:span><text:span text:style-name="T129">服務電話(02)2349-3456</text:span><text:span text:style-name="T104">分機5278、5279、5276</text:span><text:span text:style-name="T110"> <text:s/></text:span><text:span text:style-name="T108">傳真：02-23616823</text:span></text:p>
      <text:p text:style-name="P183"><text:span text:style-name="T129">地址：</text:span><text:span text:style-name="T129"><draw:frame draw:style-name="fr3" draw:name="影像1" text:anchor-type="as-char" svg:width="1.545cm" svg:height="0.305cm" draw:z-index="0"><draw:image xlink:href="Pictures/10000000000000850000001A86E3FA1B.jpg" xlink:type="simple" xlink:show="embed" xlink:actuate="onLoad" draw:mime-type="image/jpeg"/></draw:frame></text:span><text:span text:style-name="T129">台北市武昌街1段49號後棟1樓</text:span></text:p>
      <text:p text:style-name="P162">承辦科：臺灣銀行信託部 勞基給付科<text:span text:style-name="T133"/></text:p>
      <text:p text:style-name="P171"/>
      <text:p text:style-name="P186"/>
      <text:p text:style-name="P46"><draw:frame draw:style-name="fr2" draw:name="外框5" text:anchor-type="char" svg:x="-0.042cm" svg:y="-0.012cm" svg:width="5.045cm" svg:height="2.54cm" draw:z-index="2"><draw:text-box><text:p text:style-name="P5">※1.「平均工資」係退休日前 <text:span text:style-name="T1"/></text:p><text:p text:style-name="P5"><text:s text:c="4"/>六個月內應領工資之平<text:span text:style-name="T1"/></text:p><text:p text:style-name="P5"><text:s text:c="4"/>均，非勞保投保薪資；<text:span text:style-name="T1"/></text:p><text:p text:style-name="P5"><text:s text:c="2"/>2. 填寫前請詳閱背面各項<text:span text:style-name="T1"/></text:p><text:p text:style-name="P2"><text:span text:style-name="T1"><text:s text:c="4"/>說明，以免退件</text:span><text:span text:style-name="T1">。</text:span></text:p><text:p text:style-name="P11"/></draw:text-box></draw:frame><text:span text:style-name="T8"><text:tab/></text:span><text:span text:style-name="T10">勞工結清舊制年資給付通知書 </text:span><text:span text:style-name="T13">編號：</text:span><text:span text:style-name="T20">S</text:span></text:p>
      <text:h text:style-name="P48" text:outline-level="1"><text:span text:style-name="T19"><text:s text:c="6"/></text:span><text:span text:style-name="T23"><text:s/></text:span><text:span text:style-name="T23">Pension Funds Payment Notice</text:span><text:span text:style-name="T23"> <text:s text:c="22"/>　　</text:span></text:h>
      <text:p text:style-name="P107">中華民國　　　年　　　月　　　日通知<text:span text:style-name="T53"/></text:p>
      <text:p text:style-name="P103"><draw:custom-shape text:anchor-type="char" draw:z-index="6" draw:name="Rectangle 12" draw:style-name="gr2" draw:text-style-name="P202" svg:width="1.32cm" svg:height="1.714cm" svg:x="-0.185cm" svg:y="3.976cm"><text:p/><draw:enhanced-geometry svg:viewBox="0 0 21600 21600" draw:type="rectangle" draw:enhanced-path="M 0 0 L 21600 0 21600 21600 0 21600 0 0 Z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3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P"/>
        <table:table-column table:style-name="表格3.T"/>
        <table:table-column table:style-name="表格3.U"/>
        <table:table-column table:style-name="表格3.P"/>
        <table:table-column table:style-name="表格3.W"/>
        <table:table-column table:style-name="表格3.P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N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k"/>
        <table:table-column table:style-name="表格3.v"/>
        <table:table-column table:style-name="表格3.w"/>
        <table:table-column table:style-name="表格3.k"/>
        <table:table-row table:style-name="表格3.1">
          <table:table-cell table:style-name="表格3.A1" table:number-columns-spanned="20" office:value-type="string">
            <text:p text:style-name="P57"><text:span text:style-name="T61">第三聯：由存款單位存執</text:span><text:span text:style-name="T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table:number-columns-spanned="30" office:value-type="string">
            <text:p text:style-name="P55"><text:span text:style-name="T1">事業單位經辦人聯絡電話及</text:span><text:span text:style-name="T80">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9">存　款<text:span text:style-name="T61"/></text:p>
            <text:p text:style-name="P69">單　位<text:span text:style-name="T61"/></text:p>
          </table:table-cell>
          <table:table-cell table:style-name="表格3.B2" table:number-columns-spanned="19" office:value-type="string">
            <text:p text:style-name="P76">勞工退休準備金監督委員會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5" office:value-type="string">
            <text:p text:style-name="P70">監督委員會<text:span text:style-name="T61"/></text:p>
            <text:p text:style-name="P99">統一編號<text:span text:style-name="T65"/></text:p>
          </table:table-cell>
          <table:covered-table-cell/>
          <table:covered-table-cell/>
          <table:covered-table-cell/>
          <table:covered-table-cell/>
          <table:table-cell table:style-name="表格3.Z2" table:number-columns-spanned="2" office:value-type="string">
            <text:p text:style-name="P100"/>
          </table:table-cell>
          <table:covered-table-cell/>
          <table:table-cell table:style-name="表格3.Z2" table:number-columns-spanned="3" office:value-type="string">
            <text:p text:style-name="P74"/>
          </table:table-cell>
          <table:covered-table-cell/>
          <table:covered-table-cell/>
          <table:table-cell table:style-name="表格3.Z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Z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3.Z2" table:number-columns-spanned="3" office:value-type="string">
            <text:p text:style-name="P74"/>
          </table:table-cell>
          <table:covered-table-cell/>
          <table:covered-table-cell/>
          <table:table-cell table:style-name="表格3.Z2" table:number-columns-spanned="2" office:value-type="string">
            <text:p text:style-name="P74"/>
          </table:table-cell>
          <table:covered-table-cell/>
          <table:table-cell table:style-name="表格3.Z2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w2" table:number-columns-spanned="2" office:value-type="string">
            <text:p text:style-name="P74"/>
          </table:table-cell>
          <table:covered-table-cell/>
        </table:table-row>
        <table:table-row table:style-name="表格3.3">
          <table:table-cell table:style-name="表格3.A3" table:number-rows-spanned="14" office:value-type="string">
            <text:p text:style-name="P65">勞工<text:span text:style-name="T66"/></text:p>
            <text:p text:style-name="P15">同意</text:p>
            <text:p text:style-name="P15">結清<text:span text:style-name="T4"/></text:p>
            <text:p text:style-name="P65">蓋章<text:span text:style-name="T66"/></text:p>
            <text:p text:style-name="P65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88"/>
            <text:p text:style-name="P73">給　付<text:span text:style-name="T61"/></text:p>
            <text:p text:style-name="P73"/>
            <text:p text:style-name="P73">對　象<text:span text:style-name="T61"/></text:p>
            <text:p text:style-name="P73"/>
            <text:p text:style-name="P73">資料欄<text:span text:style-name="T61"/></text:p>
          </table:table-cell>
          <table:table-cell table:style-name="表格3.B3" office:value-type="string">
            <text:p text:style-name="P70">姓　名<text:span text:style-name="T61"/></text:p>
          </table:table-cell>
          <table:table-cell table:style-name="表格3.C3" table:number-columns-spanned="10" office:value-type="string">
            <text:p text:style-name="P110">(請用正楷書寫以免支票抬頭錯誤)<text:span text:style-name="T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101">性 <text:s text:c="8"/>別<text:span text:style-name="T68"/></text:p>
          </table:table-cell>
          <table:covered-table-cell/>
          <table:table-cell table:style-name="表格3.B3" table:number-columns-spanned="3" office:value-type="string">
            <text:p text:style-name="P102"/>
          </table:table-cell>
          <table:covered-table-cell/>
          <table:covered-table-cell/>
          <table:table-cell table:style-name="表格3.B3" table:number-columns-spanned="3" office:value-type="string">
            <text:p text:style-name="P71">職　位<text:span text:style-name="T61"/></text:p>
            <text:p text:style-name="P71">名　稱<text:span text:style-name="T61"/></text:p>
          </table:table-cell>
          <table:covered-table-cell/>
          <table:covered-table-cell/>
          <table:table-cell table:style-name="表格3.C3" table:number-columns-spanned="5" office:value-type="string">
            <text:p text:style-name="P144">※ 詳附註3(1)<text:span text:style-name="T75"/></text:p>
          </table:table-cell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2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f3" table:number-columns-spanned="19" office:value-type="string">
            <text:p text:style-name="P131">民國 <text:s text:c="4"/>年 <text:s text:c="3"/>月 <text:s text:c="2"/>日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3"/>
          <table:table-cell table:style-name="表格3.B3" office:value-type="string">
            <text:p text:style-name="P70">通訊處<text:span text:style-name="T61"/></text:p>
          </table:table-cell>
          <table:table-cell table:style-name="表格3.C4" table:number-columns-spanned="23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6" office:value-type="string">
            <text:p text:style-name="P104">身分證<text:span text:style-name="T56"/></text:p>
            <text:p text:style-name="P10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97"/>
          </table:table-cell>
          <table:covered-table-cell/>
          <table:table-cell table:style-name="表格3.C4" table:number-columns-spanned="3" office:value-type="string">
            <text:p text:style-name="P97"/>
          </table:table-cell>
          <table:covered-table-cell/>
          <table:covered-table-cell/>
          <table:table-cell table:style-name="表格3.C4" office:value-type="string">
            <text:p text:style-name="P97"/>
          </table:table-cell>
          <table:table-cell table:style-name="表格3.C4" table:number-columns-spanned="3" office:value-type="string">
            <text:p text:style-name="P97"/>
          </table:table-cell>
          <table:covered-table-cell/>
          <table:covered-table-cell/>
          <table:table-cell table:style-name="表格3.C4" table:number-columns-spanned="2" office:value-type="string">
            <text:p text:style-name="P97"/>
          </table:table-cell>
          <table:covered-table-cell/>
          <table:table-cell table:style-name="表格3.C4" office:value-type="string">
            <text:p text:style-name="P97"/>
          </table:table-cell>
          <table:table-cell table:style-name="表格3.C4" table:number-columns-spanned="3" office:value-type="string">
            <text:p text:style-name="P97"/>
          </table:table-cell>
          <table:covered-table-cell/>
          <table:covered-table-cell/>
          <table:table-cell table:style-name="表格3.C4" office:value-type="string">
            <text:p text:style-name="P97"/>
          </table:table-cell>
          <table:table-cell table:style-name="表格3.C4" table:number-columns-spanned="2" office:value-type="string">
            <text:p text:style-name="P97"/>
          </table:table-cell>
          <table:covered-table-cell/>
          <table:table-cell table:style-name="表格3.x4" office:value-type="string">
            <text:p text:style-name="P97"/>
          </table:table-cell>
        </table:table-row>
        <table:table-row table:style-name="表格3.5">
          <table:covered-table-cell table:style-name="表格3.A3"/>
          <table:table-cell table:style-name="表格3.B3" table:number-rows-spanned="2" office:value-type="string">
            <text:p text:style-name="P23">每月平</text:p>
            <text:p text:style-name="P23">均工資<text:span text:style-name="T23"/></text:p>
            <text:p text:style-name="P23">※<text:span text:style-name="T62"/></text:p>
          </table:table-cell>
          <table:table-cell table:style-name="表格3.C3" table:number-rows-spanned="2" table:number-columns-spanned="9" office:value-type="string">
            <text:p text:style-name="P20">(結清日前六個月內平均工資)</text:p>
            <text:p text:style-name="P52"><text:span text:style-name="T85">※</text:span><text:span text:style-name="T92">詳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4" office:value-type="string">
            <text:p text:style-name="P7">結清<text:span text:style-name="T1"/></text:p>
            <text:p text:style-name="P7">年資<text:span text:style-name="T1"/></text:p>
          </table:table-cell>
          <table:covered-table-cell/>
          <table:covered-table-cell/>
          <table:covered-table-cell/>
          <table:table-cell table:style-name="表格3.B3" table:number-columns-spanned="10" office:value-type="string">
            <text:p text:style-name="P24">總工作年資共　 年 　月 　日<text:span text:style-name="T23"/></text:p>
            <text:p text:style-name="P160"><text:span text:style-name="T33">※</text:span><text:span text:style-name="T34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3" office:value-type="string">
            <text:p text:style-name="P7">給付</text:p>
            <text:p text:style-name="P7">基數<text:span text:style-name="T1"/></text:p>
          </table:table-cell>
          <table:covered-table-cell/>
          <table:covered-table-cell/>
          <table:table-cell table:style-name="表格3.C3" table:number-rows-spanned="2" table:number-columns-spanned="7" office:value-type="string">
            <text:p text:style-name="P143">※詳附註4(2)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5" office:value-type="string">
            <text:p text:style-name="P7">結清</text:p>
            <text:p text:style-name="P7">日期<text:span text:style-name="T1"/></text:p>
          </table:table-cell>
          <table:covered-table-cell/>
          <table:covered-table-cell/>
          <table:covered-table-cell/>
          <table:covered-table-cell/>
          <table:table-cell table:style-name="表格3.o5" table:number-columns-spanned="10" office:value-type="string">
            <text:p text:style-name="P27">民國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3"/>
          <table:covered-table-cell table:style-name="表格3.B3"/>
          <table:covered-table-cell table:style-name="表格3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3"/>
          <table:covered-table-cell/>
          <table:covered-table-cell/>
          <table:covered-table-cell/>
          <table:table-cell table:style-name="表格3.B3" table:number-columns-spanned="10" office:value-type="string">
            <text:p text:style-name="P25">勞 基 法 前 共　年 　月　日<text:span text:style-name="T23"/></text:p>
            <text:p text:style-name="P28">勞基法後舊制共　年　 月　日<text:span text:style-name="T23"/></text:p>
            <text:p text:style-name="P28">勞基法後新制共　年　 月　日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3"/>
          <table:covered-table-cell/>
          <table:covered-table-cell/>
          <table:covered-table-cell table:style-name="表格3.C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3"/>
          <table:covered-table-cell/>
          <table:covered-table-cell/>
          <table:covered-table-cell/>
          <table:covered-table-cell/>
          <table:table-cell table:style-name="表格3.o6" table:number-columns-spanned="10" office:value-type="string">
            <text:p text:style-name="P126"><text:span text:style-name="T121"><text:s text:c="5"/></text:span><text:span text:style-name="T7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3"/>
          <table:table-cell table:style-name="表格3.B3" office:value-type="string">
            <text:p text:style-name="P136">給付<text:span text:style-name="T93"/></text:p>
            <text:p text:style-name="P136">依據<text:span text:style-name="T93"/></text:p>
          </table:table-cell>
          <table:table-cell table:style-name="表格3.C7" table:number-columns-spanned="48" office:value-type="string">
            <text:p text:style-name="P123"><text:span text:style-name="T122">1.勞工退休金條例第11 條第3項及第13條第2項規定。 <text:s text:c="5"/>　2.</text:span><text:span text:style-name="T80">勞基法</text:span><text:span text:style-name="T122">第84條之2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3"/>
          <table:table-cell table:style-name="表格3.B3" office:value-type="string">
            <text:p text:style-name="P136">檢附</text:p>
            <text:p text:style-name="P136">文件</text:p>
          </table:table-cell>
          <table:table-cell table:style-name="表格3.C7" table:number-columns-spanned="48" office:value-type="string">
            <text:p text:style-name="P13">請檢附最近一期勞動部勞工保險局勞工退休金計算名冊影本乙份（請加蓋4顆原留印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 table:style-name="表格3.A3"/>
          <table:table-cell table:style-name="表格3.B3" table:number-rows-spanned="3" office:value-type="string">
            <text:p text:style-name="P108">給　付<text:span text:style-name="T53"/></text:p>
            <text:p text:style-name="P108">方 <text:s/>式<text:span text:style-name="T53"/></text:p>
          </table:table-cell>
          <table:table-cell table:style-name="表格3.C9" table:number-columns-spanned="18" office:value-type="string">
            <text:p text:style-name="P35">□開立支票 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9" table:number-rows-spanned="2" table:number-columns-spanned="30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 table:style-name="表格3.A3"/>
          <table:covered-table-cell table:style-name="表格3.B3"/>
          <table:table-cell table:style-name="表格3.C10" table:number-columns-spanned="18" office:value-type="string">
            <text:p text:style-name="P36">□匯款(一般金融帳戶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U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 table:style-name="表格3.A3"/>
          <table:covered-table-cell table:style-name="表格3.B3"/>
          <table:table-cell table:style-name="表格3.C11" table:number-columns-spanned="48" office:value-type="string">
            <text:p text:style-name="P37">□匯款(依勞基法第58條規定開立之勞基法退休金專戶，並請檢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 table:style-name="表格3.A3"/>
          <table:table-cell table:style-name="表格3.B12" table:number-rows-spanned="3" office:value-type="string">
            <text:p text:style-name="P133">匯款欄<text:span text:style-name="T83"/></text:p>
          </table:table-cell>
          <table:table-cell table:style-name="表格3.C12" table:number-columns-spanned="4" office:value-type="string">
            <text:p text:style-name="P59"><text:span text:style-name="T102">銀行代號 </text:span><text:span text:style-name="T102"><text:s/></text:span></text:p>
          </table:table-cell>
          <table:covered-table-cell/>
          <table:covered-table-cell/>
          <table:covered-table-cell/>
          <table:table-cell table:style-name="表格3.C12" table:number-columns-spanned="4" office:value-type="string">
            <text:p text:style-name="P137">分行代號<text:span text:style-name="T102"/></text:p>
          </table:table-cell>
          <table:covered-table-cell/>
          <table:covered-table-cell/>
          <table:covered-table-cell/>
          <table:table-cell table:style-name="表格3.C12" table:number-rows-spanned="2" table:number-columns-spanned="3" office:value-type="string">
            <text:p text:style-name="P146">帳<text:span text:style-name="T105"/></text:p>
            <text:p text:style-name="P146">號</text:p>
          </table:table-cell>
          <table:covered-table-cell/>
          <table:covered-table-cell/>
          <table:table-cell table:style-name="表格3.N12" table:number-columns-spanned="28" office:value-type="string">
            <text:p text:style-name="P54"><text:span text:style-name="T39">勞工本人之</text:span><text:span text:style-name="T102">金融機構</text:span><text:span text:style-name="T39">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2" table:number-rows-spanned="2" table:number-columns-spanned="4" office:value-type="string">
            <text:p text:style-name="P40">勞工</text:p>
            <text:p text:style-name="P40">同意<text:span text:style-name="T41"/></text:p>
            <text:p text:style-name="P40">匯款<text:span text:style-name="T41"/></text:p>
            <text:p text:style-name="P40">蓋章<text:span text:style-name="T38"/></text:p>
          </table:table-cell>
          <table:covered-table-cell/>
          <table:covered-table-cell/>
          <table:covered-table-cell/>
          <table:table-cell table:style-name="表格3.t12" table:number-rows-spanned="2" table:number-columns-spanned="5" office:value-type="string">
            <text:p text:style-name="P38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covered-table-cell table:style-name="表格3.A3"/>
          <table:covered-table-cell table:style-name="表格3.B12"/>
          <table:table-cell table:style-name="表格3.C13" office:value-type="string">
            <text:p text:style-name="P152"/>
          </table:table-cell>
          <table:table-cell table:style-name="表格3.D13" table:number-columns-spanned="2" office:value-type="string">
            <text:p text:style-name="P152"/>
          </table:table-cell>
          <table:covered-table-cell/>
          <table:table-cell table:style-name="表格3.F13" office:value-type="string">
            <text:p text:style-name="P152"/>
          </table:table-cell>
          <table:table-cell table:style-name="表格3.C13" office:value-type="string">
            <text:p text:style-name="P153"/>
          </table:table-cell>
          <table:table-cell table:style-name="表格3.D13" office:value-type="string">
            <text:p text:style-name="P153"/>
          </table:table-cell>
          <table:table-cell table:style-name="表格3.D13" office:value-type="string">
            <text:p text:style-name="P153"/>
          </table:table-cell>
          <table:table-cell table:style-name="表格3.F13" office:value-type="string">
            <text:p text:style-name="P153"/>
          </table:table-cell>
          <table:covered-table-cell table:style-name="表格3.C12"/>
          <table:covered-table-cell/>
          <table:covered-table-cell/>
          <table:table-cell table:style-name="表格3.C13" table:number-columns-spanned="2" office:value-type="string">
            <text:p text:style-name="P155"/>
          </table:table-cell>
          <table:covered-table-cell/>
          <table:table-cell table:style-name="表格3.D13" office:value-type="string">
            <text:p text:style-name="P155"/>
          </table:table-cell>
          <table:table-cell table:style-name="表格3.D13" table:number-columns-spanned="2" office:value-type="string">
            <text:p text:style-name="P155"/>
          </table:table-cell>
          <table:covered-table-cell/>
          <table:table-cell table:style-name="表格3.D13" office:value-type="string">
            <text:p text:style-name="P155"/>
          </table:table-cell>
          <table:table-cell table:style-name="表格3.D13" table:number-columns-spanned="2" office:value-type="string">
            <text:p text:style-name="P155"/>
          </table:table-cell>
          <table:covered-table-cell/>
          <table:table-cell table:style-name="表格3.D13" office:value-type="string">
            <text:p text:style-name="P155"/>
          </table:table-cell>
          <table:table-cell table:style-name="表格3.D13" office:value-type="string">
            <text:p text:style-name="P155"/>
          </table:table-cell>
          <table:table-cell table:style-name="表格3.D13" office:value-type="string">
            <text:p text:style-name="P120"/>
          </table:table-cell>
          <table:table-cell table:style-name="表格3.D13" table:number-columns-spanned="2" office:value-type="string">
            <text:p text:style-name="P121"/>
          </table:table-cell>
          <table:covered-table-cell/>
          <table:table-cell table:style-name="表格3.D13" table:number-columns-spanned="3" office:value-type="string">
            <text:p text:style-name="P121"/>
          </table:table-cell>
          <table:covered-table-cell/>
          <table:covered-table-cell/>
          <table:table-cell table:style-name="表格3.D13" table:number-columns-spanned="3" office:value-type="string">
            <text:p text:style-name="P121"/>
          </table:table-cell>
          <table:covered-table-cell/>
          <table:covered-table-cell/>
          <table:table-cell table:style-name="表格3.D13" table:number-columns-spanned="3" office:value-type="string">
            <text:p text:style-name="P121"/>
          </table:table-cell>
          <table:covered-table-cell/>
          <table:covered-table-cell/>
          <table:table-cell table:style-name="表格3.D13" table:number-columns-spanned="3" office:value-type="string">
            <text:p text:style-name="P121"/>
          </table:table-cell>
          <table:covered-table-cell/>
          <table:covered-table-cell/>
          <table:table-cell table:style-name="表格3.D13" table:number-columns-spanned="3" office:value-type="string">
            <text:p text:style-name="P121"/>
          </table:table-cell>
          <table:covered-table-cell/>
          <table:covered-table-cell/>
          <table:covered-table-cell table:style-name="表格3.p12"/>
          <table:covered-table-cell/>
          <table:covered-table-cell/>
          <table:covered-table-cell/>
          <table:covered-table-cell table:style-name="表格3.t12"/>
          <table:covered-table-cell/>
          <table:covered-table-cell/>
          <table:covered-table-cell/>
          <table:covered-table-cell/>
        </table:table-row>
        <table:table-row table:style-name="表格3.14">
          <table:covered-table-cell table:style-name="表格3.A3"/>
          <table:covered-table-cell table:style-name="表格3.B12"/>
          <table:table-cell table:style-name="表格3.C14" table:number-columns-spanned="48" office:value-type="string">
            <text:p text:style-name="P134">以匯款交付勞工聲明暨切結書</text:p>
            <text:p text:style-name="P63"><text:span text:style-name="T25">一、茲切結確已徵得</text:span><text:span text:style-name="T95">勞工本人</text:span><text:span text:style-name="T25">之同意，將渠等勞工退休金依貴行提供檔案格式彙編為媒體及通知書(或名冊)交付貴行作為辦理匯款之用，並已經勞工</text:span><text:span text:style-name="T95">於</text:span><text:span text:style-name="T25">「勞工結清舊制年資給付通知書(或名冊)」蓋章確認無誤。請貴行依通知書(或名冊)內勞工本人指定之存款帳號辦理匯款交付退休金事宜。</text:span></text:p>
            <text:p text:style-name="P32">二、以上匯款作業貴行係依照立切結書人之申請辦理，嗣後如因匯款交付勞工而有任何糾紛概與貴行無關，立切結書人願負完全責任，絕無異議。<text:span text:style-name="T25"/></text:p>
            <text:p text:style-name="P29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p>
            <text:p text:style-name="P22"><draw:custom-shape text:anchor-type="char" draw:z-index="9" draw:name="Rectangle 12" draw:style-name="gr1" draw:text-style-name="P202" svg:width="1.726cm" svg:height="1.287cm" svg:x="4.341cm" svg:y="0.028cm"><text:p/><draw:enhanced-geometry svg:viewBox="0 0 21600 21600" draw:type="rectangle" draw:enhanced-path="M 0 0 L 21600 0 21600 21600 0 21600 0 0 Z N"/></draw:custom-shape></text:p>
            <text:p text:style-name="P64"><text:span text:style-name="T25">立切結書人</text:span><text:span text:style-name="T93"> (雇主蓋章)</text:span><text:span text:style-name="T23">： </text:span><text:span text:style-name="T23"><text:s text:c="27"/></text:span></text:p>
            <text:p text:style-name="P64"><text:span text:style-name="T23"><text:s/></text:span><text:span text:style-name="T23"><text:s text:c="38"/></text:span><text:span text:style-name="T23">(同雇主章)</text:span></text:p>
            <text:p text:style-name="P63"><text:span text:style-name="T23"><text:s/>此致 </text:span><text:span text:style-name="T25">臺灣銀行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 table:style-name="表格3.A3"/>
          <table:table-cell table:style-name="表格3.B3" table:number-rows-spanned="2" office:value-type="string">
            <text:p text:style-name="P78">給　付<text:span text:style-name="T61"/></text:p>
            <text:p text:style-name="P78">金　額<text:span text:style-name="T61"/></text:p>
          </table:table-cell>
          <table:table-cell table:style-name="表格3.C15" table:number-columns-spanned="2" office:value-type="string">
            <text:p text:style-name="P10">計算</text:p>
            <text:p text:style-name="P10">方式<text:span text:style-name="T1"/></text:p>
          </table:table-cell>
          <table:covered-table-cell/>
          <table:table-cell table:style-name="表格3.E15" table:number-columns-spanned="46" office:value-type="string">
            <text:p text:style-name="P1"><text:span text:style-name="T93">1</text:span><text:span text:style-name="T23">.每月平均工資×給付基數＝給付金額(勿以詳如附件填寫)。</text:span></text:p>
            <text:p text:style-name="P4"><text:span text:style-name="T93">2.</text:span><text:span text:style-name="T23">專戶金額不足時，請註明</text:span><text:span text:style-name="T93">「</text:span><text:span text:style-name="T23">不足金額由雇主自籌經費補足之</text:span><text:span text:style-name="T93">」</text:span><text:span text:style-name="T23">並先送</text:span><text:span text:style-name="T93">地方勞工行政主管機關</text:span><text:span text:style-name="T23">查明核章後，轉交本公司撥付。 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 table:style-name="表格3.A3"/>
          <table:covered-table-cell table:style-name="表格3.B3"/>
          <table:table-cell table:style-name="表格3.B3" table:number-columns-spanned="2" office:value-type="string">
            <text:p text:style-name="P10">大寫</text:p>
            <text:p text:style-name="P8">金額<text:span text:style-name="T1"/></text:p>
          </table:table-cell>
          <table:covered-table-cell/>
          <table:table-cell table:style-name="表格3.C7" table:number-columns-spanned="46" office:value-type="string">
            <text:p text:style-name="P6">新台幣　　 　仟　 　　佰　　 　拾　 　　萬　　 　仟　　 　佰　　 　拾　　 　元整<text:span text:style-name="T1"/></text:p>
            <text:p text:style-name="P41"/>
            <text:p text:style-name="P49"><text:span text:style-name="T23">(金額單位請勿劃掉，空白欄位請寫〝X〞或〝</text:span><text:span text:style-name="T27">△</text:span><text:span text:style-name="T23">〞；金額如有塗改請重新填寫) </text:span><text:span text:style-name="T1"><text:s/>(NT$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50" office:value-type="string">
            <text:p text:style-name="P125"><text:span text:style-name="T1">已詳閱本表背面附註</text:span><text:span text:style-name="T1">2</text:span><text:span text:style-name="T1">及4，並已由勞雇雙方合意約定結清適用勞退舊制之保留年資，上列填具資料如有不實，本通知書簽署印鑑之雇主、主任委員及副主任委員願負法律責任，絕無異議，請簽發以勞工為受款人之禁背劃線支票，交由本監督委員會發放或由貴行匯入指定之勞工本人存款帳戶。</text:span></text:p>
            <text:p text:style-name="P124"><text:span text:style-name="T1"><text:s text:c="2"/>此致 <text:s text:c="71"/></text:span><text:span text:style-name="T3">臺灣銀行</text:span><text:span text:style-name="T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50" office:value-type="string">
            <text:p text:style-name="P45">本聯由公司自行留存<text:span text:style-name="T51"/></text:p>
            <text:p text:style-name="P175"><text:span text:style-name="T9">(</text:span><text:span text:style-name="T112">無</text:span><text:span text:style-name="T9">需寄送臺灣銀行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201"><text:soft-page-break/></text:p>
      <text:p text:style-name="P200"><draw:frame draw:style-name="fr1" draw:name="外框6" text:anchor-type="char" svg:x="14.737cm" svg:y="-0.303cm" svg:width="2.831cm" svg:height="0.912cm" draw:z-index="11"><draw:text-box><text:p text:style-name="P9">113.8版</text:p></draw:text-box></draw:frame>【附　註】<text:span text:style-name="T42"/></text:p>
      <text:p text:style-name="P178"><text:span text:style-name="T124">1.</text:span><text:span text:style-name="T124">本通知書空白表格及其他舊制勞退業務相關表格請</text:span><text:span text:style-name="T31">至</text:span><text:span text:style-name="T28">臺灣銀行首頁</text:span><text:span text:style-name="T115"></text:span><text:span text:style-name="T105">政策性業務</text:span><text:span text:style-name="T115"></text:span><text:span text:style-name="T105">舊制勞退</text:span><text:span text:style-name="T115"></text:span><text:span text:style-name="T30">舊制勞退網</text:span><text:span text:style-name="T28"> </text:span><text:span text:style-name="T124">(https://etlr.bot.com.tw→表格</text:span><text:span text:style-name="T124">資料</text:span><text:span text:style-name="T124">)下載列印。</text:span></text:p>
      <text:p text:style-name="P179"><text:span text:style-name="T131"><text:tab/></text:span><text:span text:style-name="T129">※支票大量給付</text:span><text:span text:style-name="T126">(若超過5人時):請下載支票整批結清給付媒體及名冊範例表格。</text:span></text:p>
      <text:p text:style-name="P161">※匯款大量給付(若超過5人時):請下載匯款整批結清給付媒體及名冊範例表格。</text:p>
      <text:p text:style-name="P164"/>
      <text:p text:style-name="P178"><text:span text:style-name="T129">2.</text:span><text:span text:style-name="T124">監督委員會如填具不實資料除負法律責任外，並應退回溢領之退休金。</text:span></text:p>
      <text:p text:style-name="P163"/>
      <text:p text:style-name="P178"><text:span text:style-name="T129">3.</text:span><text:span text:style-name="T124">勞工結清舊制年資給付通知書如有下列情況</text:span><text:span text:style-name="T104">，因涉及給付對象是否為勞動基準法所稱勞工、是否具法定舊制年資、是否符合法定得結清要件等</text:span><text:span text:style-name="T124">，應先送</text:span><text:span text:style-name="T108">地方勞工行政主管機關</text:span><text:span text:style-name="T124">查核</text:span><text:span text:style-name="T104">確認是否符合法定結清金之給付資格，經同意後始得轉送臺灣銀行申領</text:span><text:span text:style-name="T124">(無下列情形者，可逕送臺灣銀行申領)</text:span><text:span text:style-name="T128">。</text:span></text:p>
      <text:list text:style-name="WW8Num12">
        <text:list-item>
          <text:p text:style-name="P192" loext:marker-style-name="T126"><text:span text:style-name="T126">勞工職稱為</text:span><text:span text:style-name="T32">總裁、副總裁、</text:span><text:span text:style-name="T126">總經理、副總經理、協理、經理、副經理、廠長、董事、監事及執行長</text:span><text:span text:style-name="T109">等</text:span><text:span text:style-name="T126">(事業單位應出具證明文件，證明非依公司法所委任者)。</text:span></text:p>
        </text:list-item>
        <text:list-item>
          <text:p text:style-name="P195" loext:marker-style-name="T126">同一勞工請領給付超過一次者。<text:span text:style-name="T126"/></text:p>
        </text:list-item>
        <text:list-item>
          <text:p text:style-name="P195" loext:marker-style-name="T126">事業單位所訂勞工退休金給付標準優於勞動基準法第55條規定者。<text:span text:style-name="T126"/></text:p>
        </text:list-item>
        <text:list-item>
          <text:p text:style-name="P195" loext:marker-style-name="T126">不足金額由雇主自籌經費補足者。<text:span text:style-name="T126"/></text:p>
        </text:list-item>
        <text:list-item>
          <text:p text:style-name="P198" loext:marker-style-name="T109">勞工非於法定期間(94年7月1日至99年6月30日)改選新制者。</text:p>
        </text:list-item>
        <text:list-item>
          <text:p text:style-name="P195" loext:marker-style-name="T126">個別勞工之退休金總額達新台幣500萬元(含)以上或月平均工資15萬元(含)以上者。<text:span text:style-name="T126"/></text:p>
        </text:list-item>
      </text:list>
      <text:p text:style-name="P170"/>
      <text:p text:style-name="P178"><text:span text:style-name="T129">4.</text:span><text:span text:style-name="T124">相關法規：</text:span></text:p>
      <text:p text:style-name="P166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text:span text:style-name="T124"/></text:p>
      <text:p text:style-name="P165">(2)勞動基準法第55條規定勞工退休金之給與標準：<text:span text:style-name="T124"/></text:p>
      <text:p text:style-name="P180"><text:span text:style-name="T124"><text:s text:c="3"/>按其工作年資（勞工工作年資以服務同一事業者為限），每滿一年給與2個基數。但超過15年之工作年資，每滿一年給與1個基數，最高總數以45個基數為限。未滿半年者以半年計；滿半年者以一年計。</text:span></text:p>
      <text:p text:style-name="P166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text:span text:style-name="T124"/></text:p>
      <text:p text:style-name="P168"/>
      <text:p text:style-name="P167">5.每月平均工資：<text:span text:style-name="T126"/></text:p>
      <text:p text:style-name="P181"><text:span text:style-name="T126">(1)勞動基準</text:span><text:span text:style-name="T126">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81"><text:soft-page-break/><text:span text:style-name="T126">(2)一個月平均工資，</text:span><text:span text:style-name="T126">等於以勞工退休</text:span><text:span text:style-name="T126">(或結清日)</text:span><text:span text:style-name="T126">前</text:span><text:span text:style-name="T126">6</text:span><text:span text:style-name="T126">個月工資總額直接除以</text:span><text:span text:style-name="T126">6。</text:span></text:p>
      <text:p text:style-name="P167"/>
      <text:p text:style-name="P182"><text:span text:style-name="T104">6.依事業單位勞工退休準備金監督委員會組織準則規定，監督委員會委員之任期，每一任不得超過4年。勞工退休準備金監督委員會如有任期屆滿，或副主任委員已不具舊制年資之情形，應盡速辦理改選。</text:span></text:p>
      <text:p text:style-name="P147"/>
      <text:p text:style-name="P182"><text:span text:style-name="T104">7.</text:span><text:span text:style-name="T129">服務電話(02)2349-3456</text:span><text:span text:style-name="T104">分機5278、5279、5276</text:span><text:span text:style-name="T110"> <text:s/></text:span><text:span text:style-name="T108">傳真：02-23616823</text:span></text:p>
      <text:p text:style-name="P183"><text:span text:style-name="T129">地址：</text:span><text:span text:style-name="T129"><draw:frame draw:style-name="fr3" draw:name="影像2" text:anchor-type="as-char" svg:width="1.545cm" svg:height="0.305cm" draw:z-index="0"><draw:image xlink:href="Pictures/10000000000000850000001A86E3FA1B.jpg" xlink:type="simple" xlink:show="embed" xlink:actuate="onLoad" draw:mime-type="image/jpeg"/></draw:frame></text:span><text:span text:style-name="T129">台北市武昌街1段49號後棟1樓</text:span></text:p>
      <text:p text:style-name="P162">承辦科：臺灣銀行信託部 勞基給付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思源黑體 TW Regular" svg:font-family="'思源黑體 TW Regular'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, 標楷體" style:font-family-generic="script" fo:font-size="14pt" style:font-name-asian="華康楷書體W5" style:font-family-asian="華康楷書體W5, 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, 標楷體" style:font-family-generic="script" fo:font-size="14pt" style:font-name-asian="華康楷書體W5" style:font-family-asian="華康楷書體W5, 標楷體" style:font-family-generic-asian="script" style:font-size-asian="14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標楷體" style:font-family-generic="script" fo:font-size="16pt" fo:font-weight="bold" style:font-name-asian="華康楷書體W5" style:font-family-asian="華康楷書體W5, 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華康楷書體W5" fo:font-family="華康楷書體W5, 標楷體" style:font-family-generic="script" fo:font-size="14pt" style:letter-kerning="true" style:font-name-asian="華康楷書體W5" style:font-family-asian="華康楷書體W5, 標楷體" style:font-family-generic-asian="script" style:font-size-asian="14pt" style:font-size-complex="14pt"/>
    </style:style>
    <style:style style:name="結語_20_字元" style:display-name="結語 字元" style:family="text">
      <style:text-properties style:font-name="華康楷書體W5" fo:font-family="華康楷書體W5, 標楷體" style:font-family-generic="script" fo:font-size="14pt" style:letter-kerning="true" style:font-name-asian="華康楷書體W5" style:font-family-asian="華康楷書體W5, 標楷體" style:font-family-generic-asian="scri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43cm" fo:text-indent="-0.635cm" fo:margin-left="0.443cm"/>
        </style:list-level-properties>
        <style:text-properties style:font-name="華康楷書體W5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3cm" fo:text-indent="-1.508cm" fo:margin-left="1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6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工退休金給付通知書</dc:title>
    <dc:subject>勞工退休金給付通知書</dc:subject>
    <meta:keyword>勞工退休金</meta:keyword>
    <meta:keyword>給付通知書</meta:keyword>
    <meta:initial-creator>信託部</meta:initial-creator>
    <meta:creation-date>2024-08-19T10:21:00</meta:creation-date>
    <dc:creator>盧敏珊</dc:creator>
    <dc:date>2024-08-19T10:21:00</dc:date>
    <meta:print-date>2024-08-13T09:31:00</meta:print-date>
    <meta:editing-cycles>2</meta:editing-cycles>
    <meta:editing-duration>PT1M</meta:editing-duration>
    <meta:document-statistic meta:table-count="3" meta:image-count="3" meta:object-count="0" meta:page-count="9" meta:paragraph-count="383" meta:word-count="7241" meta:character-count="9038" meta:non-whitespace-character-count="7700"/>
    <meta:generator>LibreOffice/7.6.5.2$Windows_X86_64 LibreOffice_project/38d5f62f85355c192ef5f1dd47c5c0c0c6d6598b</meta:generator>
    <meta:user-defined meta:name="ContentType">文件</meta:user-defined>
    <meta:user-defined meta:name="PublishingExpirationDate"/>
    <meta:user-defined meta:name="PublishingStartDate"/>
  </office:meta>
</office:document-meta>
</file>