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50000001A86E3FA1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思源黑体 CN Regular" svg:font-family="'思源黑体 CN Regular', 'Yu Gothic'" style:font-family-generic="swiss" style:font-pitch="variable"/>
    <style:font-face style:name="思源黑體 TW Regular" svg:font-family="'思源黑體 TW Regular', 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標楷體" style:font-family-generic="script"/>
  </office:font-face-decls>
  <office:automatic-styles>
    <style:style style:name="表格1" style:family="table">
      <style:table-properties style:width="18.553cm" table:align="left" style:writing-mode="lr-tb"/>
    </style:style>
    <style:style style:name="表格1.A" style:family="table-column">
      <style:table-column-properties style:column-width="1.314cm"/>
    </style:style>
    <style:style style:name="表格1.B" style:family="table-column">
      <style:table-column-properties style:column-width="1.132cm"/>
    </style:style>
    <style:style style:name="表格1.C" style:family="table-column">
      <style:table-column-properties style:column-width="0.506cm"/>
    </style:style>
    <style:style style:name="表格1.D" style:family="table-column">
      <style:table-column-properties style:column-width="0.365cm"/>
    </style:style>
    <style:style style:name="表格1.E" style:family="table-column">
      <style:table-column-properties style:column-width="0.143cm"/>
    </style:style>
    <style:style style:name="表格1.G" style:family="table-column">
      <style:table-column-properties style:column-width="0.508cm"/>
    </style:style>
    <style:style style:name="表格1.H" style:family="table-column">
      <style:table-column-properties style:column-width="0.323cm"/>
    </style:style>
    <style:style style:name="表格1.I" style:family="table-column">
      <style:table-column-properties style:column-width="0.039cm"/>
    </style:style>
    <style:style style:name="表格1.J" style:family="table-column">
      <style:table-column-properties style:column-width="0.145cm"/>
    </style:style>
    <style:style style:name="表格1.M" style:family="table-column">
      <style:table-column-properties style:column-width="0.171cm"/>
    </style:style>
    <style:style style:name="表格1.N" style:family="table-column">
      <style:table-column-properties style:column-width="0.265cm"/>
    </style:style>
    <style:style style:name="表格1.O" style:family="table-column">
      <style:table-column-properties style:column-width="0.356cm"/>
    </style:style>
    <style:style style:name="表格1.P" style:family="table-column">
      <style:table-column-properties style:column-width="0.065cm"/>
    </style:style>
    <style:style style:name="表格1.Q" style:family="table-column">
      <style:table-column-properties style:column-width="0.552cm"/>
    </style:style>
    <style:style style:name="表格1.R" style:family="table-column">
      <style:table-column-properties style:column-width="0.631cm"/>
    </style:style>
    <style:style style:name="表格1.S" style:family="table-column">
      <style:table-column-properties style:column-width="0.603cm"/>
    </style:style>
    <style:style style:name="表格1.T" style:family="table-column">
      <style:table-column-properties style:column-width="0.617cm"/>
    </style:style>
    <style:style style:name="表格1.U" style:family="table-column">
      <style:table-column-properties style:column-width="0.263cm"/>
    </style:style>
    <style:style style:name="表格1.V" style:family="table-column">
      <style:table-column-properties style:column-width="0.355cm"/>
    </style:style>
    <style:style style:name="表格1.X" style:family="table-column">
      <style:table-column-properties style:column-width="0.619cm"/>
    </style:style>
    <style:style style:name="表格1.Z" style:family="table-column">
      <style:table-column-properties style:column-width="0.048cm"/>
    </style:style>
    <style:style style:name="表格1.a" style:family="table-column">
      <style:table-column-properties style:column-width="0.57cm"/>
    </style:style>
    <style:style style:name="表格1.b" style:family="table-column">
      <style:table-column-properties style:column-width="0.277cm"/>
    </style:style>
    <style:style style:name="表格1.c" style:family="table-column">
      <style:table-column-properties style:column-width="0.046cm"/>
    </style:style>
    <style:style style:name="表格1.e" style:family="table-column">
      <style:table-column-properties style:column-width="0.123cm"/>
    </style:style>
    <style:style style:name="表格1.f" style:family="table-column">
      <style:table-column-properties style:column-width="0.219cm"/>
    </style:style>
    <style:style style:name="表格1.g" style:family="table-column">
      <style:table-column-properties style:column-width="0.132cm"/>
    </style:style>
    <style:style style:name="表格1.h" style:family="table-column">
      <style:table-column-properties style:column-width="0.155cm"/>
    </style:style>
    <style:style style:name="表格1.i" style:family="table-column">
      <style:table-column-properties style:column-width="0.111cm"/>
    </style:style>
    <style:style style:name="表格1.j" style:family="table-column">
      <style:table-column-properties style:column-width="0.256cm"/>
    </style:style>
    <style:style style:name="表格1.k" style:family="table-column">
      <style:table-column-properties style:column-width="0.362cm"/>
    </style:style>
    <style:style style:name="表格1.l" style:family="table-column">
      <style:table-column-properties style:column-width="0.118cm"/>
    </style:style>
    <style:style style:name="表格1.m" style:family="table-column">
      <style:table-column-properties style:column-width="0.044cm"/>
    </style:style>
    <style:style style:name="表格1.n" style:family="table-column">
      <style:table-column-properties style:column-width="0.085cm"/>
    </style:style>
    <style:style style:name="表格1.o" style:family="table-column">
      <style:table-column-properties style:column-width="0.37cm"/>
    </style:style>
    <style:style style:name="表格1.p" style:family="table-column">
      <style:table-column-properties style:column-width="0.069cm"/>
    </style:style>
    <style:style style:name="表格1.q" style:family="table-column">
      <style:table-column-properties style:column-width="0.28cm"/>
    </style:style>
    <style:style style:name="表格1.r" style:family="table-column">
      <style:table-column-properties style:column-width="0.243cm"/>
    </style:style>
    <style:style style:name="表格1.s" style:family="table-column">
      <style:table-column-properties style:column-width="0.524cm"/>
    </style:style>
    <style:style style:name="表格1.t" style:family="table-column">
      <style:table-column-properties style:column-width="0.079cm"/>
    </style:style>
    <style:style style:name="表格1.u" style:family="table-column">
      <style:table-column-properties style:column-width="0.445cm"/>
    </style:style>
    <style:style style:name="表格1.v" style:family="table-column">
      <style:table-column-properties style:column-width="0.402cm"/>
    </style:style>
    <style:style style:name="表格1.w" style:family="table-column">
      <style:table-column-properties style:column-width="0.122cm"/>
    </style:style>
    <style:style style:name="表格1.y" style:family="table-column">
      <style:table-column-properties style:column-width="0.201cm"/>
    </style:style>
    <style:style style:name="表格1.1" style:family="table-row">
      <style:table-row-properties style:row-height="0.7cm" fo:keep-together="auto"/>
    </style:style>
    <style:style style:name="表格1.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1.V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1.2" style:family="table-row">
      <style:table-row-properties style:min-row-height="0.88cm" fo:keep-together="auto"/>
    </style:style>
    <style:style style:name="表格1.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1.z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1.3" style:family="table-row">
      <style:table-row-properties style:min-row-height="0.61cm" fo:keep-together="always"/>
    </style:style>
    <style:style style:name="表格1.A3" style:family="table-cell">
      <style:table-cell-properties style:vertical-align="middle" fo:padding-left="0.191cm" fo:padding-right="0.191cm" fo:padding-top="0cm" fo:padding-bottom="0cm" fo:border-left="1.5pt solid #8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bottom" fo:padding-left="0.191cm" fo:padding-right="0.191cm" fo:padding-top="0cm" fo:padding-bottom="0cm" fo:border="0.5pt solid #000000" style:writing-mode="lr-tb"/>
    </style:style>
    <style:style style:name="表格1.h3" style:family="table-cell">
      <style:table-cell-properties style:vertical-align="middle" fo:padding-left="0.191cm" fo:padding-right="0.191cm" fo:padding-top="0cm" fo:padding-bottom="0cm" fo:border-left="0.5pt solid #000000" fo:border-right="1.5pt solid #800000" fo:border-top="0.5pt solid #000000" fo:border-bottom="0.5pt solid #000000" style:writing-mode="lr-tb"/>
    </style:style>
    <style:style style:name="表格1.4" style:family="table-row">
      <style:table-row-properties style:min-row-height="0.471cm" fo:keep-together="always"/>
    </style:style>
    <style:style style:name="表格1.5" style:family="table-row">
      <style:table-row-properties style:min-row-height="0.778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AA5"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1.6" style:family="table-row">
      <style:table-row-properties style:min-row-height="0.716cm" fo:keep-together="always"/>
    </style:style>
    <style:style style:name="表格1.r6" style:family="table-cell">
      <style:table-cell-properties style:vertical-align="bottom" fo:padding-left="0.191cm" fo:padding-right="0.191cm" fo:padding-top="0cm" fo:padding-bottom="0cm" fo:border-left="0.5pt solid #000000" fo:border-right="1.5pt solid #800000" fo:border-top="0.5pt solid #000000" fo:border-bottom="none" style:writing-mode="lr-tb"/>
    </style:style>
    <style:style style:name="表格1.7" style:family="table-row">
      <style:table-row-properties style:min-row-height="0.937cm" fo:keep-together="always"/>
    </style:style>
    <style:style style:name="表格1.r7" style:family="table-cell">
      <style:table-cell-properties style:vertical-align="top" fo:padding-left="0.191cm" fo:padding-right="0.191cm" fo:padding-top="0cm" fo:padding-bottom="0cm" fo:border-left="0.5pt solid #000000" fo:border-right="1.5pt solid #800000" fo:border-top="none" fo:border-bottom="0.5pt solid #000000" style:writing-mode="lr-tb"/>
    </style:style>
    <style:style style:name="表格1.8" style:family="table-row">
      <style:table-row-properties style:min-row-height="0.728cm" fo:keep-together="always"/>
    </style:style>
    <style:style style:name="表格1.C8"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1.9" style:family="table-row">
      <style:table-row-properties style:min-row-height="0.321cm" fo:keep-together="always"/>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V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1.10" style:family="table-row">
      <style:table-row-properties style:min-row-height="0.39cm" fo:keep-together="always"/>
    </style:style>
    <style:style style:name="表格1.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1" style:family="table-row">
      <style:table-row-properties style:min-row-height="0.325cm" fo:keep-together="always"/>
    </style:style>
    <style:style style:name="表格1.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1.12" style:family="table-row">
      <style:table-row-properties style:min-row-height="0.326cm" fo:keep-together="always"/>
    </style:style>
    <style:style style:name="表格1.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1.P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1.s12" style:family="table-cell">
      <style:table-cell-properties style:vertical-align="top" fo:padding-left="0.191cm" fo:padding-right="0.191cm" fo:padding-top="0cm" fo:padding-bottom="0cm" fo:border-left="0.5pt solid #000000" fo:border-right="1pt solid #ff0000" fo:border-top="1pt solid #000000" fo:border-bottom="0.5pt solid #000000" style:writing-mode="lr-tb"/>
    </style:style>
    <style:style style:name="表格1.v12" style:family="table-cell">
      <style:table-cell-properties style:vertical-align="top" fo:padding-left="0.191cm" fo:padding-right="0.191cm" fo:padding-top="0cm" fo:padding-bottom="0cm" fo:border-left="1pt solid #ff0000" fo:border-right="1.5pt solid #800000" fo:border-top="1pt solid #ff0000" fo:border-bottom="0.25pt solid #000000" style:writing-mode="lr-tb"/>
    </style:style>
    <style:style style:name="表格1.13" style:family="table-row">
      <style:table-row-properties style:min-row-height="1.088cm" fo:keep-together="always"/>
    </style:style>
    <style:style style:name="表格1.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1.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14" style:family="table-row">
      <style:table-row-properties style:min-row-height="4.482cm" fo:keep-together="always"/>
    </style:style>
    <style:style style:name="表格1.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1.15" style:family="table-row">
      <style:table-row-properties style:min-row-height="0.626cm" fo:keep-together="always"/>
    </style:style>
    <style:style style:name="表格1.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1.16" style:family="table-row">
      <style:table-row-properties style:min-row-height="1.064cm" fo:keep-together="always"/>
    </style:style>
    <style:style style:name="表格1.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1.17" style:family="table-row">
      <style:table-row-properties style:min-row-height="0.714cm" fo:keep-together="always"/>
    </style:style>
    <style:style style:name="表格1.A17" style:family="table-cell">
      <style:table-cell-properties style:vertical-align="middle" fo:padding-left="0.191cm" fo:padding-right="0.191cm" fo:padding-top="0cm" fo:padding-bottom="0cm" fo:border-left="1.5pt solid #c00000" fo:border-right="0.5pt solid #000000"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1.18" style:family="table-row">
      <style:table-row-properties style:min-row-height="0.448cm" fo:keep-together="always"/>
    </style:style>
    <style:style style:name="表格1.19" style:family="table-row">
      <style:table-row-properties style:min-row-height="1.598cm" fo:keep-together="always"/>
    </style:style>
    <style:style style:name="表格1.20" style:family="table-row">
      <style:table-row-properties style:min-row-height="0.501cm" fo:keep-together="always"/>
    </style:style>
    <style:style style:name="表格1.21" style:family="table-row">
      <style:table-row-properties style:min-row-height="1.478cm" fo:keep-together="always"/>
    </style:style>
    <style:style style:name="表格1.22" style:family="table-row">
      <style:table-row-properties style:min-row-height="0.407cm" fo:keep-together="auto"/>
    </style:style>
    <style:style style:name="表格1.A22"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1.23" style:family="table-row">
      <style:table-row-properties style:min-row-height="0.91cm" fo:keep-together="always"/>
    </style:style>
    <style:style style:name="表格1.A23" style:family="table-cell">
      <style:table-cell-properties style:vertical-align="middle" fo:padding-left="0.049cm" fo:padding-right="0.049cm" fo:padding-top="0cm" fo:padding-bottom="0cm" fo:border="0.5pt solid #000000" style:writing-mode="lr-tb"/>
    </style:style>
    <style:style style:name="表格1.B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838cm" fo:keep-together="always"/>
    </style:style>
    <style:style style:name="表格1.g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 style:family="table">
      <style:table-properties style:width="18.553cm" table:align="left" style:writing-mode="lr-tb"/>
    </style:style>
    <style:style style:name="表格2.A" style:family="table-column">
      <style:table-column-properties style:column-width="1.314cm"/>
    </style:style>
    <style:style style:name="表格2.B" style:family="table-column">
      <style:table-column-properties style:column-width="1.132cm"/>
    </style:style>
    <style:style style:name="表格2.C" style:family="table-column">
      <style:table-column-properties style:column-width="0.506cm"/>
    </style:style>
    <style:style style:name="表格2.D" style:family="table-column">
      <style:table-column-properties style:column-width="0.365cm"/>
    </style:style>
    <style:style style:name="表格2.E" style:family="table-column">
      <style:table-column-properties style:column-width="0.143cm"/>
    </style:style>
    <style:style style:name="表格2.G" style:family="table-column">
      <style:table-column-properties style:column-width="0.508cm"/>
    </style:style>
    <style:style style:name="表格2.K" style:family="table-column">
      <style:table-column-properties style:column-width="0.171cm"/>
    </style:style>
    <style:style style:name="表格2.L" style:family="table-column">
      <style:table-column-properties style:column-width="0.265cm"/>
    </style:style>
    <style:style style:name="表格2.M" style:family="table-column">
      <style:table-column-properties style:column-width="0.356cm"/>
    </style:style>
    <style:style style:name="表格2.N" style:family="table-column">
      <style:table-column-properties style:column-width="0.065cm"/>
    </style:style>
    <style:style style:name="表格2.O" style:family="table-column">
      <style:table-column-properties style:column-width="0.552cm"/>
    </style:style>
    <style:style style:name="表格2.P" style:family="table-column">
      <style:table-column-properties style:column-width="0.631cm"/>
    </style:style>
    <style:style style:name="表格2.Q" style:family="table-column">
      <style:table-column-properties style:column-width="0.603cm"/>
    </style:style>
    <style:style style:name="表格2.R" style:family="table-column">
      <style:table-column-properties style:column-width="0.617cm"/>
    </style:style>
    <style:style style:name="表格2.S" style:family="table-column">
      <style:table-column-properties style:column-width="0.263cm"/>
    </style:style>
    <style:style style:name="表格2.T" style:family="table-column">
      <style:table-column-properties style:column-width="0.355cm"/>
    </style:style>
    <style:style style:name="表格2.V" style:family="table-column">
      <style:table-column-properties style:column-width="0.619cm"/>
    </style:style>
    <style:style style:name="表格2.X" style:family="table-column">
      <style:table-column-properties style:column-width="0.048cm"/>
    </style:style>
    <style:style style:name="表格2.Y" style:family="table-column">
      <style:table-column-properties style:column-width="0.57cm"/>
    </style:style>
    <style:style style:name="表格2.Z" style:family="table-column">
      <style:table-column-properties style:column-width="0.277cm"/>
    </style:style>
    <style:style style:name="表格2.a" style:family="table-column">
      <style:table-column-properties style:column-width="0.046cm"/>
    </style:style>
    <style:style style:name="表格2.b" style:family="table-column">
      <style:table-column-properties style:column-width="0.295cm"/>
    </style:style>
    <style:style style:name="表格2.c" style:family="table-column">
      <style:table-column-properties style:column-width="0.351cm"/>
    </style:style>
    <style:style style:name="表格2.d" style:family="table-column">
      <style:table-column-properties style:column-width="0.155cm"/>
    </style:style>
    <style:style style:name="表格2.e" style:family="table-column">
      <style:table-column-properties style:column-width="0.111cm"/>
    </style:style>
    <style:style style:name="表格2.f" style:family="table-column">
      <style:table-column-properties style:column-width="0.256cm"/>
    </style:style>
    <style:style style:name="表格2.g" style:family="table-column">
      <style:table-column-properties style:column-width="0.362cm"/>
    </style:style>
    <style:style style:name="表格2.h" style:family="table-column">
      <style:table-column-properties style:column-width="0.118cm"/>
    </style:style>
    <style:style style:name="表格2.i" style:family="table-column">
      <style:table-column-properties style:column-width="0.044cm"/>
    </style:style>
    <style:style style:name="表格2.j" style:family="table-column">
      <style:table-column-properties style:column-width="0.455cm"/>
    </style:style>
    <style:style style:name="表格2.k" style:family="table-column">
      <style:table-column-properties style:column-width="0.069cm"/>
    </style:style>
    <style:style style:name="表格2.l" style:family="table-column">
      <style:table-column-properties style:column-width="0.28cm"/>
    </style:style>
    <style:style style:name="表格2.m" style:family="table-column">
      <style:table-column-properties style:column-width="0.243cm"/>
    </style:style>
    <style:style style:name="表格2.n" style:family="table-column">
      <style:table-column-properties style:column-width="0.524cm"/>
    </style:style>
    <style:style style:name="表格2.o" style:family="table-column">
      <style:table-column-properties style:column-width="0.079cm"/>
    </style:style>
    <style:style style:name="表格2.p" style:family="table-column">
      <style:table-column-properties style:column-width="0.445cm"/>
    </style:style>
    <style:style style:name="表格2.q" style:family="table-column">
      <style:table-column-properties style:column-width="0.402cm"/>
    </style:style>
    <style:style style:name="表格2.r" style:family="table-column">
      <style:table-column-properties style:column-width="0.122cm"/>
    </style:style>
    <style:style style:name="表格2.t" style:family="table-column">
      <style:table-column-properties style:column-width="0.201cm"/>
    </style:style>
    <style:style style:name="表格2.u" style:family="table-column">
      <style:table-column-properties style:column-width="0.323cm"/>
    </style:style>
    <style:style style:name="表格2.1" style:family="table-row">
      <style:table-row-properties style:row-height="0.7cm" fo:keep-together="auto"/>
    </style:style>
    <style:style style:name="表格2.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2.T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2.2" style:family="table-row">
      <style:table-row-properties style:min-row-height="0.88cm" fo:keep-together="auto"/>
    </style:style>
    <style:style style:name="表格2.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2.Y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2.u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2.3" style:family="table-row">
      <style:table-row-properties style:min-row-height="0.61cm" fo:keep-together="always"/>
    </style:style>
    <style:style style:name="表格2.A3" style:family="table-cell">
      <style:table-cell-properties style:vertical-align="middle" fo:padding-left="0.191cm" fo:padding-right="0.191cm" fo:padding-top="0cm" fo:padding-bottom="0cm" fo:border-left="1.5pt solid #8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bottom"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left="0.5pt solid #000000" fo:border-right="1.5pt solid #800000" fo:border-top="0.5pt solid #000000" fo:border-bottom="0.5pt solid #000000" style:writing-mode="lr-tb"/>
    </style:style>
    <style:style style:name="表格2.4" style:family="table-row">
      <style:table-row-properties style:min-row-height="0.471cm" fo:keep-together="always"/>
    </style:style>
    <style:style style:name="表格2.5" style:family="table-row">
      <style:table-row-properties style:min-row-height="0.778cm" fo:keep-together="always"/>
    </style:style>
    <style:style style:name="表格2.C5" style:family="table-cell">
      <style:table-cell-properties style:vertical-align="top" fo:padding-left="0.191cm" fo:padding-right="0.191cm" fo:padding-top="0cm" fo:padding-bottom="0cm" fo:border="0.5pt solid #000000" style:writing-mode="lr-tb"/>
    </style:style>
    <style:style style:name="表格2.g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v5"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2.6" style:family="table-row">
      <style:table-row-properties style:min-row-height="0.716cm" fo:keep-together="always"/>
    </style:style>
    <style:style style:name="表格2.m6" style:family="table-cell">
      <style:table-cell-properties style:vertical-align="bottom" fo:padding-left="0.191cm" fo:padding-right="0.191cm" fo:padding-top="0cm" fo:padding-bottom="0cm" fo:border-left="0.5pt solid #000000" fo:border-right="1.5pt solid #800000" fo:border-top="0.5pt solid #000000" fo:border-bottom="none" style:writing-mode="lr-tb"/>
    </style:style>
    <style:style style:name="表格2.7" style:family="table-row">
      <style:table-row-properties style:min-row-height="1.125cm" fo:keep-together="always"/>
    </style:style>
    <style:style style:name="表格2.m7" style:family="table-cell">
      <style:table-cell-properties style:vertical-align="top" fo:padding-left="0.191cm" fo:padding-right="0.191cm" fo:padding-top="0cm" fo:padding-bottom="0cm" fo:border-left="0.5pt solid #000000" fo:border-right="1.5pt solid #800000" fo:border-top="none" fo:border-bottom="0.5pt solid #000000" style:writing-mode="lr-tb"/>
    </style:style>
    <style:style style:name="表格2.8" style:family="table-row">
      <style:table-row-properties style:min-row-height="0.728cm" fo:keep-together="always"/>
    </style:style>
    <style:style style:name="表格2.C8"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2.9" style:family="table-row">
      <style:table-row-properties style:min-row-height="0.321cm" fo:keep-together="always"/>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T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2.10" style:family="table-row">
      <style:table-row-properties style:min-row-height="0.39cm" fo:keep-together="always"/>
    </style:style>
    <style:style style:name="表格2.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T10"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2.11" style:family="table-row">
      <style:table-row-properties style:min-row-height="0.325cm" fo:keep-together="always"/>
    </style:style>
    <style:style style:name="表格2.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2.12" style:family="table-row">
      <style:table-row-properties style:min-row-height="0.326cm" fo:keep-together="always"/>
    </style:style>
    <style:style style:name="表格2.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2.G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2.K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2.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2.n12" style:family="table-cell">
      <style:table-cell-properties style:vertical-align="top" fo:padding-left="0.191cm" fo:padding-right="0.191cm" fo:padding-top="0cm" fo:padding-bottom="0cm" fo:border-left="0.5pt solid #000000" fo:border-right="1pt solid #ff0000" fo:border-top="1pt solid #000000" fo:border-bottom="0.5pt solid #000000" style:writing-mode="lr-tb"/>
    </style:style>
    <style:style style:name="表格2.q12" style:family="table-cell">
      <style:table-cell-properties style:vertical-align="top" fo:padding-left="0.191cm" fo:padding-right="0.191cm" fo:padding-top="0cm" fo:padding-bottom="0cm" fo:border-left="1pt solid #ff0000" fo:border-right="1.5pt solid #800000" fo:border-top="1pt solid #ff0000" fo:border-bottom="0.25pt solid #000000" style:writing-mode="lr-tb"/>
    </style:style>
    <style:style style:name="表格2.13" style:family="table-row">
      <style:table-row-properties style:min-row-height="1.148cm" fo:keep-together="always"/>
    </style:style>
    <style:style style:name="表格2.B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2.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G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H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2.I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2.J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K13"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2.N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P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Q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R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S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U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V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W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X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Z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f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h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k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2.n13" style:family="table-cell">
      <style:table-cell-properties style:vertical-align="top" fo:padding-left="0.191cm" fo:padding-right="0.191cm" fo:padding-top="0cm" fo:padding-bottom="0cm" fo:border-left="0.5pt solid #000000" fo:border-right="1pt solid #ff0000" fo:border-top="1pt solid #000000" fo:border-bottom="0.5pt solid #000000" style:writing-mode="lr-tb"/>
    </style:style>
    <style:style style:name="表格2.q13" style:family="table-cell">
      <style:table-cell-properties style:vertical-align="top" fo:padding-left="0.191cm" fo:padding-right="0.191cm" fo:padding-top="0cm" fo:padding-bottom="0cm" fo:border-left="1pt solid #ff0000" fo:border-right="1.5pt solid #800000" fo:border-top="1pt solid #ff0000" fo:border-bottom="0.25pt solid #000000" style:writing-mode="lr-tb"/>
    </style:style>
    <style:style style:name="表格2.14" style:family="table-row">
      <style:table-row-properties style:min-row-height="3.697cm" fo:keep-together="always"/>
    </style:style>
    <style:style style:name="表格2.B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2.15" style:family="table-row">
      <style:table-row-properties style:min-row-height="1.282cm" fo:keep-together="always"/>
    </style:style>
    <style:style style:name="表格2.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2.16" style:family="table-row">
      <style:table-row-properties style:min-row-height="0.993cm" fo:keep-together="always"/>
    </style:style>
    <style:style style:name="表格2.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2.17" style:family="table-row">
      <style:table-row-properties style:min-row-height="1.127cm" fo:keep-together="always"/>
    </style:style>
    <style:style style:name="表格2.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2.18" style:family="table-row">
      <style:table-row-properties style:min-row-height="4.092cm" fo:keep-together="always"/>
    </style:style>
    <style:style style:name="表格2.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2.19" style:family="table-row">
      <style:table-row-properties style:min-row-height="1.164cm" fo:keep-together="auto"/>
    </style:style>
    <style:style style:name="表格2.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3" style:family="table">
      <style:table-properties style:width="18.553cm" table:align="left" style:writing-mode="lr-tb"/>
    </style:style>
    <style:style style:name="表格3.A" style:family="table-column">
      <style:table-column-properties style:column-width="1.316cm"/>
    </style:style>
    <style:style style:name="表格3.B" style:family="table-column">
      <style:table-column-properties style:column-width="1.132cm"/>
    </style:style>
    <style:style style:name="表格3.C" style:family="table-column">
      <style:table-column-properties style:column-width="0.506cm"/>
    </style:style>
    <style:style style:name="表格3.D" style:family="table-column">
      <style:table-column-properties style:column-width="0.365cm"/>
    </style:style>
    <style:style style:name="表格3.E" style:family="table-column">
      <style:table-column-properties style:column-width="0.143cm"/>
    </style:style>
    <style:style style:name="表格3.G" style:family="table-column">
      <style:table-column-properties style:column-width="0.508cm"/>
    </style:style>
    <style:style style:name="表格3.K" style:family="table-column">
      <style:table-column-properties style:column-width="0.171cm"/>
    </style:style>
    <style:style style:name="表格3.L" style:family="table-column">
      <style:table-column-properties style:column-width="0.265cm"/>
    </style:style>
    <style:style style:name="表格3.M" style:family="table-column">
      <style:table-column-properties style:column-width="0.356cm"/>
    </style:style>
    <style:style style:name="表格3.N" style:family="table-column">
      <style:table-column-properties style:column-width="0.065cm"/>
    </style:style>
    <style:style style:name="表格3.O" style:family="table-column">
      <style:table-column-properties style:column-width="0.552cm"/>
    </style:style>
    <style:style style:name="表格3.P" style:family="table-column">
      <style:table-column-properties style:column-width="0.631cm"/>
    </style:style>
    <style:style style:name="表格3.Q" style:family="table-column">
      <style:table-column-properties style:column-width="0.603cm"/>
    </style:style>
    <style:style style:name="表格3.R" style:family="table-column">
      <style:table-column-properties style:column-width="0.617cm"/>
    </style:style>
    <style:style style:name="表格3.S" style:family="table-column">
      <style:table-column-properties style:column-width="0.263cm"/>
    </style:style>
    <style:style style:name="表格3.T" style:family="table-column">
      <style:table-column-properties style:column-width="0.355cm"/>
    </style:style>
    <style:style style:name="表格3.V" style:family="table-column">
      <style:table-column-properties style:column-width="0.619cm"/>
    </style:style>
    <style:style style:name="表格3.X" style:family="table-column">
      <style:table-column-properties style:column-width="0.048cm"/>
    </style:style>
    <style:style style:name="表格3.Y" style:family="table-column">
      <style:table-column-properties style:column-width="0.57cm"/>
    </style:style>
    <style:style style:name="表格3.Z" style:family="table-column">
      <style:table-column-properties style:column-width="0.277cm"/>
    </style:style>
    <style:style style:name="表格3.a" style:family="table-column">
      <style:table-column-properties style:column-width="0.046cm"/>
    </style:style>
    <style:style style:name="表格3.b" style:family="table-column">
      <style:table-column-properties style:column-width="0.295cm"/>
    </style:style>
    <style:style style:name="表格3.c" style:family="table-column">
      <style:table-column-properties style:column-width="0.351cm"/>
    </style:style>
    <style:style style:name="表格3.d" style:family="table-column">
      <style:table-column-properties style:column-width="0.155cm"/>
    </style:style>
    <style:style style:name="表格3.e" style:family="table-column">
      <style:table-column-properties style:column-width="0.111cm"/>
    </style:style>
    <style:style style:name="表格3.f" style:family="table-column">
      <style:table-column-properties style:column-width="0.256cm"/>
    </style:style>
    <style:style style:name="表格3.g" style:family="table-column">
      <style:table-column-properties style:column-width="0.362cm"/>
    </style:style>
    <style:style style:name="表格3.h" style:family="table-column">
      <style:table-column-properties style:column-width="0.118cm"/>
    </style:style>
    <style:style style:name="表格3.i" style:family="table-column">
      <style:table-column-properties style:column-width="0.044cm"/>
    </style:style>
    <style:style style:name="表格3.j" style:family="table-column">
      <style:table-column-properties style:column-width="0.455cm"/>
    </style:style>
    <style:style style:name="表格3.k" style:family="table-column">
      <style:table-column-properties style:column-width="0.069cm"/>
    </style:style>
    <style:style style:name="表格3.l" style:family="table-column">
      <style:table-column-properties style:column-width="0.279cm"/>
    </style:style>
    <style:style style:name="表格3.m" style:family="table-column">
      <style:table-column-properties style:column-width="0.245cm"/>
    </style:style>
    <style:style style:name="表格3.n" style:family="table-column">
      <style:table-column-properties style:column-width="0.524cm"/>
    </style:style>
    <style:style style:name="表格3.o" style:family="table-column">
      <style:table-column-properties style:column-width="0.078cm"/>
    </style:style>
    <style:style style:name="表格3.p" style:family="table-column">
      <style:table-column-properties style:column-width="0.445cm"/>
    </style:style>
    <style:style style:name="表格3.q" style:family="table-column">
      <style:table-column-properties style:column-width="0.402cm"/>
    </style:style>
    <style:style style:name="表格3.r" style:family="table-column">
      <style:table-column-properties style:column-width="0.122cm"/>
    </style:style>
    <style:style style:name="表格3.t" style:family="table-column">
      <style:table-column-properties style:column-width="0.201cm"/>
    </style:style>
    <style:style style:name="表格3.u" style:family="table-column">
      <style:table-column-properties style:column-width="0.323cm"/>
    </style:style>
    <style:style style:name="表格3.1" style:family="table-row">
      <style:table-row-properties style:row-height="0.7cm" fo:keep-together="auto"/>
    </style:style>
    <style:style style:name="表格3.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3.T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3.2" style:family="table-row">
      <style:table-row-properties style:min-row-height="0.88cm" fo:keep-together="auto"/>
    </style:style>
    <style:style style:name="表格3.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3.Y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3.u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191cm" fo:padding-right="0.191cm" fo:padding-top="0cm" fo:padding-bottom="0cm" fo:border-left="1.5pt solid #8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bottom"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left="0.5pt solid #000000" fo:border-right="1.5pt solid #800000" fo:border-top="0.5pt solid #000000" fo:border-bottom="0.5pt solid #000000" style:writing-mode="lr-tb"/>
    </style:style>
    <style:style style:name="表格3.4" style:family="table-row">
      <style:table-row-properties style:min-row-height="0.471cm" fo:keep-together="always"/>
    </style:style>
    <style:style style:name="表格3.5" style:family="table-row">
      <style:table-row-properties style:min-row-height="0.778cm" fo:keep-together="always"/>
    </style:style>
    <style:style style:name="表格3.C5" style:family="table-cell">
      <style:table-cell-properties style:vertical-align="top" fo:padding-left="0.191cm" fo:padding-right="0.191cm" fo:padding-top="0cm" fo:padding-bottom="0cm" fo:border="0.5pt solid #000000" style:writing-mode="lr-tb"/>
    </style:style>
    <style:style style:name="表格3.v5"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3.6" style:family="table-row">
      <style:table-row-properties style:min-row-height="0.716cm" fo:keep-together="always"/>
    </style:style>
    <style:style style:name="表格3.m6" style:family="table-cell">
      <style:table-cell-properties style:vertical-align="bottom" fo:padding-left="0.191cm" fo:padding-right="0.191cm" fo:padding-top="0cm" fo:padding-bottom="0cm" fo:border-left="0.5pt solid #000000" fo:border-right="1.5pt solid #800000" fo:border-top="0.5pt solid #000000" fo:border-bottom="none" style:writing-mode="lr-tb"/>
    </style:style>
    <style:style style:name="表格3.7" style:family="table-row">
      <style:table-row-properties style:min-row-height="1.125cm" fo:keep-together="always"/>
    </style:style>
    <style:style style:name="表格3.m7" style:family="table-cell">
      <style:table-cell-properties style:vertical-align="top" fo:padding-left="0.191cm" fo:padding-right="0.191cm" fo:padding-top="0cm" fo:padding-bottom="0cm" fo:border-left="0.5pt solid #000000" fo:border-right="1.5pt solid #800000" fo:border-top="none" fo:border-bottom="0.5pt solid #000000" style:writing-mode="lr-tb"/>
    </style:style>
    <style:style style:name="表格3.8" style:family="table-row">
      <style:table-row-properties style:min-row-height="0.728cm" fo:keep-together="always"/>
    </style:style>
    <style:style style:name="表格3.C8"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3.9" style:family="table-row">
      <style:table-row-properties style:min-row-height="0.321cm" fo:keep-together="always"/>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T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3.10" style:family="table-row">
      <style:table-row-properties style:min-row-height="0.39cm" fo:keep-together="always"/>
    </style:style>
    <style:style style:name="表格3.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11" style:family="table-row">
      <style:table-row-properties style:min-row-height="0.325cm" fo:keep-together="always"/>
    </style:style>
    <style:style style:name="表格3.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3.12" style:family="table-row">
      <style:table-row-properties style:min-row-height="0.326cm" fo:keep-together="always"/>
    </style:style>
    <style:style style:name="表格3.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3.K12"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3.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3.n12" style:family="table-cell">
      <style:table-cell-properties style:vertical-align="top" fo:padding-left="0.191cm" fo:padding-right="0.191cm" fo:padding-top="0cm" fo:padding-bottom="0cm" fo:border-left="0.5pt solid #000000" fo:border-right="1pt solid #ff0000" fo:border-top="1pt solid #000000" fo:border-bottom="0.5pt solid #000000" style:writing-mode="lr-tb"/>
    </style:style>
    <style:style style:name="表格3.q12" style:family="table-cell">
      <style:table-cell-properties style:vertical-align="top" fo:padding-left="0.191cm" fo:padding-right="0.191cm" fo:padding-top="0cm" fo:padding-bottom="0cm" fo:border-left="1pt solid #ff0000" fo:border-right="1.5pt solid #800000" fo:border-top="1pt solid #ff0000" fo:border-bottom="0.25pt solid #000000" style:writing-mode="lr-tb"/>
    </style:style>
    <style:style style:name="表格3.13" style:family="table-row">
      <style:table-row-properties style:min-row-height="0.748cm" fo:keep-together="always"/>
    </style:style>
    <style:style style:name="表格3.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3.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3.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3.14" style:family="table-row">
      <style:table-row-properties style:min-row-height="5.054cm" fo:keep-together="always"/>
    </style:style>
    <style:style style:name="表格3.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3.15" style:family="table-row">
      <style:table-row-properties style:min-row-height="2.424cm" fo:keep-together="always"/>
    </style:style>
    <style:style style:name="表格3.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3.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3.16" style:family="table-row">
      <style:table-row-properties style:min-row-height="1.787cm" fo:keep-together="always"/>
    </style:style>
    <style:style style:name="表格3.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3.17" style:family="table-row">
      <style:table-row-properties style:min-row-height="1.462cm" fo:keep-together="always"/>
    </style:style>
    <style:style style:name="表格3.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3.18" style:family="table-row">
      <style:table-row-properties style:min-row-height="3.692cm" fo:keep-together="always"/>
    </style:style>
    <style:style style:name="表格3.A18" style:family="table-cell">
      <style:table-cell-properties style:vertical-align="top" fo:padding-left="0.191cm" fo:padding-right="0.191cm" fo:padding-top="0cm" fo:padding-bottom="0cm" fo:border-left="1.5pt solid #c00000" fo:border-right="1.5pt solid #c00000" fo:border-top="0.5pt solid #000000" fo:border-bottom="1.5pt solid #c00000" style:writing-mode="lr-tb"/>
    </style:style>
    <style:style style:name="P1"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hadow="none"/>
    </style:style>
    <style:style style:name="P2" style:family="paragraph" style:parent-style-name="Standard">
      <style:paragraph-properties fo:margin-left="0.254cm" fo:margin-right="0cm" fo:line-height="0.388cm" fo:text-align="center" style:justify-single-word="false" fo:text-indent="-0.254cm" style:auto-text-indent="false"/>
    </style:style>
    <style:style style:name="P3" style:family="paragraph" style:parent-style-name="Standard">
      <style:paragraph-properties fo:margin-left="0.423cm" fo:margin-right="0cm" fo:line-height="0.388cm" fo:text-indent="-0.635cm" style:auto-text-indent="false"/>
    </style:style>
    <style:style style:name="P4" style:family="paragraph" style:parent-style-name="Standard">
      <style:paragraph-properties fo:margin-left="0.318cm" fo:margin-right="0cm" fo:line-height="0.388cm" fo:text-align="justify" style:justify-single-word="false" fo:text-indent="-0.318cm" style:auto-text-indent="false"/>
    </style:style>
    <style:style style:name="P5" style:family="paragraph" style:parent-style-name="Standard">
      <style:paragraph-properties fo:margin-left="0.494cm" fo:margin-right="0cm" fo:line-height="0.388cm" fo:text-indent="-0.706cm" style:auto-text-indent="false"/>
    </style:style>
    <style:style style:name="P6" style:family="paragraph" style:parent-style-name="Standard">
      <style:paragraph-properties fo:margin-left="0.529cm" fo:margin-right="0cm" fo:line-height="0.388cm" fo:text-indent="-0.529cm" style:auto-text-indent="false"/>
    </style:style>
    <style:style style:name="P7" style:family="paragraph" style:parent-style-name="Standard">
      <style:paragraph-properties fo:margin-left="0.582cm" fo:margin-right="0cm" fo:line-height="0.388cm" fo:text-indent="-0.582cm" style:auto-text-indent="false"/>
    </style:style>
    <style:style style:name="P8" style:family="paragraph" style:parent-style-name="Standard">
      <style:paragraph-properties fo:margin-left="0.564cm" fo:margin-right="0cm" fo:line-height="0.388cm" fo:text-indent="-0.776cm" style:auto-text-indent="false"/>
    </style:style>
    <style:style style:name="P9"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hadow="none"/>
      <style:text-properties style:font-name="思源黑體 TW Regular" fo:font-size="10pt" style:font-name-asian="思源黑體 TW Regular" style:font-size-asian="10pt" style:font-name-complex="思源黑體 TW Regular" style:font-size-complex="10pt"/>
    </style:style>
    <style:style style:name="P10" style:family="paragraph" style:parent-style-name="Standard">
      <style:paragraph-properties fo:margin-left="0.494cm" fo:margin-right="0cm" fo:line-height="0.388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11"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2"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3" style:family="paragraph" style:parent-style-name="Standard">
      <style:paragraph-properties fo:margin-left="0.16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4" style:family="paragraph" style:parent-style-name="Standard">
      <style:paragraph-properties fo:margin-left="-0.157cm" fo:margin-right="-0.127cm" fo:line-height="0.353cm" fo:text-align="center" style:justify-single-word="false" style:snap-to-layout-grid="false"/>
      <style:text-properties style:font-name="思源黑體 TW Regular" fo:font-size="10pt" style:font-name-asian="思源黑體 TW Regular" style:font-size-asian="10pt" style:font-name-complex="思源黑體 TW Regular" style:font-size-complex="10pt"/>
    </style:style>
    <style:style style:name="P15" style:family="paragraph" style:parent-style-name="Standard">
      <style:paragraph-properties fo:margin-left="-0.093cm" fo:margin-right="-0.127cm" fo:line-height="0.353cm" fo:text-align="center" style:justify-single-word="false" style:snap-to-layout-grid="false"/>
      <style:text-properties style:font-name="思源黑體 TW Regular" fo:font-size="10pt" style:font-name-asian="思源黑體 TW Regular" style:font-size-asian="10pt" style:font-name-complex="思源黑體 TW Regular" style:font-size-complex="10pt"/>
    </style:style>
    <style:style style:name="P16"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7" style:family="paragraph" style:parent-style-name="Standard">
      <style:paragraph-properties fo:margin-right="-0.085cm" fo:margin-top="0cm" fo:margin-bottom="0cm" style:contextual-spacing="false" fo:line-height="0.353cm" fo:text-indent="1.588cm" style:auto-text-indent="false"/>
      <style:text-properties style:font-name="思源黑體 TW Regular" fo:font-size="10pt" style:font-name-asian="思源黑體 TW Regular" style:font-size-asian="10pt" style:font-name-complex="思源黑體 TW Regular" style:font-size-complex="10pt"/>
    </style:style>
    <style:style style:name="P18" style:family="paragraph" style:parent-style-name="Standard">
      <style:paragraph-properties fo:margin-left="0.148cm" fo:margin-right="-0.169cm" fo:line-height="0.353cm" fo:text-align="justify" fo:text-align-last="justify"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9" style:family="paragraph" style:parent-style-name="Standard">
      <style:paragraph-properties fo:margin-left="0.494cm" fo:margin-right="0cm" fo:line-height="0.35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20" style:family="paragraph" style:parent-style-name="Standard">
      <style:paragraph-properties fo:margin-left="0.15cm" fo:margin-right="-0.169cm" fo:line-height="0.423cm" fo:text-align="center"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21"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思源黑體 TW Regular" fo:font-size="10pt" style:font-name-asian="思源黑體 TW Regular" style:font-size-asian="10pt" style:font-name-complex="思源黑體 TW Regular" style:font-size-complex="10pt"/>
    </style:style>
    <style:style style:name="P22" style:family="paragraph" style:parent-style-name="Standard">
      <style:paragraph-properties fo:margin-left="0.494cm" fo:margin-right="0cm" fo:line-height="0.42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23"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4" style:family="paragraph" style:parent-style-name="Standard">
      <style:text-properties style:font-name="思源黑體 TW Regular" fo:font-size="10pt" style:font-name-asian="思源黑體 TW Regular" style:font-size-asian="10pt" style:font-name-complex="思源黑體 TW Regular" style:font-size-complex="10pt"/>
    </style:style>
    <style:style style:name="P25" style:family="paragraph" style:parent-style-name="Standard">
      <style:paragraph-properties fo:margin-left="0.318cm" fo:margin-right="0cm" fo:line-height="0.353cm"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26" style:family="paragraph" style:parent-style-name="Standard">
      <style:paragraph-properties fo:margin-left="0.318cm" fo:margin-right="0cm" fo:line-height="0.353cm" fo:text-align="center" style:justify-single-word="false" fo:text-indent="-0.318cm" style:auto-text-indent="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27" style:family="paragraph" style:parent-style-name="Standard">
      <style:paragraph-properties fo:margin-left="0.233cm" fo:margin-right="-0.085cm" fo:line-height="0.353cm" fo:text-align="center" style:justify-single-word="false" fo:text-indent="-0.318cm" style:auto-text-indent="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28" style:family="paragraph" style:parent-style-name="Standard">
      <style:paragraph-properties fo:margin-left="0.233cm" fo:margin-right="-0.085cm" fo:text-align="center" style:justify-single-word="false" fo:text-indent="-0.318cm" style:auto-text-indent="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29" style:family="paragraph" style:parent-style-name="Standard">
      <style:paragraph-properties fo:margin-left="0.318cm" fo:margin-right="0cm" fo:line-height="0.353cm" fo:text-indent="-0.318cm" style:auto-text-indent="false" style:snap-to-layout-grid="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30"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思源黑體 TW Regular" fo:font-size="10pt" fo:letter-spacing="-0.007cm" style:font-name-asian="思源黑體 TW Regular" style:font-size-asian="10pt" style:font-name-complex="思源黑體 TW Regular" style:font-size-complex="10pt"/>
    </style:style>
    <style:style style:name="P31" style:family="paragraph" style:parent-style-name="Standard">
      <style:paragraph-properties fo:margin-left="0.18cm" fo:margin-right="-0.169cm" fo:text-align="center" style:justify-single-word="false" fo:text-indent="-0.349cm" style:auto-text-indent="false"/>
      <style:text-properties style:font-name="思源黑體 TW Regular" fo:font-size="10pt" fo:letter-spacing="0.018cm" fo:font-weight="bold" style:font-name-asian="思源黑體 TW Regular" style:font-size-asian="10pt" style:font-weight-asian="bold" style:font-name-complex="思源黑體 TW Regular" style:font-size-complex="10pt"/>
    </style:style>
    <style:style style:name="P32"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33" style:family="paragraph" style:parent-style-name="Standard">
      <style:paragraph-properties fo:line-height="0.459cm"/>
      <style:text-properties style:font-name="思源黑體 TW Regular" fo:font-size="11pt" style:font-name-asian="思源黑體 TW Regular" style:font-size-asian="11pt" style:font-name-complex="思源黑體 TW Regular" style:font-size-complex="11pt"/>
    </style:style>
    <style:style style:name="P34" style:family="paragraph" style:parent-style-name="Standard" style:list-style-name="WW8Num7">
      <style:paragraph-properties fo:line-height="0.459cm"/>
      <style:text-properties style:font-name="思源黑體 TW Regular" fo:font-size="11pt" style:font-name-asian="思源黑體 TW Regular" style:font-size-asian="11pt" style:font-name-complex="思源黑體 TW Regular" style:font-size-complex="11pt"/>
    </style:style>
    <style:style style:name="P35" style:family="paragraph" style:parent-style-name="Standard">
      <style:paragraph-properties fo:margin-left="-0.048cm" fo:margin-right="0cm" fo:line-height="0.459cm" fo:text-indent="-0.27cm" style:auto-text-indent="false"/>
      <style:text-properties style:font-name="思源黑體 TW Regular" fo:font-size="11pt" style:font-name-asian="思源黑體 TW Regular" style:font-size-asian="11pt" style:font-name-complex="思源黑體 TW Regular" style:font-size-complex="11pt"/>
    </style:style>
    <style:style style:name="P36" style:family="paragraph" style:parent-style-name="Standard">
      <style:paragraph-properties fo:margin-left="0.25cm" fo:margin-right="0cm" fo:line-height="0.459cm"/>
      <style:text-properties style:font-name="思源黑體 TW Regular" fo:font-size="11pt" style:font-name-asian="思源黑體 TW Regular" style:font-size-asian="11pt" style:font-name-complex="思源黑體 TW Regular" style:font-size-complex="11pt"/>
    </style:style>
    <style:style style:name="P37" style:family="paragraph" style:parent-style-name="Standard" style:list-style-name="WW8Num5">
      <style:paragraph-properties fo:line-height="0.459cm"/>
      <style:text-properties style:font-name="思源黑體 TW Regular" fo:font-size="11pt" style:font-name-asian="思源黑體 TW Regular" style:font-size-asian="11pt" style:font-name-complex="思源黑體 TW Regular" style:font-size-complex="11pt"/>
    </style:style>
    <style:style style:name="P38" style:family="paragraph" style:parent-style-name="Standard" style:list-style-name="WW8Num14">
      <style:paragraph-properties fo:line-height="0.459cm"/>
      <style:text-properties style:font-name="思源黑體 TW Regular" fo:font-size="11pt" style:font-name-asian="思源黑體 TW Regular" style:font-size-asian="11pt" style:font-name-complex="思源黑體 TW Regular" style:font-size-complex="11pt"/>
    </style:style>
    <style:style style:name="P39"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40" style:family="paragraph" style:parent-style-name="Standard">
      <style:paragraph-properties fo:line-height="0.423cm"/>
      <style:text-properties style:font-name="思源黑體 TW Regular" fo:font-size="11pt" style:font-name-asian="思源黑體 TW Regular" style:font-size-asian="11pt" style:font-name-complex="思源黑體 TW Regular" style:font-size-complex="11pt"/>
    </style:style>
    <style:style style:name="P41"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42" style:family="paragraph" style:parent-style-name="Standard">
      <style:paragraph-properties fo:margin-left="0.318cm" fo:margin-right="0cm" fo:line-height="0.353cm" fo:text-indent="-0.318cm" style:auto-text-indent="false" style:snap-to-layout-grid="false"/>
      <style:text-properties style:font-name="思源黑體 TW Regular" fo:font-size="9pt" style:font-name-asian="思源黑體 TW Regular" style:font-size-asian="9pt" style:font-name-complex="思源黑體 TW Regular" style:font-size-complex="9pt"/>
    </style:style>
    <style:style style:name="P43" style:family="paragraph" style:parent-style-name="Standard">
      <style:paragraph-properties fo:margin-right="-0.085cm" fo:line-height="0.353cm" fo:text-align="justify" style:justify-single-word="false" style:snap-to-layout-grid="false"/>
      <style:text-properties style:font-name="思源黑體 TW Regular" fo:font-size="9pt" style:font-name-asian="思源黑體 TW Regular" style:font-size-asian="9pt" style:font-name-complex="思源黑體 TW Regular" style:font-size-complex="9pt"/>
    </style:style>
    <style:style style:name="P44" style:family="paragraph" style:parent-style-name="Standard">
      <style:paragraph-properties fo:margin-left="0.233cm" fo:margin-right="-0.085cm" fo:line-height="0.353cm"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45" style:family="paragraph" style:parent-style-name="Standard">
      <style:paragraph-properties fo:margin-left="0.116cm" fo:margin-right="-0.169cm" fo:line-height="0.353cm" fo:text-align="center" style:justify-single-word="false" fo:text-indent="-0.286cm" style:auto-text-indent="false"/>
      <style:text-properties style:font-name="思源黑體 TW Regular" fo:font-size="9pt" style:font-name-asian="思源黑體 TW Regular" style:font-size-asian="9pt" style:font-name-complex="思源黑體 TW Regular" style:font-size-complex="9pt"/>
    </style:style>
    <style:style style:name="P46" style:family="paragraph" style:parent-style-name="Standard">
      <style:paragraph-properties fo:margin-left="-0.099cm" fo:margin-right="-0.169cm" fo:line-height="0.353cm" fo:text-align="center" style:justify-single-word="false" fo:text-indent="-0.176cm" style:auto-text-indent="false"/>
      <style:text-properties style:font-name="思源黑體 TW Regular" fo:font-size="9pt" style:font-name-asian="思源黑體 TW Regular" style:font-size-asian="9pt" style:font-name-complex="思源黑體 TW Regular" style:font-size-complex="9pt"/>
    </style:style>
    <style:style style:name="P47"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9pt" style:font-name-asian="思源黑體 TW Regular" style:font-size-asian="9pt" style:font-name-complex="思源黑體 TW Regular" style:font-size-complex="9pt"/>
    </style:style>
    <style:style style:name="P48" style:family="paragraph" style:parent-style-name="Standard">
      <style:paragraph-properties fo:margin-right="-0.085cm" fo:line-height="0.353cm"/>
      <style:text-properties style:font-name="思源黑體 TW Regular" fo:font-size="9pt" style:font-name-asian="思源黑體 TW Regular" style:font-size-asian="9pt" style:font-name-complex="思源黑體 TW Regular" style:font-size-complex="9pt"/>
    </style:style>
    <style:style style:name="P49" style:family="paragraph" style:parent-style-name="Standard">
      <style:paragraph-properties fo:margin-right="-0.085cm" fo:margin-top="0cm" fo:margin-bottom="0cm" style:contextual-spacing="false" fo:line-height="0.353cm"/>
      <style:text-properties style:font-name="思源黑體 TW Regular" fo:font-size="9pt" style:font-name-asian="思源黑體 TW Regular" style:font-size-asian="9pt" style:font-name-complex="思源黑體 TW Regular" style:font-size-complex="9pt"/>
    </style:style>
    <style:style style:name="P50" style:family="paragraph" style:parent-style-name="Standard">
      <style:paragraph-properties fo:margin-left="-0.171cm" fo:margin-right="-0.169cm" fo:line-height="0.353cm" fo:text-indent="-0.023cm" style:auto-text-indent="false"/>
      <style:text-properties style:font-name="思源黑體 TW Regular" fo:font-size="9pt" style:font-name-asian="思源黑體 TW Regular" style:font-size-asian="9pt" style:font-name-complex="思源黑體 TW Regular" style:font-size-complex="9pt"/>
    </style:style>
    <style:style style:name="P51" style:family="paragraph" style:parent-style-name="Standard">
      <style:paragraph-properties fo:margin-left="0.185cm" fo:margin-right="-0.085cm" fo:line-height="0.353cm" fo:text-align="justify" style:justify-single-word="false" fo:text-indent="-0.27cm" style:auto-text-indent="false"/>
      <style:text-properties style:font-name="思源黑體 TW Regular" fo:font-size="9pt" style:font-name-asian="思源黑體 TW Regular" style:font-size-asian="9pt" style:font-name-complex="思源黑體 TW Regular" style:font-size-complex="9pt"/>
    </style:style>
    <style:style style:name="P52" style:family="paragraph" style:parent-style-name="Standard">
      <style:paragraph-properties fo:margin-left="-0.085cm" fo:margin-right="-0.085cm" fo:line-height="0.353cm" fo:text-align="justify" style:justify-single-word="false"/>
      <style:text-properties style:font-name="思源黑體 TW Regular" fo:font-size="9pt" style:font-name-asian="思源黑體 TW Regular" style:font-size-asian="9pt" style:font-name-complex="思源黑體 TW Regular" style:font-size-complex="9pt"/>
    </style:style>
    <style:style style:name="P53" style:family="paragraph" style:parent-style-name="Standard">
      <style:paragraph-properties fo:margin-left="0.233cm" fo:margin-right="-0.085cm" fo:line-height="0.353cm"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54" style:family="paragraph" style:parent-style-name="Standard">
      <style:paragraph-properties fo:margin-left="0.423cm" fo:margin-right="0cm" fo:line-height="0.388cm" fo:text-indent="-0.635cm" style:auto-text-indent="false"/>
      <style:text-properties style:font-name="思源黑體 TW Regular" fo:font-size="9pt" style:font-name-asian="思源黑體 TW Regular" style:font-size-asian="9pt" style:font-name-complex="思源黑體 TW Regular" style:font-size-complex="9pt"/>
    </style:style>
    <style:style style:name="P55" style:family="paragraph" style:parent-style-name="Standard">
      <style:paragraph-properties fo:margin-left="0.072cm" fo:margin-right="-0.169cm" fo:line-height="0.353cm" fo:text-align="center" style:justify-single-word="false" fo:text-indent="-0.242cm" style:auto-text-indent="false"/>
      <style:text-properties style:font-name="思源黑體 TW Regular" fo:font-size="8pt" fo:letter-spacing="-0.007cm" style:font-name-asian="思源黑體 TW Regular" style:font-size-asian="8pt" style:font-name-complex="思源黑體 TW Regular" style:font-size-complex="8pt"/>
    </style:style>
    <style:style style:name="P56" style:family="paragraph" style:parent-style-name="Standard">
      <style:paragraph-properties fo:margin-left="0.409cm" fo:margin-right="-0.085cm" fo:line-height="0.282cm" fo:text-indent="-0.249cm" style:auto-text-indent="false"/>
      <style:text-properties style:font-name="思源黑體 TW Regular" fo:font-size="8pt" fo:letter-spacing="-0.021cm" style:font-name-asian="思源黑體 TW Regular" style:font-size-asian="8pt" style:font-name-complex="思源黑體 TW Regular" style:font-size-complex="8pt"/>
    </style:style>
    <style:style style:name="P57" style:family="paragraph" style:parent-style-name="Standard">
      <style:paragraph-properties fo:margin-left="0.157cm" fo:margin-right="-0.085cm" fo:line-height="0.282cm" fo:text-indent="-0.245cm" style:auto-text-indent="false"/>
      <style:text-properties style:font-name="思源黑體 TW Regular" fo:font-size="8pt" fo:letter-spacing="-0.021cm" style:font-name-asian="思源黑體 TW Regular" style:font-size-asian="8pt" style:font-name-complex="思源黑體 TW Regular" style:font-size-complex="8pt"/>
    </style:style>
    <style:style style:name="P58" style:family="paragraph" style:parent-style-name="Standard">
      <style:paragraph-properties fo:margin-left="0.155cm" fo:margin-right="-0.085cm" fo:line-height="0.282cm" fo:text-indent="-0.155cm" style:auto-text-indent="false"/>
      <style:text-properties style:font-name="思源黑體 TW Regular" fo:font-size="8pt" fo:letter-spacing="-0.021cm" style:font-name-asian="思源黑體 TW Regular" style:font-size-asian="8pt" style:font-name-complex="思源黑體 TW Regular" style:font-size-complex="8pt"/>
    </style:style>
    <style:style style:name="P59"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7pt" style:font-name-asian="思源黑體 TW Regular" style:font-size-asian="7pt" style:font-name-complex="思源黑體 TW Regular" style:font-size-complex="7pt"/>
    </style:style>
    <style:style style:name="P60"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思源黑體 TW Regular" fo:font-size="8.5pt" style:font-name-asian="思源黑體 TW Regular" style:font-size-asian="8.5pt" style:font-name-complex="思源黑體 TW Regular" style:font-size-complex="8.5pt"/>
    </style:style>
    <style:style style:name="P61" style:family="paragraph" style:parent-style-name="Standard">
      <style:paragraph-properties fo:margin-right="-0.085cm" fo:line-height="0.353cm" fo:text-align="justify" style:justify-single-word="false" style:snap-to-layout-grid="false"/>
      <style:text-properties style:font-name="思源黑體 TW Regular" fo:font-size="8.5pt" style:font-name-asian="思源黑體 TW Regular" style:font-size-asian="8.5pt" style:font-name-complex="思源黑體 TW Regular" style:font-size-complex="8.5pt"/>
    </style:style>
    <style:style style:name="P62"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思源黑體 TW Regular" fo:font-size="8.5pt" style:font-name-asian="思源黑體 TW Regular" style:font-size-asian="8.5pt" style:font-name-complex="思源黑體 TW Regular" style:font-size-complex="8.5pt" fo:background-color="#ffff00"/>
    </style:style>
    <style:style style:name="P63" style:family="paragraph" style:parent-style-name="Standard">
      <style:paragraph-properties fo:margin-left="0.143cm" fo:margin-right="-0.085cm" fo:line-height="0.353cm" fo:text-align="justify" style:justify-single-word="false" style:snap-to-layout-grid="false"/>
      <style:text-properties style:font-name="思源黑體 TW Regular" fo:font-size="8.5pt" style:font-name-asian="思源黑體 TW Regular" style:font-size-asian="8.5pt" style:font-name-complex="思源黑體 TW Regular" style:font-size-complex="8.5pt" fo:background-color="#ffff00"/>
    </style:style>
    <style:style style:name="P64"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思源黑體 TW Regular" fo:font-size="8.5pt" style:font-name-asian="思源黑體 TW Regular" style:font-size-asian="8.5pt" style:font-name-complex="思源黑體 TW Regular" style:font-size-complex="8.5pt" style:font-weight-complex="bold"/>
    </style:style>
    <style:style style:name="P65"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思源黑體 TW Regular" fo:font-size="8.5pt" style:font-name-asian="思源黑體 TW Regular" style:font-size-asian="8.5pt" style:font-name-complex="思源黑體 TW Regular" style:font-size-complex="8.5pt" style:font-weight-complex="bold" fo:background-color="#ffff00"/>
    </style:style>
    <style:style style:name="P66" style:family="paragraph" style:parent-style-name="Standard">
      <style:paragraph-properties fo:margin-left="0.143cm" fo:margin-right="-0.085cm" fo:line-height="0.353cm" fo:text-align="justify" style:justify-single-word="false" style:snap-to-layout-grid="false"/>
      <style:text-properties style:font-name="思源黑體 TW Regular" fo:font-size="8.5pt" style:font-name-asian="思源黑體 TW Regular" style:font-size-asian="8.5pt" style:font-name-complex="思源黑體 TW Regular" style:font-size-complex="8.5pt" style:font-weight-complex="bold" fo:background-color="#ffff00"/>
    </style:style>
    <style:style style:name="P67" style:family="paragraph" style:parent-style-name="Standard">
      <style:paragraph-properties fo:margin-right="0cm" fo:line-height="0.847cm" fo:text-align="center" style:justify-single-word="false" fo:text-indent="1.058cm" style:auto-text-indent="false" style:snap-to-layout-grid="false"/>
      <style:text-properties style:font-name="思源黑體 TW Regular" fo:font-size="20pt" style:font-name-asian="思源黑體 TW Regular" style:font-size-asian="20pt" style:font-name-complex="思源黑體 TW Regular" style:font-size-complex="20pt"/>
    </style:style>
    <style:style style:name="P68" style:family="paragraph" style:parent-style-name="Standard">
      <style:paragraph-properties fo:margin-right="0cm" fo:line-height="0.847cm" fo:text-align="center" style:justify-single-word="false" fo:text-indent="0.706cm" style:auto-text-indent="false"/>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P69" style:family="paragraph" style:parent-style-name="Standard">
      <style:paragraph-properties fo:margin-left="1.122cm" fo:margin-right="-0.085cm" fo:text-align="center" style:justify-single-word="false" fo:text-indent="-1.207cm" style:auto-text-indent="false"/>
      <style:text-properties style:font-name="思源黑體 TW Regular" fo:font-size="38pt" style:font-name-asian="思源黑體 TW Regular" style:font-size-asian="38pt" style:font-name-complex="思源黑體 TW Regular" style:font-size-complex="38pt"/>
    </style:style>
    <style:style style:name="P70" style:family="paragraph" style:parent-style-name="Standard">
      <style:paragraph-properties fo:line-height="0.706cm">
        <style:tab-stops>
          <style:tab-stop style:position="5.856cm"/>
          <style:tab-stop style:position="8.95cm" style:type="center"/>
        </style:tab-stops>
      </style:paragraph-properties>
    </style:style>
    <style:style style:name="P71" style:family="paragraph" style:parent-style-name="Standard" style:list-style-name="">
      <style:paragraph-properties fo:margin-left="1.693cm" fo:margin-right="0cm" style:line-height-at-least="0.318cm" fo:text-indent="3.708cm" style:auto-text-indent="false"/>
    </style:style>
    <style:style style:name="P72" style:family="paragraph" style:parent-style-name="Standard" style:list-style-name="">
      <style:paragraph-properties fo:margin-left="1.693cm" fo:margin-right="0cm" style:line-height-at-least="0.318cm" fo:text-indent="4.12cm" style:auto-text-indent="false"/>
    </style:style>
    <style:style style:name="P73" style:family="paragraph" style:parent-style-name="Standard" style:list-style-name="">
      <style:paragraph-properties fo:margin-left="1.693cm" fo:margin-right="0cm" style:line-height-at-least="0.318cm" fo:text-indent="4.556cm" style:auto-text-indent="false"/>
    </style:style>
    <style:style style:name="P74" style:family="paragraph" style:parent-style-name="Standard">
      <style:paragraph-properties fo:line-height="0.353cm"/>
    </style:style>
    <style:style style:name="P75" style:family="paragraph" style:parent-style-name="Standard">
      <style:paragraph-properties fo:margin-left="0.233cm" fo:margin-right="-0.085cm" fo:line-height="0.353cm" fo:text-indent="-0.318cm" style:auto-text-indent="false"/>
    </style:style>
    <style:style style:name="P76" style:family="paragraph" style:parent-style-name="Standard">
      <style:paragraph-properties fo:margin-left="0.318cm" fo:margin-right="0cm" fo:line-height="0.353cm" fo:text-align="center" style:justify-single-word="false" fo:text-indent="-0.318cm" style:auto-text-indent="false"/>
    </style:style>
    <style:style style:name="P77" style:family="paragraph" style:parent-style-name="Standard">
      <style:paragraph-properties fo:margin-left="0.191cm" fo:margin-right="-0.127cm" fo:line-height="0.353cm" fo:text-align="center" style:justify-single-word="false" fo:text-indent="-0.318cm" style:auto-text-indent="false" style:snap-to-layout-grid="false"/>
    </style:style>
    <style:style style:name="P78" style:family="paragraph" style:parent-style-name="Standard">
      <style:paragraph-properties fo:margin-left="0.072cm" fo:margin-right="-0.169cm" fo:line-height="0.353cm" fo:text-align="center" style:justify-single-word="false" fo:text-indent="-0.242cm" style:auto-text-indent="false"/>
    </style:style>
    <style:style style:name="P79" style:family="paragraph" style:parent-style-name="Standard">
      <style:paragraph-properties fo:line-height="0.353cm" fo:text-align="center" style:justify-single-word="false"/>
    </style:style>
    <style:style style:name="P80" style:family="paragraph" style:parent-style-name="Standard">
      <style:paragraph-properties fo:margin-left="-0.982cm" fo:margin-right="-0.212cm" fo:line-height="0.353cm" fo:text-indent="0.995cm" style:auto-text-indent="false" style:snap-to-layout-grid="false"/>
    </style:style>
    <style:style style:name="P81" style:family="paragraph" style:parent-style-name="Standard">
      <style:paragraph-properties fo:margin-left="0.152cm" fo:margin-right="-0.212cm" fo:line-height="0.353cm" fo:text-indent="-0.279cm" style:auto-text-indent="false" style:snap-to-layout-grid="false"/>
    </style:style>
    <style:style style:name="P82" style:family="paragraph" style:parent-style-name="Standard">
      <style:paragraph-properties fo:margin-right="-0.212cm" fo:line-height="0.353cm" fo:text-align="justify" style:justify-single-word="false" style:snap-to-layout-grid="false"/>
    </style:style>
    <style:style style:name="P83" style:family="paragraph" style:parent-style-name="Standard">
      <style:paragraph-properties fo:margin-right="-0.423cm" fo:line-height="0.353cm" fo:text-align="justify" style:justify-single-word="false" fo:text-indent="-0.169cm" style:auto-text-indent="false"/>
    </style:style>
    <style:style style:name="P84" style:family="paragraph" style:parent-style-name="Standard">
      <style:paragraph-properties fo:margin-left="0.27cm" fo:margin-right="0cm" fo:line-height="0.353cm" fo:text-align="justify" style:justify-single-word="false" fo:text-indent="-0.27cm" style:auto-text-indent="false"/>
    </style:style>
    <style:style style:name="P85" style:family="paragraph" style:parent-style-name="Standard">
      <style:paragraph-properties fo:margin-left="0.27cm" fo:margin-right="-0.191cm" fo:line-height="0.353cm" fo:text-align="justify" style:justify-single-word="false" fo:text-indent="-0.27cm" style:auto-text-indent="false"/>
    </style:style>
    <style:style style:name="P86" style:family="paragraph" style:parent-style-name="Standard">
      <style:paragraph-properties fo:margin-left="0.185cm" fo:margin-right="-0.085cm" fo:line-height="0.353cm" fo:text-align="justify" style:justify-single-word="false" fo:text-indent="-0.27cm" style:auto-text-indent="false"/>
    </style:style>
    <style:style style:name="P87" style:family="paragraph" style:parent-style-name="Standard">
      <style:paragraph-properties fo:margin-left="0.233cm" fo:margin-right="-0.085cm" fo:line-height="0.353cm" fo:text-align="justify" style:justify-single-word="false" fo:text-indent="-0.318cm" style:auto-text-indent="false"/>
    </style:style>
    <style:style style:name="P88" style:family="paragraph" style:parent-style-name="Standard">
      <style:paragraph-properties fo:margin-left="0.03cm" fo:margin-right="-0.423cm" fo:line-height="0.353cm" fo:text-align="justify" style:justify-single-word="false" fo:text-indent="-0.199cm" style:auto-text-indent="false"/>
    </style:style>
    <style:style style:name="P89" style:family="paragraph" style:parent-style-name="Standard">
      <style:paragraph-properties fo:margin-right="-0.085cm" fo:line-height="0.353cm"/>
    </style:style>
    <style:style style:name="P90" style:family="paragraph" style:parent-style-name="Standard">
      <style:paragraph-properties fo:margin-right="-0.085cm" fo:margin-top="0cm" fo:margin-bottom="0cm" style:contextual-spacing="false" fo:line-height="0.353cm"/>
    </style:style>
    <style:style style:name="P91" style:family="paragraph" style:parent-style-name="Standard">
      <style:paragraph-properties fo:margin-left="-0.085cm" fo:margin-right="-0.085cm" fo:line-height="0.353cm"/>
    </style:style>
    <style:style style:name="P92" style:family="paragraph" style:parent-style-name="Standard">
      <style:paragraph-properties fo:margin-left="0.423cm" fo:margin-right="0cm" fo:line-height="0.353cm" fo:text-indent="-0.635cm" style:auto-text-indent="false"/>
    </style:style>
    <style:style style:name="P93" style:family="paragraph" style:parent-style-name="Standard">
      <style:paragraph-properties fo:margin-left="0.529cm" fo:margin-right="0cm" fo:line-height="0.353cm" fo:text-indent="-0.529cm" style:auto-text-indent="false"/>
    </style:style>
    <style:style style:name="P94" style:family="paragraph" style:parent-style-name="Standard">
      <style:paragraph-properties fo:margin-left="0.002cm" fo:margin-right="-0.191cm" fo:line-height="0.353cm" fo:text-indent="-0.319cm" style:auto-text-indent="false"/>
    </style:style>
    <style:style style:name="P95" style:family="paragraph" style:parent-style-name="Standard">
      <style:paragraph-properties fo:margin-left="0.148cm" fo:margin-right="-0.169cm" fo:margin-top="0.318cm" fo:margin-bottom="0.318cm" style:contextual-spacing="false" fo:line-height="0.529cm" fo:text-align="center" style:justify-single-word="false" fo:text-indent="-0.318cm" style:auto-text-indent="false" style:snap-to-layout-grid="false"/>
      <style:text-properties fo:color="#0d0d0d" loext:opacity="100%" style:font-name="思源黑體 TW Regular" fo:font-size="11pt" style:font-name-asian="思源黑體 TW Regular" style:font-size-asian="11pt" style:font-name-complex="思源黑體 TW Regular" style:font-size-complex="11pt"/>
    </style:style>
    <style:style style:name="P96" style:family="paragraph" style:parent-style-name="Standard">
      <style:paragraph-properties fo:margin-left="0.148cm" fo:margin-right="-0.169cm" fo:margin-top="0.318cm" fo:margin-bottom="0.318cm" style:contextual-spacing="false" fo:line-height="0.882cm" fo:text-align="center" style:justify-single-word="false" fo:text-indent="-0.318cm" style:auto-text-indent="false" style:snap-to-layout-grid="false"/>
      <style:text-properties fo:color="#0d0d0d" loext:opacity="100%" style:font-name="思源黑體 TW Regular" fo:font-size="11pt" style:font-name-asian="思源黑體 TW Regular" style:font-size-asian="11pt" style:font-name-complex="思源黑體 TW Regular" style:font-size-complex="11pt"/>
    </style:style>
    <style:style style:name="P97" style:family="paragraph" style:parent-style-name="Standard">
      <style:text-properties fo:color="#0d0d0d" loext:opacity="100%" style:font-name="思源黑體 TW Regular" fo:font-size="9pt" style:font-name-asian="思源黑體 TW Regular" style:font-size-asian="9pt" style:font-name-complex="思源黑體 TW Regular" style:font-size-complex="9pt"/>
    </style:style>
    <style:style style:name="P98"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9pt" style:font-name-asian="思源黑體 TW Regular" style:font-size-asian="9pt" style:font-name-complex="思源黑體 TW Regular" style:font-size-complex="9pt"/>
    </style:style>
    <style:style style:name="P99" style:family="paragraph" style:parent-style-name="Standard">
      <style:paragraph-properties fo:line-height="0.388cm" fo:text-align="end" style:justify-single-word="false"/>
      <style:text-properties fo:color="#0d0d0d" loext:opacity="100%" style:font-name="思源黑體 TW Regular" fo:font-size="9pt" style:font-name-asian="思源黑體 TW Regular" style:font-size-asian="9pt" style:font-name-complex="思源黑體 TW Regular" style:font-size-complex="9pt"/>
    </style:style>
    <style:style style:name="P100" style:family="paragraph" style:parent-style-name="Standard">
      <style:paragraph-properties fo:margin-left="0.318cm" fo:margin-right="0cm" fo:line-height="0.388cm" fo:text-align="end" style:justify-single-word="false" fo:text-indent="-0.318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01" style:family="paragraph" style:parent-style-name="Standard">
      <style:paragraph-properties fo:margin-left="0.318cm" fo:margin-right="0cm" fo:line-height="0.353cm" fo:text-align="center" style:justify-single-word="false" fo:text-indent="-0.318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02" style:family="paragraph" style:parent-style-name="Standard">
      <style:paragraph-properties fo:margin-right="-0.212cm" fo:line-height="0.353cm" fo:text-align="justify" style:justify-single-word="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03"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04"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05"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06"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07" style:family="paragraph" style:parent-style-name="Standard">
      <style:paragraph-properties fo:margin-left="0.191cm" fo:margin-right="-0.127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08"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09" style:family="paragraph" style:parent-style-name="Standard">
      <style:paragraph-properties fo:margin-right="-0.127cm" fo:line-height="0.353cm" fo:text-align="center"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10"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11" style:family="paragraph" style:parent-style-name="Standard">
      <style:paragraph-properties fo:margin-left="0.15cm" fo:margin-right="-0.169cm" fo:line-height="0.353cm" fo:text-align="justify" fo:text-align-last="justify" style:justify-single-word="false" fo:text-indent="-0.319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12" style:family="paragraph" style:parent-style-name="Standard">
      <style:paragraph-properties fo:margin-left="0.319cm" fo:margin-right="0cm" fo:line-height="0.423cm" fo:text-align="end" style:justify-single-word="false" fo:text-indent="-0.319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13" style:family="paragraph" style:parent-style-name="Standard">
      <style:paragraph-properties fo:margin-left="0.15cm" fo:margin-right="-0.169cm" fo:line-height="0.423cm" fo:text-align="justify" style:justify-single-word="false" fo:text-indent="-0.319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14" style:family="paragraph" style:parent-style-name="Standard">
      <style:paragraph-properties fo:margin-left="-0.28cm" fo:margin-right="-0.169cm" fo:margin-top="0.318cm" fo:margin-bottom="0.318cm" style:contextual-spacing="false" fo:line-height="0.388cm" fo:text-align="center" style:justify-single-word="false" fo:text-indent="-0.101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15" style:family="paragraph" style:parent-style-name="Standard">
      <style:paragraph-properties fo:line-height="0.388cm" fo:text-align="justify"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16"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17" style:family="paragraph" style:parent-style-name="Standard">
      <style:paragraph-properties fo:margin-left="0.191cm" fo:margin-right="-0.127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18"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19"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20" style:family="paragraph" style:parent-style-name="Standard">
      <style:paragraph-properties fo:margin-right="-0.127cm" fo:line-height="0.353cm" fo:text-align="center"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21" style:family="paragraph" style:parent-style-name="Standard">
      <style:paragraph-properties fo:margin-right="-0.127cm" fo:line-height="0.353cm" fo:text-align="justify"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22" style:family="paragraph" style:parent-style-name="Standard">
      <style:paragraph-properties fo:margin-left="0.081cm" fo:margin-right="-0.169cm" fo:line-height="0.423cm" fo:text-align="center" style:justify-single-word="false" fo:text-indent="-0.25cm" style:auto-text-indent="false"/>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P123" style:family="paragraph" style:parent-style-name="Standard">
      <style:paragraph-properties fo:margin-left="0.085cm" fo:margin-right="-0.169cm" fo:text-align="center" style:justify-single-word="false" fo:text-indent="-0.254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P124"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fo:background-color="#ffff00"/>
    </style:style>
    <style:style style:name="P125" style:family="paragraph" style:parent-style-name="Standard">
      <style:paragraph-properties fo:margin-left="0.148cm" fo:margin-right="-0.169cm" fo:margin-top="0.318cm" fo:margin-bottom="0.318cm" style:contextual-spacing="false" fo:line-height="0.882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26"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font-weight-complex="bold"/>
    </style:style>
    <style:style style:name="P127"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color="#0d0d0d" loext:opacity="100%" style:font-name="思源黑體 TW Regular" fo:font-size="10pt" style:font-name-asian="思源黑體 TW Regular" style:font-size-asian="10pt" style:font-name-complex="思源黑體 TW Regular"/>
    </style:style>
    <style:style style:name="P128"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新細明體1" style:font-size-complex="10pt"/>
    </style:style>
    <style:style style:name="P129"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新細明體1" style:font-size-complex="10pt"/>
    </style:style>
    <style:style style:name="P130"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131"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132" style:family="paragraph" style:parent-style-name="Standard">
      <style:paragraph-properties fo:margin-left="-0.148cm" fo:margin-right="-0.085cm" fo:line-height="0.353cm" fo:text-align="justify" style:justify-single-word="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133"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134"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135"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loext:opacity="100%" style:font-name="思源黑體 TW Regular" fo:font-size="10pt" style:letter-kerning="false" style:font-name-asian="思源黑體 TW Regular" style:font-size-asian="10pt" style:font-name-complex="思源黑體 TW Regular" style:font-size-complex="10pt"/>
    </style:style>
    <style:style style:name="P136"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loext:opacity="100%" style:font-name="思源黑體 TW Regular" fo:font-size="10pt" style:letter-kerning="false" style:font-name-asian="思源黑體 TW Regular" style:font-size-asian="10pt" style:font-name-complex="思源黑體 TW Regular" style:font-size-complex="10pt" style:text-scale="80%"/>
    </style:style>
    <style:style style:name="P137"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loext:opacity="100%" style:font-name="思源黑體 TW Regular" fo:font-size="10pt" style:letter-kerning="false" style:font-name-asian="思源黑體 TW Regular" style:font-size-asian="10pt" style:font-name-complex="思源黑體 TW Regular" style:font-size-complex="10pt" style:font-weight-complex="bold"/>
    </style:style>
    <style:style style:name="P138"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loext:opacity="100%" style:font-name="思源黑體 TW Regular" fo:font-size="10pt" style:letter-kerning="false" style:font-name-asian="思源黑體 TW Regular" style:font-size-asian="10pt" style:font-name-complex="思源黑體 TW Regular" style:font-size-complex="10pt" style:font-weight-complex="bold" style:text-scale="80%"/>
    </style:style>
    <style:style style:name="P139" style:family="paragraph" style:parent-style-name="Standard">
      <style:paragraph-properties fo:margin-right="-0.127cm" fo:line-height="0.353cm" fo:text-align="center" style:justify-single-word="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140"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141"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142" style:family="paragraph" style:parent-style-name="Standard">
      <style:paragraph-properties fo:margin-right="-0.127cm" fo:line-height="0.353cm" fo:text-align="center" style:justify-single-word="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143" style:family="paragraph" style:parent-style-name="Standard">
      <style:paragraph-properties fo:margin-right="-0.127cm" fo:line-height="0.353cm" fo:text-align="center" style:justify-single-wor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144"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145" style:family="paragraph" style:parent-style-name="Standard">
      <style:paragraph-properties fo:margin-left="0.295cm" fo:margin-right="-0.296cm" fo:line-height="0.353cm" fo:text-align="center" style:justify-single-word="false" fo:text-indent="-0.464cm" style:auto-text-indent="false"/>
      <style:text-properties fo:color="#0d0d0d" loext:opacity="100%" style:font-name="思源黑體 TW Regular" fo:font-size="10pt" fo:letter-spacing="0.081cm" style:font-name-asian="思源黑體 TW Regular" style:font-size-asian="10pt" style:font-name-complex="新細明體1" style:font-size-complex="10pt"/>
    </style:style>
    <style:style style:name="P146"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loext:opacity="100%" style:font-name="思源黑體 TW Regular" fo:font-size="8pt" fo:letter-spacing="-0.007cm" style:font-name-asian="思源黑體 TW Regular" style:font-size-asian="8pt" style:font-name-complex="思源黑體 TW Regular" style:font-size-complex="8pt"/>
    </style:style>
    <style:style style:name="P147"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loext:opacity="100%" style:font-name="思源黑體 TW Regular" fo:font-size="8pt" fo:letter-spacing="-0.007cm" style:font-name-asian="思源黑體 TW Regular" style:font-size-asian="8pt" style:font-name-complex="思源黑體 TW Regular" style:font-size-complex="8pt" style:text-scale="80%"/>
    </style:style>
    <style:style style:name="P148" style:family="paragraph" style:parent-style-name="Standard">
      <style:paragraph-properties fo:margin-left="0.152cm" fo:margin-right="-0.212cm" fo:line-height="0.353cm" fo:text-indent="-0.279cm" style:auto-text-indent="false" style:snap-to-layout-grid="false"/>
      <style:text-properties fo:color="#0d0d0d" loext:opacity="100%" style:font-name="思源黑體 TW Regular" fo:font-size="8pt" fo:letter-spacing="-0.021cm" style:font-name-asian="思源黑體 TW Regular" style:font-size-asian="8pt" style:font-name-complex="思源黑體 TW Regular" style:font-size-complex="8pt"/>
    </style:style>
    <style:style style:name="P149" style:family="paragraph" style:parent-style-name="Standard">
      <style:paragraph-properties fo:margin-left="0.152cm" fo:margin-right="-0.212cm" fo:line-height="0.353cm" fo:text-indent="-0.279cm" style:auto-text-indent="false" style:snap-to-layout-grid="false"/>
      <style:text-properties fo:color="#0d0d0d"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P150" style:family="paragraph" style:parent-style-name="Standard">
      <style:paragraph-properties fo:margin-right="1.129cm" fo:line-height="0.388cm"/>
      <style:text-properties fo:color="#0d0d0d" loext:opacity="100%" style:font-name="思源黑體 TW Regular" fo:font-size="8pt" style:font-name-asian="思源黑體 TW Regular" style:font-size-asian="8pt" style:font-name-complex="思源黑體 TW Regular" style:font-size-complex="8pt"/>
    </style:style>
    <style:style style:name="P151" style:family="paragraph" style:parent-style-name="Standard">
      <style:paragraph-properties fo:margin-left="0.318cm" fo:margin-right="0cm" fo:line-height="0.388cm" fo:text-align="justify" style:justify-single-word="false" fo:text-indent="-0.318cm" style:auto-text-indent="false"/>
      <style:text-properties fo:color="#0d0d0d" loext:opacity="100%" style:font-name="思源黑體 TW Regular" fo:font-size="8pt" style:font-name-asian="思源黑體 TW Regular" style:font-size-asian="8pt" style:font-name-complex="思源黑體 TW Regular" style:font-size-complex="8pt"/>
    </style:style>
    <style:style style:name="P152" style:family="paragraph" style:parent-style-name="Standard">
      <style:paragraph-properties fo:line-height="0.388cm" fo:text-align="end" style:justify-single-word="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153" style:family="paragraph" style:parent-style-name="Standard">
      <style:paragraph-properties fo:margin-left="0.318cm" fo:margin-right="0cm" fo:line-height="0.388cm" fo:text-align="end" style:justify-single-word="false" fo:text-indent="-0.318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154" style:family="paragraph" style:parent-style-name="Standard">
      <style:paragraph-properties fo:margin-left="0.318cm" fo:margin-right="0cm" fo:line-height="0.388cm" fo:text-align="justify" style:justify-single-word="false" fo:text-indent="-0.318cm" style:auto-text-indent="false"/>
      <style:text-properties fo:color="#0d0d0d" loext:opacity="100%" style:font-name="思源黑體 TW Regular" fo:font-size="8pt" style:font-name-asian="思源黑體 TW Regular" style:font-size-asian="8pt" style:font-name-complex="思源黑體 TW Regular" style:font-size-complex="8pt"/>
    </style:style>
    <style:style style:name="P155"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156"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157" style:family="paragraph" style:parent-style-name="Standard">
      <style:paragraph-properties fo:margin-left="0.318cm" fo:margin-right="0cm" fo:line-height="0.388cm" fo:text-indent="-0.318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158" style:family="paragraph" style:parent-style-name="Standard">
      <style:paragraph-properties fo:margin-left="0.318cm" fo:margin-right="0cm" fo:line-height="0.388cm" fo:text-align="center" style:justify-single-word="false" fo:text-indent="-0.318cm" style:auto-text-indent="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style>
    <style:style style:name="P159" style:family="paragraph" style:parent-style-name="Standard">
      <style:paragraph-properties fo:margin-left="0.318cm" fo:margin-right="0cm" fo:line-height="0.388cm" fo:text-align="justify" fo:text-align-last="justify" style:justify-single-word="false" fo:text-indent="-0.318cm" style:auto-text-indent="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style>
    <style:style style:name="P160" style:family="paragraph" style:parent-style-name="Standard">
      <style:paragraph-properties fo:line-height="0.388cm" style:snap-to-layout-grid="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font-weight-complex="bold"/>
    </style:style>
    <style:style style:name="P161"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loext:opacity="100%" style:font-name="思源黑體 TW Regular" fo:font-size="7pt" fo:letter-spacing="-0.007cm" style:font-name-asian="思源黑體 TW Regular" style:font-size-asian="7pt" style:font-name-complex="思源黑體 TW Regular" style:font-size-complex="7pt"/>
    </style:style>
    <style:style style:name="P162" style:family="paragraph" style:parent-style-name="Standard">
      <style:paragraph-properties fo:margin-right="-0.085cm" fo:line-height="0.282cm"/>
      <style:text-properties fo:color="#0d0d0d" loext:opacity="100%" style:font-name="思源黑體 TW Regular" fo:font-size="7pt" fo:letter-spacing="-0.021cm" style:font-name-asian="思源黑體 TW Regular" style:font-size-asian="7pt" style:font-name-complex="思源黑體 TW Regular" style:font-size-complex="7pt"/>
    </style:style>
    <style:style style:name="P163" style:family="paragraph" style:parent-style-name="Standard">
      <style:paragraph-properties fo:line-height="0.353cm" fo:text-align="justify" style:justify-single-word="false"/>
      <style:text-properties fo:color="#0d0d0d" loext:opacity="100%" style:font-name="思源黑體 TW Regular" fo:font-size="8.5pt" style:font-name-asian="思源黑體 TW Regular" style:font-size-asian="8.5pt" style:font-name-complex="思源黑體 TW Regular" style:font-size-complex="8.5pt"/>
    </style:style>
    <style:style style:name="P164" style:family="paragraph" style:parent-style-name="Standard">
      <style:paragraph-properties fo:orphans="2" fo:widows="2" style:snap-to-layout-grid="false"/>
      <style:text-properties fo:color="#0d0d0d" loext:opacity="100%" style:font-name="思源黑體 TW Regular" fo:font-size="8.5pt" style:font-name-asian="思源黑體 TW Regular" style:font-size-asian="8.5pt" style:font-name-complex="思源黑體 TW Regular" style:font-size-complex="8.5pt"/>
    </style:style>
    <style:style style:name="P165" style:family="paragraph" style:parent-style-name="Standard">
      <style:paragraph-properties fo:margin-left="0.143cm" fo:margin-right="-0.085cm"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style:style>
    <style:style style:name="P166" style:family="paragraph" style:parent-style-name="Standard">
      <style:paragraph-properties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style:style>
    <style:style style:name="P167" style:family="paragraph" style:parent-style-name="Standard">
      <style:paragraph-properties fo:margin-left="0.143cm" fo:margin-right="-0.085cm"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fo:background-color="#ffff00"/>
    </style:style>
    <style:style style:name="P168" style:family="paragraph" style:parent-style-name="Standard">
      <style:paragraph-properties fo:margin-left="0.143cm" fo:margin-right="-0.085cm"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style:font-weight-complex="bold" fo:background-color="#ffff00"/>
    </style:style>
    <style:style style:name="P169" style:family="paragraph" style:parent-style-name="Standard">
      <style:paragraph-properties fo:margin-left="0.143cm" fo:margin-right="-0.085cm"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style:font-weight-complex="bold"/>
    </style:style>
    <style:style style:name="P170" style:family="paragraph" style:parent-style-name="Standard">
      <style:paragraph-properties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style:font-weight-complex="bold"/>
    </style:style>
    <style:style style:name="P171" style:family="paragraph" style:parent-style-name="Standard">
      <style:paragraph-properties fo:line-height="0.353cm" fo:text-align="justify" style:justify-single-word="false"/>
      <style:text-properties fo:color="#0d0d0d" loext:opacity="100%" style:font-name="思源黑體 TW Regular" fo:font-size="8.5pt" fo:font-weight="bold" style:font-name-asian="思源黑體 TW Regular" style:font-size-asian="8.5pt" style:font-weight-asian="bold" style:font-name-complex="思源黑體 TW Regular" style:font-size-complex="8.5pt"/>
    </style:style>
    <style:style style:name="P172"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loext:opacity="100%"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P173" style:family="paragraph" style:parent-style-name="Standard">
      <style:paragraph-properties fo:line-height="0.423cm"/>
    </style:style>
    <style:style style:name="P174" style:family="paragraph" style:parent-style-name="Standard">
      <style:paragraph-properties fo:margin-left="0.002cm" fo:margin-right="-0.191cm" fo:line-height="0.423cm" fo:text-indent="-0.319cm" style:auto-text-indent="false"/>
    </style:style>
    <style:style style:name="P175" style:family="paragraph" style:parent-style-name="Standard">
      <style:paragraph-properties fo:margin-left="-0.021cm" fo:margin-right="-0.085cm" fo:line-height="0.423cm" fo:text-indent="-0.178cm" style:auto-text-indent="false"/>
    </style:style>
    <style:style style:name="P176" style:family="paragraph" style:parent-style-name="Standard">
      <style:paragraph-properties fo:margin-left="0.494cm" fo:margin-right="0cm" fo:line-height="0.423cm" fo:text-indent="-0.706cm" style:auto-text-indent="false"/>
    </style:style>
    <style:style style:name="P177" style:family="paragraph" style:parent-style-name="Standard">
      <style:paragraph-properties fo:margin-left="0.529cm" fo:margin-right="0cm" fo:line-height="0.423cm" fo:text-indent="-0.529cm" style:auto-text-indent="false"/>
    </style:style>
    <style:style style:name="P178" style:family="paragraph" style:parent-style-name="Standard">
      <style:paragraph-properties fo:margin-right="-0.085cm" fo:margin-top="0cm" fo:margin-bottom="0cm" style:contextual-spacing="false" fo:line-height="0.353cm"/>
      <style:text-properties fo:color="#c00000" loext:opacity="100%" style:font-name="思源黑體 TW Regular" fo:font-size="10pt" style:font-name-asian="思源黑體 TW Regular" style:font-size-asian="10pt" style:font-name-complex="思源黑體 TW Regular" style:font-size-complex="10pt"/>
    </style:style>
    <style:style style:name="P179" style:family="paragraph" style:parent-style-name="Standard">
      <style:paragraph-properties fo:line-height="0.388cm" fo:text-align="center" style:justify-single-word="false"/>
      <style:text-properties fo:color="#c00000" loext:opacity="1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180" style:family="paragraph" style:parent-style-name="Standard">
      <style:paragraph-properties fo:line-height="0.423cm"/>
      <style:text-properties fo:color="#c00000" loext:opacity="100%" style:font-name="思源黑體 TW Regular" fo:font-size="9pt" fo:letter-spacing="-0.021cm" style:font-name-asian="思源黑體 TW Regular" style:font-size-asian="9pt" style:font-name-complex="思源黑體 TW Regular" style:font-size-complex="9pt"/>
    </style:style>
    <style:style style:name="P181" style:family="paragraph" style:parent-style-name="Standard">
      <style:paragraph-properties fo:margin-left="0.318cm" fo:margin-right="0cm" fo:line-height="0.353cm" fo:text-indent="-0.318cm" style:auto-text-indent="false"/>
      <style:text-properties fo:color="#c00000" loext:opacity="100%" style:font-name="思源黑體 TW Regular" fo:font-size="9pt" fo:letter-spacing="-0.021cm" style:font-name-asian="思源黑體 TW Regular" style:font-size-asian="9pt" style:font-name-complex="思源黑體 TW Regular" style:font-size-complex="9pt"/>
    </style:style>
    <style:style style:name="P182" style:family="paragraph" style:parent-style-name="Standard">
      <style:paragraph-properties fo:margin-left="0.185cm" fo:margin-right="-0.085cm" fo:line-height="0.353cm" fo:text-align="center" style:justify-single-word="false" fo:text-indent="-0.27cm" style:auto-text-indent="false"/>
      <style:text-properties fo:color="#c00000" loext:opacity="100%" style:font-name="思源黑體 TW Regular" fo:font-size="8.5pt" style:font-name-asian="思源黑體 TW Regular" style:font-size-asian="8.5pt" style:font-name-complex="思源黑體 TW Regular" style:font-size-complex="8.5pt"/>
    </style:style>
    <style:style style:name="P183" style:family="paragraph" style:parent-style-name="Standard">
      <style:paragraph-properties fo:margin-left="0.185cm" fo:margin-right="-0.085cm" fo:line-height="0.353cm" fo:text-align="center" style:justify-single-word="false" fo:text-indent="-0.27cm" style:auto-text-indent="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184" style:family="paragraph" style:parent-style-name="Standard">
      <style:paragraph-properties fo:margin-right="-0.085cm"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185" style:family="paragraph" style:parent-style-name="Standard">
      <style:paragraph-properties fo:margin-left="0.185cm" fo:margin-right="-0.085cm" fo:line-height="0.353cm" fo:text-align="justify" style:justify-single-word="false" fo:text-indent="-0.27cm" style:auto-text-indent="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186" style:family="paragraph" style:parent-style-name="Standard">
      <style:paragraph-properties fo:margin-left="0.185cm" fo:margin-right="-0.085cm" fo:line-height="0.353cm" fo:text-align="justify" style:justify-single-word="false" fo:text-indent="-0.27cm" style:auto-text-indent="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187" style:family="paragraph" style:parent-style-name="Standard">
      <style:paragraph-properties fo:margin-left="0.143cm" fo:margin-right="-0.085cm" fo:line-height="0.353cm" fo:text-align="justify" style:justify-single-word="false" style:snap-to-layout-grid="false"/>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P188" style:family="paragraph" style:parent-style-name="Standard">
      <style:paragraph-properties fo:line-height="0.67cm" fo:text-align="center" style:justify-single-word="false"/>
      <style:text-properties fo:color="#c00000" loext:opacity="100%" style:font-name="思源黑體 TW Regular" fo:font-size="11pt" style:font-name-asian="思源黑體 TW Regular" style:font-size-asian="11pt" style:font-name-complex="思源黑體 TW Regular" style:font-size-complex="11pt"/>
    </style:style>
    <style:style style:name="P189" style:family="paragraph" style:parent-style-name="Standard">
      <style:paragraph-properties fo:margin-left="-0.048cm" fo:margin-right="0cm" fo:line-height="0.459cm" fo:text-indent="-0.27cm" style:auto-text-indent="false"/>
      <style:text-properties fo:color="#c00000" loext:opacity="100%" style:font-name="思源黑體 TW Regular" fo:font-size="11pt" style:font-name-asian="思源黑體 TW Regular" style:font-size-asian="11pt" style:font-name-complex="思源黑體 TW Regular" style:font-size-complex="11pt"/>
    </style:style>
    <style:style style:name="P190" style:family="paragraph" style:parent-style-name="Standard" style:list-style-name="WW8Num5">
      <style:paragraph-properties fo:line-height="0.459cm"/>
      <style:text-properties fo:color="#c00000" loext:opacity="100%" style:font-name="思源黑體 TW Regular" fo:font-size="11pt" style:font-name-asian="思源黑體 TW Regular" style:font-size-asian="11pt" style:font-name-complex="思源黑體 TW Regular" style:font-size-complex="11pt"/>
    </style:style>
    <style:style style:name="P191" style:family="paragraph" style:parent-style-name="Standard" style:list-style-name="WW8Num14">
      <style:paragraph-properties fo:line-height="0.459cm"/>
      <style:text-properties fo:color="#c00000" loext:opacity="100%" style:font-name="思源黑體 TW Regular" fo:font-size="11pt" style:font-name-asian="思源黑體 TW Regular" style:font-size-asian="11pt" style:font-name-complex="思源黑體 TW Regular" style:font-size-complex="11pt"/>
    </style:style>
    <style:style style:name="P192" style:family="paragraph" style:parent-style-name="Standard">
      <style:paragraph-properties fo:margin-left="0.748cm" fo:margin-right="0cm" fo:line-height="0.459cm" fo:text-indent="-0.519cm" style:auto-text-indent="false"/>
      <style:text-properties fo:color="#c00000" loext:opacity="100%" style:font-name="思源黑體 TW Regular" fo:font-size="11pt" style:font-name-asian="思源黑體 TW Regular" style:font-size-asian="11pt" style:font-name-complex="思源黑體 TW Regular" style:font-size-complex="11pt"/>
    </style:style>
    <style:style style:name="P193" style:family="paragraph" style:parent-style-name="Standard">
      <style:paragraph-properties fo:margin-left="0.254cm" fo:margin-right="0cm" fo:line-height="0.459cm" fo:text-indent="-0.753cm" style:auto-text-indent="false"/>
      <style:text-properties fo:color="#c00000" loext:opacity="100%" style:font-name="思源黑體 TW Regular" fo:font-size="11pt" style:font-name-asian="思源黑體 TW Regular" style:font-size-asian="11pt" style:font-name-complex="思源黑體 TW Regular" style:font-size-complex="11pt"/>
    </style:style>
    <style:style style:name="P194" style:family="paragraph" style:parent-style-name="Standard">
      <style:paragraph-properties fo:line-height="0.423cm" fo:text-align="center" style:justify-single-word="false"/>
      <style:text-properties fo:color="#c00000" loext:opacity="100%" style:font-name="思源黑體 TW Regular" fo:font-size="11pt" style:font-name-asian="思源黑體 TW Regular" style:font-size-asian="11pt" style:font-name-complex="思源黑體 TW Regular" style:font-size-complex="11pt" style:font-weight-complex="bold"/>
    </style:style>
    <style:style style:name="P195" style:family="paragraph" style:parent-style-name="Standard">
      <style:paragraph-properties fo:line-height="0.423cm" fo:text-align="center" style:justify-single-word="false"/>
      <style:text-properties fo:color="#c00000" loext:opacity="1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196" style:family="paragraph" style:parent-style-name="Standard">
      <style:paragraph-properties fo:line-height="0.388cm" fo:text-align="center" style:justify-single-word="false"/>
      <style:text-properties fo:color="#c00000" loext:opacity="1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197" style:family="paragraph" style:parent-style-name="Standard">
      <style:paragraph-properties fo:margin-left="0.318cm" fo:margin-right="0cm" fo:line-height="0.388cm" fo:text-align="justify" fo:text-align-last="justify" style:justify-single-word="false" fo:text-indent="-0.318cm" style:auto-text-indent="false"/>
      <style:text-properties fo:color="#c00000" loext:opacity="100%" style:font-name="思源黑體 TW Regular" fo:font-size="8pt" fo:font-weight="bold" style:font-name-asian="思源黑體 TW Regular" style:font-size-asian="8pt" style:font-weight-asian="bold" style:font-name-complex="思源黑體 TW Regular" style:font-size-complex="8pt"/>
    </style:style>
    <style:style style:name="P198" style:family="paragraph" style:parent-style-name="Standard">
      <style:paragraph-properties fo:margin-left="0.152cm" fo:margin-right="-0.212cm" fo:line-height="0.353cm" fo:text-indent="-0.279cm" style:auto-text-indent="false" style:snap-to-layout-grid="false"/>
      <style:text-properties fo:color="#c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P199" style:family="paragraph" style:parent-style-name="Standard">
      <style:paragraph-properties fo:margin-left="0.191cm" fo:margin-right="-0.127cm" fo:line-height="0.353cm" fo:text-align="center" style:justify-single-word="false" fo:text-indent="-0.318cm" style:auto-text-indent="false" style:snap-to-layout-grid="false"/>
      <style:text-properties fo:color="#c00000" loext:opacity="100%" style:font-name="思源黑體 TW Regular" fo:font-size="7.5pt" fo:letter-spacing="-0.021cm" style:font-name-asian="思源黑體 TW Regular" style:font-size-asian="7.5pt" style:font-name-complex="思源黑體 TW Regular" style:font-size-complex="7.5pt"/>
    </style:style>
    <style:style style:name="P200" style:family="paragraph" style:parent-style-name="Standard">
      <style:paragraph-properties fo:margin-left="-0.051cm" fo:margin-right="0cm" fo:line-height="0.459cm" fo:text-indent="-0.266cm" style:auto-text-indent="false">
        <style:tab-stops>
          <style:tab-stop style:position="0.37cm"/>
        </style:tab-stops>
      </style:paragraph-properties>
      <style:text-properties fo:color="#c00000" loext:opacity="1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P201" style:family="paragraph" style:parent-style-name="Standard">
      <style:paragraph-properties fo:margin-left="0.12cm" fo:margin-right="-0.169cm" fo:line-height="0.282cm" fo:text-indent="-0.289cm" style:auto-text-indent="false"/>
    </style:style>
    <style:style style:name="P202" style:family="paragraph" style:parent-style-name="Standard">
      <style:paragraph-properties fo:line-height="0.353cm" fo:text-align="justify" style:justify-single-word="false"/>
      <style:text-properties fo:color="#ff0000" loext:opacity="100%" style:font-name="思源黑體 TW Regular" fo:font-size="8.5pt" style:font-name-asian="思源黑體 TW Regular" style:font-size-asian="8.5pt" style:font-name-complex="思源黑體 TW Regular" style:font-size-complex="8.5pt"/>
    </style:style>
    <style:style style:name="P203" style:family="paragraph" style:parent-style-name="Standard">
      <style:paragraph-properties fo:margin-left="0.318cm" fo:margin-right="0cm" fo:line-height="0.353cm" fo:text-indent="-0.318cm" style:auto-text-indent="false" style:snap-to-layout-grid="false"/>
      <style:text-properties fo:color="#ff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04"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fo:background-color="#000000"/>
    </style:style>
    <style:style style:name="P205"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fo:background-color="#ffff00"/>
    </style:style>
    <style:style style:name="P206" style:family="paragraph" style:parent-style-name="Standard">
      <style:paragraph-properties fo:margin-left="0.185cm" fo:margin-right="-0.085cm" fo:line-height="0.353cm" fo:text-align="justify" style:justify-single-word="false" fo:text-indent="-0.27cm" style:auto-text-indent="false" style:snap-to-layout-grid="false"/>
      <style:text-properties fo:color="#000000" loext:opacity="100%" style:font-name="思源黑體 TW Regular" fo:font-size="8.5pt" style:font-name-asian="思源黑體 TW Regular" style:font-size-asian="8.5pt" style:font-name-complex="思源黑體 TW Regular" style:font-size-complex="8.5pt" fo:background-color="#ffff00"/>
    </style:style>
    <style:style style:name="P207"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fo:background-color="#000000"/>
    </style:style>
    <style:style style:name="P208"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fo:background-color="#ffff00"/>
    </style:style>
    <style:style style:name="P209" style:family="paragraph" style:parent-style-name="Standard">
      <style:paragraph-properties fo:margin-left="0.185cm" fo:margin-right="-0.085cm" fo:line-height="0.353cm" fo:text-align="justify" style:justify-single-word="false" fo:text-indent="-0.27cm" style:auto-text-indent="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fo:background-color="#ffff00"/>
    </style:style>
    <style:style style:name="P210" style:family="paragraph" style:parent-style-name="Standard">
      <style:paragraph-properties fo:line-height="0.459cm"/>
      <style:text-properties fo:color="#000000" loext:opacity="100%" style:font-name="思源黑體 TW Regular" fo:font-size="11pt" style:font-name-asian="思源黑體 TW Regular" style:font-size-asian="11pt" style:font-name-complex="思源黑體 TW Regular" style:font-size-complex="11pt"/>
    </style:style>
    <style:style style:name="P211" style:family="paragraph" style:parent-style-name="Standard">
      <style:paragraph-properties fo:margin-left="0.783cm" fo:margin-right="0cm" fo:line-height="0.459cm" fo:text-indent="-1.101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212" style:family="paragraph" style:parent-style-name="Standard">
      <style:paragraph-properties fo:margin-left="0.748cm" fo:margin-right="0cm" fo:line-height="0.459cm" fo:text-indent="-0.519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213" style:family="paragraph" style:parent-style-name="Standard">
      <style:paragraph-properties fo:margin-left="-0.048cm" fo:margin-right="0cm" fo:line-height="0.459cm" fo:text-indent="-0.27cm" style:auto-text-indent="false"/>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214" style:family="paragraph" style:parent-style-name="Standard">
      <style:paragraph-properties fo:line-height="0.459cm"/>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215" style:family="paragraph" style:parent-style-name="Standard">
      <style:paragraph-properties fo:margin-left="0.3cm" fo:margin-right="0cm" fo:line-height="0.459cm" fo:text-indent="-0.318cm" style:auto-text-indent="false" fo:break-before="page"/>
      <style:text-properties fo:color="#000000" loext:opacity="100%" style:font-name="思源黑體 TW Regular" fo:font-size="10pt" style:font-name-asian="思源黑體 TW Regular" style:font-size-asian="10pt" style:font-name-complex="思源黑體 TW Regular" style:font-size-complex="10pt"/>
    </style:style>
    <style:style style:name="P216" style:family="paragraph" style:parent-style-name="Standard">
      <style:paragraph-properties fo:margin-left="0.748cm" fo:margin-right="0cm" fo:line-height="0.459cm" fo:text-indent="-0.519cm" style:auto-text-indent="false"/>
      <style:text-properties fo:color="#000000" loext:opacity="100%" style:font-name="標楷體" fo:font-size="11pt" style:font-name-asian="標楷體" style:font-size-asian="11pt" style:font-name-complex="標楷體" style:font-size-complex="11pt"/>
    </style:style>
    <style:style style:name="P217" style:family="paragraph" style:parent-style-name="Standard">
      <style:paragraph-properties fo:line-height="0.318cm"/>
    </style:style>
    <style:style style:name="P218" style:family="paragraph" style:parent-style-name="Standard">
      <style:paragraph-properties fo:margin-left="0.263cm" fo:margin-right="0cm" fo:line-height="0.318cm" fo:text-indent="-0.263cm" style:auto-text-indent="false"/>
    </style:style>
    <style:style style:name="P219" style:family="paragraph" style:parent-style-name="Standard">
      <style:paragraph-properties fo:margin-left="0.295cm" fo:margin-right="0cm" fo:line-height="0.318cm" fo:text-indent="-0.295cm" style:auto-text-indent="false"/>
    </style:style>
    <style:style style:name="P220" style:family="paragraph" style:parent-style-name="Standard">
      <style:paragraph-properties fo:margin-left="0.254cm" fo:margin-right="0cm" fo:text-align="center" style:justify-single-word="false" fo:text-indent="-0.254cm" style:auto-text-indent="false"/>
    </style:style>
    <style:style style:name="P221" style:family="paragraph" style:parent-style-name="Standard">
      <style:paragraph-properties fo:margin-left="0.677cm" fo:margin-right="-0.085cm" fo:text-align="center" style:justify-single-word="false" fo:text-indent="-0.762cm" style:auto-text-indent="false" style:vertical-align="middle"/>
    </style:style>
    <style:style style:name="P222" style:family="paragraph" style:parent-style-name="Standard">
      <style:paragraph-properties fo:line-height="0.459cm"/>
    </style:style>
    <style:style style:name="P223" style:family="paragraph" style:parent-style-name="Standard">
      <style:paragraph-properties fo:margin-left="-0.048cm" fo:margin-right="0cm" fo:line-height="0.459cm" fo:text-indent="-0.27cm" style:auto-text-indent="false"/>
    </style:style>
    <style:style style:name="P224" style:family="paragraph" style:parent-style-name="Standard">
      <style:paragraph-properties fo:margin-left="0.25cm" fo:margin-right="0cm" fo:line-height="0.459cm" fo:text-indent="-0.568cm" style:auto-text-indent="false"/>
    </style:style>
    <style:style style:name="P225" style:family="paragraph" style:parent-style-name="Standard" style:list-style-name="WW8Num7">
      <style:paragraph-properties fo:line-height="0.459cm"/>
    </style:style>
    <style:style style:name="P226" style:family="paragraph" style:parent-style-name="Standard">
      <style:paragraph-properties fo:margin-left="0.222cm" fo:margin-right="0cm" fo:line-height="0.459cm" fo:text-indent="-0.519cm" style:auto-text-indent="false"/>
    </style:style>
    <style:style style:name="P227" style:family="paragraph" style:parent-style-name="Standard">
      <style:paragraph-properties fo:margin-left="0.748cm" fo:margin-right="0cm" fo:line-height="0.459cm" fo:text-indent="-0.519cm" style:auto-text-indent="false"/>
    </style:style>
    <style:style style:name="P228" style:family="paragraph" style:parent-style-name="Standard">
      <style:paragraph-properties fo:margin-left="0.501cm" fo:margin-right="0cm" fo:line-height="0.459cm" fo:text-indent="-0.25cm" style:auto-text-indent="false"/>
    </style:style>
    <style:style style:name="P229" style:family="paragraph" style:parent-style-name="Standard">
      <style:paragraph-properties fo:margin-left="0.25cm" fo:margin-right="0cm" fo:line-height="0.459cm"/>
    </style:style>
    <style:style style:name="P230" style:family="paragraph" style:parent-style-name="Standard">
      <style:paragraph-properties fo:margin-left="0.783cm" fo:margin-right="0cm" fo:line-height="0.459cm" fo:text-indent="-1.101cm" style:auto-text-indent="false"/>
    </style:style>
    <style:style style:name="P231" style:family="paragraph" style:parent-style-name="Standard">
      <style:paragraph-properties fo:margin-left="0.695cm" fo:margin-right="0cm" fo:line-height="0.459cm" fo:text-indent="-0.589cm" style:auto-text-indent="false"/>
    </style:style>
    <style:style style:name="P232" style:family="paragraph" style:parent-style-name="Standard">
      <style:paragraph-properties fo:margin-left="0.254cm" fo:margin-right="0cm" fo:line-height="0.459cm" fo:text-indent="-0.753cm" style:auto-text-indent="false"/>
    </style:style>
    <style:style style:name="P233" style:family="paragraph" style:parent-style-name="Standard" style:list-style-name="WW8Num5">
      <style:paragraph-properties fo:line-height="0.459cm"/>
    </style:style>
    <style:style style:name="P234" style:family="paragraph" style:parent-style-name="Standard">
      <style:paragraph-properties fo:margin-left="0.268cm" fo:margin-right="0cm" fo:line-height="0.459cm" fo:text-indent="-0.268cm" style:auto-text-indent="false"/>
    </style:style>
    <style:style style:name="P235" style:family="paragraph" style:parent-style-name="Standard" style:list-style-name="WW8Num14">
      <style:paragraph-properties fo:line-height="0.459cm"/>
    </style:style>
    <style:style style:name="P236" style:family="paragraph" style:parent-style-name="Standard">
      <style:text-properties style:font-name="新細明體1" fo:font-size="10pt" style:font-name-asian="思源黑體 TW Regular" style:font-size-asian="10pt" style:font-name-complex="新細明體1" style:font-size-complex="10pt"/>
    </style:style>
    <style:style style:name="P237" style:family="paragraph" style:parent-style-name="Standard">
      <style:paragraph-properties fo:margin-right="0cm" fo:line-height="0.847cm" fo:text-align="center" style:justify-single-word="false" fo:text-indent="1.058cm" style:auto-text-indent="false"/>
    </style:style>
    <style:style style:name="P238" style:family="paragraph" style:parent-style-name="Standard">
      <style:paragraph-properties fo:margin-right="0cm" fo:line-height="0.847cm" fo:text-align="center" style:justify-single-word="false" fo:text-indent="0.706cm" style:auto-text-indent="false"/>
    </style:style>
    <style:style style:name="P239"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hadow="none"/>
      <style:text-properties style:font-name="思源黑体 CN Regular" fo:font-size="10pt" style:font-name-asian="思源黑体 CN Regular" style:font-size-asian="10pt" style:font-name-complex="思源黑体 CN Regular" style:font-size-complex="10pt"/>
    </style:style>
    <style:style style:name="P240" style:family="paragraph" style:parent-style-name="Standard">
      <style:text-properties style:font-name="思源黑体 CN Regular" fo:font-size="10pt" style:font-name-asian="思源黑体 CN Regular" style:font-size-asian="10pt" style:font-name-complex="思源黑体 CN Regular" style:font-size-complex="10pt"/>
    </style:style>
    <style:style style:name="P241" style:family="paragraph" style:parent-style-name="註釋標題">
      <style:paragraph-properties fo:text-align="start" style:justify-single-word="false"/>
      <style:text-properties style:font-name="思源黑體 TW Regular" fo:font-size="16pt" style:font-name-asian="思源黑體 TW Regular" style:font-size-asian="16pt" style:font-name-complex="思源黑體 TW Regular" style:font-size-complex="16pt"/>
    </style:style>
    <style:style style:name="P242" style:family="paragraph" style:parent-style-name="註釋標題">
      <style:paragraph-properties fo:text-align="start" style:justify-single-word="false"/>
      <style:text-properties style:font-name="思源黑體 TW Regular" fo:font-size="12pt" style:font-name-asian="思源黑體 TW Regular" style:font-size-asian="12pt" style:font-name-complex="思源黑體 TW Regular" style:font-size-complex="12pt"/>
    </style:style>
    <style:style style:name="P243" style:family="paragraph" style:parent-style-name="註釋標題">
      <style:paragraph-properties fo:line-height="0.494cm" fo:text-align="start" style:justify-single-word="false"/>
      <style:text-properties fo:color="#0d0d0d" loext:opacity="100%" style:font-name="思源黑體 TW Regular" fo:font-size="12pt" style:font-name-asian="思源黑體 TW Regular" style:font-size-asian="12pt" style:font-name-complex="思源黑體 TW Regular" style:font-size-complex="12pt"/>
    </style:style>
    <style:style style:name="P244" style:family="paragraph">
      <loext:graphic-properties draw:fill="none" draw:fill-color="#ffffff"/>
    </style:style>
    <style:style style:name="T1" style:family="text">
      <style:text-properties style:font-name="思源黑體 TW Regular" fo:font-size="10pt" style:font-name-asian="思源黑體 TW Regular" style:font-size-asian="10pt" style:font-name-complex="思源黑體 TW Regular" style:font-size-complex="10pt"/>
    </style:style>
    <style:style style:name="T2" style:family="text">
      <style:text-properties style:font-name="思源黑體 TW Regular" fo:font-size="10pt" style:font-name-asian="思源黑體 TW Regular" style:font-size-asian="10pt" style:font-name-complex="思源黑體 TW Regular" style:font-size-complex="10pt"/>
    </style:style>
    <style:style style:name="T3" style:family="text">
      <style:text-properties style:font-name="思源黑體 TW Regular" fo:font-size="10pt" style:font-name-asian="思源黑體 TW Regular" style:font-size-asian="10pt" style:font-name-complex="思源黑體 TW Regular" style:font-size-complex="10pt" style:font-weight-complex="bold"/>
    </style:style>
    <style:style style:name="T4" style:family="text">
      <style:text-properties style:font-name="思源黑體 TW Regular" fo:font-size="10pt" style:font-name-asian="思源黑體 TW Regular" style:font-size-asian="10pt" style:font-name-complex="思源黑體 TW Regular" style:font-size-complex="10pt" style:font-weight-complex="bold"/>
    </style:style>
    <style:style style:name="T5" style:family="text">
      <style:text-properties style:font-name="思源黑體 TW Regular" fo:font-size="10pt" style:font-name-asian="思源黑體 TW Regular" style:font-size-asian="10pt" style:font-name-complex="思源黑體 TW Regular" style:font-size-complex="12.5pt"/>
    </style:style>
    <style:style style:name="T6" style:family="text">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T7" style:family="text">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T8" style:family="text">
      <style:text-properties style:font-name="思源黑體 TW Regular" fo:font-size="10pt" fo:letter-spacing="0.018cm" fo:font-weight="bold" style:font-name-asian="思源黑體 TW Regular" style:font-size-asian="10pt" style:font-weight-asian="bold" style:font-name-complex="思源黑體 TW Regular" style:font-size-complex="10pt"/>
    </style:style>
    <style:style style:name="T9" style:family="text">
      <style:text-properties style:font-name="思源黑體 TW Regular" style:font-name-asian="思源黑體 TW Regular" style:font-name-complex="思源黑體 TW Regular"/>
    </style:style>
    <style:style style:name="T10" style:family="text">
      <style:text-properties style:font-name="思源黑體 TW Regular" style:font-name-asian="思源黑體 TW Regular" style:font-name-complex="思源黑體 TW Regular"/>
    </style:style>
    <style:style style:name="T11" style:family="text">
      <style:text-properties style:font-name="思源黑體 TW Regular" fo:font-size="20pt" style:font-name-asian="思源黑體 TW Regular" style:font-size-asian="20pt" style:font-name-complex="思源黑體 TW Regular"/>
    </style:style>
    <style:style style:name="T12" style:family="text">
      <style:text-properties style:font-name="思源黑體 TW Regular" fo:font-size="20pt" style:font-name-asian="思源黑體 TW Regular" style:font-size-asian="20pt" style:font-name-complex="思源黑體 TW Regular"/>
    </style:style>
    <style:style style:name="T13" style:family="text">
      <style:text-properties style:font-name="思源黑體 TW Regular" fo:font-size="20pt" style:font-name-asian="思源黑體 TW Regular" style:font-size-asian="20pt" style:font-name-complex="思源黑體 TW Regular" style:font-size-complex="20pt"/>
    </style:style>
    <style:style style:name="T14" style:family="text">
      <style:text-properties style:font-name="思源黑體 TW Regular" fo:font-size="20pt" style:font-name-asian="思源黑體 TW Regular" style:font-size-asian="20pt" style:font-name-complex="思源黑體 TW Regular" style:font-size-complex="20pt"/>
    </style:style>
    <style:style style:name="T15" style:family="text">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16" style:family="text">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17" style:family="text">
      <style:text-properties style:font-name="思源黑體 TW Regular" fo:font-size="18pt" style:font-name-asian="思源黑體 TW Regular" style:font-size-asian="18pt" style:font-name-complex="思源黑體 TW Regular" style:font-size-complex="11pt"/>
    </style:style>
    <style:style style:name="T18" style:family="text">
      <style:text-properties style:font-name="思源黑體 TW Regular" fo:font-size="18pt" style:font-name-asian="思源黑體 TW Regular" style:font-size-asian="18pt" style:font-name-complex="思源黑體 TW Regular" style:font-size-complex="11pt"/>
    </style:style>
    <style:style style:name="T19" style:family="text">
      <style:text-properties style:font-name="思源黑體 TW Regular" fo:font-size="18pt" style:font-name-asian="思源黑體 TW Regular" style:font-size-asian="18pt" style:font-name-complex="思源黑體 TW Regular" style:font-size-complex="18pt"/>
    </style:style>
    <style:style style:name="T20" style:family="text">
      <style:text-properties style:font-name="思源黑體 TW Regular" fo:font-size="18pt" style:font-name-asian="思源黑體 TW Regular" style:font-size-asian="18pt" style:font-name-complex="思源黑體 TW Regular" style:font-size-complex="18pt"/>
    </style:style>
    <style:style style:name="T21" style:family="text">
      <style:text-properties style:font-name="思源黑體 TW Regular" fo:font-size="8pt" style:font-name-asian="思源黑體 TW Regular" style:font-size-asian="8pt" style:font-name-complex="思源黑體 TW Regular" style:font-size-complex="11pt"/>
    </style:style>
    <style:style style:name="T22" style:family="text">
      <style:text-properties style:font-name="思源黑體 TW Regular" fo:font-size="8pt" style:font-name-asian="思源黑體 TW Regular" style:font-size-asian="8pt" style:font-name-complex="思源黑體 TW Regular" style:font-size-complex="8pt"/>
    </style:style>
    <style:style style:name="T23" style:family="text">
      <style:text-properties style:font-name="思源黑體 TW Regular" fo:font-size="8pt" style:font-name-asian="思源黑體 TW Regular" style:font-size-asian="8pt" style:font-name-complex="思源黑體 TW Regular" style:font-size-complex="8pt"/>
    </style:style>
    <style:style style:name="T24" style:family="text">
      <style:text-properties style:font-name="思源黑體 TW Regular" fo:font-size="8pt" style:font-name-asian="思源黑體 TW Regular" style:font-size-asian="8pt" style:font-name-complex="思源黑體 TW Regular" style:font-size-complex="8pt" style:font-weight-complex="bold"/>
    </style:style>
    <style:style style:name="T25" style:family="text">
      <style:text-properties style:font-name="思源黑體 TW Regular" fo:font-size="8pt" fo:letter-spacing="-0.007cm" style:font-name-asian="思源黑體 TW Regular" style:font-size-asian="8pt" style:font-name-complex="思源黑體 TW Regular" style:font-size-complex="8pt"/>
    </style:style>
    <style:style style:name="T26" style:family="text">
      <style:text-properties style:font-name="思源黑體 TW Regular" fo:font-size="8pt" fo:letter-spacing="-0.007cm" style:font-name-asian="思源黑體 TW Regular" style:font-size-asian="8pt" style:font-name-complex="思源黑體 TW Regular" style:font-size-complex="8pt"/>
    </style:style>
    <style:style style:name="T27" style:family="text">
      <style:text-properties style:font-name="思源黑體 TW Regular" fo:font-size="8pt" fo:letter-spacing="-0.021cm" style:font-name-asian="思源黑體 TW Regular" style:font-size-asian="8pt" style:font-name-complex="思源黑體 TW Regular" style:font-size-complex="8pt"/>
    </style:style>
    <style:style style:name="T28" style:family="text">
      <style:text-properties style:font-name="思源黑體 TW Regular" fo:font-size="9pt" style:font-name-asian="思源黑體 TW Regular" style:font-size-asian="9pt" style:font-name-complex="思源黑體 TW Regular"/>
    </style:style>
    <style:style style:name="T29" style:family="text">
      <style:text-properties style:font-name="思源黑體 TW Regular" fo:font-size="9pt" style:font-name-asian="思源黑體 TW Regular" style:font-size-asian="9pt" style:font-name-complex="思源黑體 TW Regular"/>
    </style:style>
    <style:style style:name="T30" style:family="text">
      <style:text-properties style:font-name="思源黑體 TW Regular" fo:font-size="9pt" style:font-name-asian="思源黑體 TW Regular" style:font-size-asian="9pt" style:font-name-complex="思源黑體 TW Regular" style:font-size-complex="11pt"/>
    </style:style>
    <style:style style:name="T31" style:family="text">
      <style:text-properties style:font-name="思源黑體 TW Regular" fo:font-size="9pt" style:font-name-asian="思源黑體 TW Regular" style:font-size-asian="9pt" style:font-name-complex="思源黑體 TW Regular" style:font-size-complex="11pt"/>
    </style:style>
    <style:style style:name="T32" style:family="text">
      <style:text-properties style:font-name="思源黑體 TW Regular" fo:font-size="9pt" style:font-name-asian="思源黑體 TW Regular" style:font-size-asian="9pt" style:font-name-complex="思源黑體 TW Regular" style:font-size-complex="9pt"/>
    </style:style>
    <style:style style:name="T33" style:family="text">
      <style:text-properties style:font-name="思源黑體 TW Regular" fo:font-size="9pt" style:font-name-asian="思源黑體 TW Regular" style:font-size-asian="9pt" style:font-name-complex="思源黑體 TW Regular" style:font-size-complex="9pt"/>
    </style:style>
    <style:style style:name="T34" style:family="text">
      <style:text-properties style:font-name="思源黑體 TW Regular" fo:font-size="9pt" style:font-name-asian="思源黑體 TW Regular" style:font-size-asian="9pt" style:font-name-complex="思源黑體 TW Regular" style:font-size-complex="9pt" style:font-weight-complex="bold"/>
    </style:style>
    <style:style style:name="T35" style:family="text">
      <style:text-properties style:font-name="思源黑體 TW Regular" fo:font-size="9pt" style:font-name-asian="思源黑體 TW Regular" style:font-size-asian="9pt" style:font-name-complex="思源黑體 TW Regular" style:font-size-complex="8pt"/>
    </style:style>
    <style:style style:name="T36" style:family="text">
      <style:text-properties style:font-name="思源黑體 TW Regular" fo:font-size="9pt" style:font-name-asian="思源黑體 TW Regular" style:font-size-asian="9pt" style:font-name-complex="Cambria Math" style:font-size-complex="9pt"/>
    </style:style>
    <style:style style:name="T37" style:family="text">
      <style:text-properties style:font-name="思源黑體 TW Regular" fo:font-size="9pt" fo:font-weight="bold" style:font-name-asian="思源黑體 TW Regular" style:font-size-asian="9pt" style:font-weight-asian="bold" style:font-name-complex="思源黑體 TW Regular" style:font-size-complex="9pt" style:font-weight-complex="bold"/>
    </style:style>
    <style:style style:name="T38" style:family="text">
      <style:text-properties style:font-name="思源黑體 TW Regular" fo:font-size="11pt" style:font-name-asian="思源黑體 TW Regular" style:font-size-asian="11pt" style:font-name-complex="思源黑體 TW Regular" style:font-size-complex="11pt"/>
    </style:style>
    <style:style style:name="T39" style:family="text">
      <style:text-properties style:font-name="思源黑體 TW Regular" fo:font-size="11pt" style:font-name-asian="思源黑體 TW Regular" style:font-size-asian="11pt" style:font-name-complex="思源黑體 TW Regular" style:font-size-complex="11pt"/>
    </style:style>
    <style:style style:name="T40" style:family="text">
      <style:text-properties style:font-name="思源黑體 TW Regular" fo:font-size="11pt" style:font-name-asian="思源黑體 TW Regular" style:font-size-asian="11pt" style:font-name-complex="思源黑體 TW Regular" style:font-size-complex="11pt" style:font-weight-complex="bold"/>
    </style:style>
    <style:style style:name="T41" style:family="text">
      <style:text-properties style:font-name="思源黑體 TW Regular" fo:font-size="11pt" style:font-name-asian="思源黑體 TW Regular" style:font-size-asian="11pt" style:font-name-complex="思源黑體 TW Regular" style:font-size-complex="11pt" style:font-weight-complex="bold"/>
    </style:style>
    <style:style style:name="T42" style:family="text">
      <style:text-properties style:font-name="思源黑體 TW Regular" fo:font-size="11pt" fo:letter-spacing="-0.011cm" style:font-name-asian="思源黑體 TW Regular" style:font-size-asian="11pt" style:font-name-complex="思源黑體 TW Regular" style:font-size-complex="11pt"/>
    </style:style>
    <style:style style:name="T43" style:family="text">
      <style:text-properties style:font-name="思源黑體 TW Regular" fo:font-size="11pt" fo:font-weight="bold" style:font-name-asian="思源黑體 TW Regular" style:font-size-asian="11pt" style:font-weight-asian="bold" style:font-name-complex="思源黑體 TW Regular" style:font-size-complex="11pt"/>
    </style:style>
    <style:style style:name="T44" style:family="text">
      <style:text-properties style:font-name="思源黑體 TW Regular" fo:font-size="7pt" fo:letter-spacing="-0.021cm" style:font-name-asian="思源黑體 TW Regular" style:font-size-asian="7pt" style:font-name-complex="思源黑體 TW Regular" style:font-size-complex="7pt"/>
    </style:style>
    <style:style style:name="T45" style:family="text">
      <style:text-properties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46" style:family="text">
      <style:text-properties style:font-name="思源黑體 TW Regular" fo:font-size="7pt" fo:font-weight="bold" style:font-name-asian="思源黑體 TW Regular" style:font-size-asian="7pt" style:font-weight-asian="bold" style:font-name-complex="思源黑體 TW Regular" style:font-size-complex="7pt"/>
    </style:style>
    <style:style style:name="T47" style:family="text">
      <style:text-properties style:font-name="思源黑體 TW Regular" fo:font-size="7pt" style:font-name-asian="思源黑體 TW Regular" style:font-size-asian="7pt" style:font-name-complex="思源黑體 TW Regular" style:font-size-complex="7pt"/>
    </style:style>
    <style:style style:name="T48" style:family="text">
      <style:text-properties style:font-name="思源黑體 TW Regular" fo:font-size="7pt" style:font-name-asian="思源黑體 TW Regular" style:font-size-asian="7pt" style:font-name-complex="思源黑體 TW Regular" style:font-size-complex="7pt"/>
    </style:style>
    <style:style style:name="T49" style:family="text">
      <style:text-properties style:font-name="思源黑體 TW Regular" fo:font-size="8.5pt" style:font-name-asian="思源黑體 TW Regular" style:font-size-asian="8.5pt" style:font-name-complex="思源黑體 TW Regular" style:font-size-complex="8.5pt"/>
    </style:style>
    <style:style style:name="T50" style:family="text">
      <style:text-properties style:font-name="思源黑體 TW Regular" fo:font-size="8.5pt" style:font-name-asian="思源黑體 TW Regular" style:font-size-asian="8.5pt" style:font-name-complex="思源黑體 TW Regular" style:font-size-complex="8.5pt"/>
    </style:style>
    <style:style style:name="T51" style:family="text">
      <style:text-properties style:font-name="思源黑體 TW Regular" fo:font-size="14pt" style:font-name-asian="思源黑體 TW Regular" style:font-size-asian="14pt" style:font-name-complex="思源黑體 TW Regular" style:font-size-complex="14pt"/>
    </style:style>
    <style:style style:name="T52" style:family="text">
      <style:text-properties style:font-name="思源黑體 TW Regular" fo:font-size="17pt" style:font-name-asian="思源黑體 TW Regular" style:font-size-asian="17pt" style:font-name-complex="思源黑體 TW Regular" style:font-size-complex="17pt"/>
    </style:style>
    <style:style style:name="T53" style:family="text">
      <style:text-properties style:font-name="思源黑體 TW Regular" fo:font-size="13pt" style:font-name-asian="思源黑體 TW Regular" style:font-size-asian="13pt" style:font-name-complex="思源黑體 TW Regular" style:font-size-complex="13pt"/>
    </style:style>
    <style:style style:name="T54" style:family="text">
      <style:text-properties style:font-name="思源黑體 TW Regular" fo:font-size="38pt" style:font-name-asian="思源黑體 TW Regular" style:font-size-asian="38pt" style:font-name-complex="思源黑體 TW Regular" style:font-size-complex="38pt"/>
    </style:style>
    <style:style style:name="T55" style:family="text">
      <style:text-properties style:font-name="思源黑體 TW Regular" fo:font-size="24pt" style:font-name-asian="思源黑體 TW Regular" style:font-size-asian="24pt" style:font-name-complex="思源黑體 TW Regular" style:font-size-complex="24pt"/>
    </style:style>
    <style:style style:name="T56" style:family="text">
      <style:text-properties fo:color="#0d0d0d" loext:opacity="100%"/>
    </style:style>
    <style:style style:name="T57" style:family="text">
      <style:text-properties fo:color="#0d0d0d" loext:opacity="100%" style:font-name="思源黑體 TW Regular" fo:font-size="11pt" style:font-name-asian="思源黑體 TW Regular" style:font-size-asian="11pt" style:font-name-complex="思源黑體 TW Regular" style:font-size-complex="11pt"/>
    </style:style>
    <style:style style:name="T58" style:family="text">
      <style:text-properties fo:color="#0d0d0d" loext:opacity="100%" style:font-name="思源黑體 TW Regular" fo:font-size="11pt" style:font-name-asian="思源黑體 TW Regular" style:font-size-asian="11pt" style:font-name-complex="思源黑體 TW Regular" style:font-size-complex="11pt"/>
    </style:style>
    <style:style style:name="T59" style:family="text">
      <style:text-properties fo:color="#0d0d0d" loext:opacity="100%" style:font-name="思源黑體 TW Regular" fo:font-size="9pt" style:font-name-asian="思源黑體 TW Regular" style:font-size-asian="9pt" style:font-name-complex="思源黑體 TW Regular" style:font-size-complex="9pt"/>
    </style:style>
    <style:style style:name="T60" style:family="text">
      <style:text-properties fo:color="#0d0d0d" loext:opacity="100%" style:font-name="思源黑體 TW Regular" fo:font-size="9pt" style:font-name-asian="思源黑體 TW Regular" style:font-size-asian="9pt" style:font-name-complex="思源黑體 TW Regular" style:font-size-complex="9pt"/>
    </style:style>
    <style:style style:name="T61" style:family="text">
      <style:text-properties fo:color="#0d0d0d" loext:opacity="100%" style:font-name="思源黑體 TW Regular" fo:font-size="9pt" fo:font-weight="bold" style:font-name-asian="思源黑體 TW Regular" style:font-size-asian="9pt" style:font-weight-asian="bold" style:font-name-complex="思源黑體 TW Regular" style:font-size-complex="9pt"/>
    </style:style>
    <style:style style:name="T62" style:family="text">
      <style:text-properties fo:color="#0d0d0d" loext:opacity="100%" style:font-name="思源黑體 TW Regular" fo:font-size="9pt" fo:font-weight="bold" style:font-name-asian="思源黑體 TW Regular" style:font-size-asian="9pt" style:font-weight-asian="bold" style:font-name-complex="思源黑體 TW Regular" style:font-size-complex="9pt"/>
    </style:style>
    <style:style style:name="T63" style:family="text">
      <style:text-properties fo:color="#0d0d0d" loext:opacity="100%" style:font-name="思源黑體 TW Regular" fo:font-size="10pt" style:font-name-asian="思源黑體 TW Regular" style:font-size-asian="10pt" style:font-name-complex="思源黑體 TW Regular"/>
    </style:style>
    <style:style style:name="T64" style:family="text">
      <style:text-properties fo:color="#0d0d0d" loext:opacity="100%" style:font-name="思源黑體 TW Regular" fo:font-size="10pt" style:font-name-asian="思源黑體 TW Regular" style:font-size-asian="10pt" style:font-name-complex="思源黑體 TW Regular" style:font-size-complex="10pt"/>
    </style:style>
    <style:style style:name="T65" style:family="text">
      <style:text-properties fo:color="#0d0d0d" loext:opacity="100%" style:font-name="思源黑體 TW Regular" fo:font-size="10pt" style:font-name-asian="思源黑體 TW Regular" style:font-size-asian="10pt" style:font-name-complex="思源黑體 TW Regular" style:font-size-complex="10pt"/>
    </style:style>
    <style:style style:name="T66" style:family="text">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T67" style:family="text">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T68" style:family="text">
      <style:text-properties fo:color="#0d0d0d" loext:opacity="100%" style:font-name="思源黑體 TW Regular" fo:font-size="10pt" style:font-name-asian="思源黑體 TW Regular" style:font-size-asian="10pt" style:font-name-complex="思源黑體 TW Regular" style:font-size-complex="10pt" style:font-weight-complex="bold"/>
    </style:style>
    <style:style style:name="T69" style:family="text">
      <style:text-properties fo:color="#0d0d0d" loext:opacity="100%" style:font-name="思源黑體 TW Regular" fo:font-size="10pt" style:font-name-asian="思源黑體 TW Regular" style:font-size-asian="10pt" style:font-name-complex="新細明體1" style:font-size-complex="10pt"/>
    </style:style>
    <style:style style:name="T70" style:family="text">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T71" style:family="text">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T72" style:family="text">
      <style:text-properties fo:color="#0d0d0d" loext:opacity="100%" style:font-name="思源黑體 TW Regular" fo:font-size="10pt" style:letter-kerning="false" style:font-name-asian="思源黑體 TW Regular" style:font-size-asian="10pt" style:font-name-complex="思源黑體 TW Regular" style:font-size-complex="10pt"/>
    </style:style>
    <style:style style:name="T73" style:family="text">
      <style:text-properties fo:color="#0d0d0d" loext:opacity="100%" style:font-name="思源黑體 TW Regular" fo:font-size="10pt" style:letter-kerning="false" style:font-name-asian="思源黑體 TW Regular" style:font-size-asian="10pt" style:font-name-complex="思源黑體 TW Regular" style:font-size-complex="10pt" style:font-weight-complex="bold"/>
    </style:style>
    <style:style style:name="T74" style:family="text">
      <style:text-properties fo:color="#0d0d0d" loext:opacity="100%" style:font-name="思源黑體 TW Regular" fo:font-size="10pt" fo:letter-spacing="0.081cm" style:font-name-asian="思源黑體 TW Regular" style:font-size-asian="10pt" style:font-name-complex="新細明體1" style:font-size-complex="10pt"/>
    </style:style>
    <style:style style:name="T75" style:family="text">
      <style:text-properties fo:color="#0d0d0d" loext:opacity="100%" style:font-name="思源黑體 TW Regular" style:font-name-asian="思源黑體 TW Regular" style:font-name-complex="思源黑體 TW Regular"/>
    </style:style>
    <style:style style:name="T76" style:family="text">
      <style:text-properties fo:color="#0d0d0d" loext:opacity="100%" style:font-name="思源黑體 TW Regular" fo:font-size="8pt" fo:letter-spacing="-0.007cm" style:font-name-asian="思源黑體 TW Regular" style:font-size-asian="8pt" style:font-name-complex="思源黑體 TW Regular" style:font-size-complex="8pt"/>
    </style:style>
    <style:style style:name="T77" style:family="text">
      <style:text-properties fo:color="#0d0d0d" loext:opacity="100%" style:font-name="思源黑體 TW Regular" fo:font-size="8pt" style:font-name-asian="思源黑體 TW Regular" style:font-size-asian="8pt" style:font-name-complex="思源黑體 TW Regular" style:font-size-complex="8pt"/>
    </style:style>
    <style:style style:name="T78" style:family="text">
      <style:text-properties fo:color="#0d0d0d" loext:opacity="100%" style:font-name="思源黑體 TW Regular" fo:font-size="8pt" style:font-name-asian="思源黑體 TW Regular" style:font-size-asian="8pt" style:font-name-complex="思源黑體 TW Regular" style:font-size-complex="8pt"/>
    </style:style>
    <style:style style:name="T79" style:family="text">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style>
    <style:style style:name="T80" style:family="text">
      <style:text-properties fo:color="#0d0d0d" loext:opacity="100%" style:font-name="思源黑體 TW Regular" fo:font-size="8.5pt" style:font-name-asian="思源黑體 TW Regular" style:font-size-asian="8.5pt" style:font-name-complex="思源黑體 TW Regular" style:font-size-complex="8.5pt"/>
    </style:style>
    <style:style style:name="T81" style:family="text">
      <style:text-properties fo:color="#0d0d0d" loext:opacity="100%" style:font-name="思源黑體 TW Regular" fo:font-size="8.5pt" fo:font-weight="bold" style:font-name-asian="思源黑體 TW Regular" style:font-size-asian="8.5pt" style:font-weight-asian="bold" style:font-name-complex="思源黑體 TW Regular" style:font-size-complex="8.5pt"/>
    </style:style>
    <style:style style:name="T82" style:family="text">
      <style:text-properties fo:color="#0d0d0d" loext:opacity="100%"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T83" style:family="text">
      <style:text-properties fo:color="#0d0d0d" loext:opacity="100%" style:font-name="思源黑體 TW Regular" fo:font-size="7pt" fo:letter-spacing="-0.007cm" style:font-name-asian="思源黑體 TW Regular" style:font-size-asian="7pt" style:font-name-complex="思源黑體 TW Regular" style:font-size-complex="7pt"/>
    </style:style>
    <style:style style:name="T84" style:family="text">
      <style:text-properties fo:color="#0d0d0d" loext:opacity="100%" style:letter-kerning="false"/>
    </style:style>
    <style:style style:name="T85" style:family="text">
      <style:text-properties fo:color="#0d0d0d" loext:opacity="100%" style:letter-kerning="false" style:font-weight-complex="bold"/>
    </style:style>
    <style:style style:name="T86" style:family="text">
      <style:text-properties fo:color="#0d0d0d" loext:opacity="100%" style:text-scale="80%"/>
    </style:style>
    <style:style style:name="T87" style:family="text">
      <style:text-properties fo:color="#c00000" loext:opacity="100%"/>
    </style:style>
    <style:style style:name="T88" style:family="text">
      <style:text-properties fo:color="#c00000" loext:opacity="100%" style:font-name="思源黑體 TW Regular" fo:font-size="10pt" style:font-name-asian="思源黑體 TW Regular" style:font-size-asian="10pt" style:font-name-complex="思源黑體 TW Regular" style:font-size-complex="10pt"/>
    </style:style>
    <style:style style:name="T89" style:family="text">
      <style:text-properties fo:color="#c00000" loext:opacity="100%" style:font-name="思源黑體 TW Regular" fo:font-size="10pt" style:font-name-asian="思源黑體 TW Regular" style:font-size-asian="10pt" style:font-name-complex="思源黑體 TW Regular" style:font-size-complex="10pt"/>
    </style:style>
    <style:style style:name="T90" style:family="text">
      <style:text-properties fo:color="#c00000" loext:opacity="100%" style:font-name="思源黑體 TW Regular" fo:font-size="10pt" style:font-name-asian="思源黑體 TW Regular" style:font-size-asian="10pt" style:font-name-complex="思源黑體 TW Regular" style:font-size-complex="10pt" style:font-weight-complex="bold"/>
    </style:style>
    <style:style style:name="T91" style:family="text">
      <style:text-properties fo:color="#c00000" loext:opacity="100%" style:font-name="思源黑體 TW Regular" fo:font-size="10pt" style:font-name-asian="思源黑體 TW Regular" style:font-size-asian="10pt" style:font-name-complex="思源黑體 TW Regular" style:font-size-complex="10pt" style:font-weight-complex="bold"/>
    </style:style>
    <style:style style:name="T92" style:family="text">
      <style:text-properties fo:color="#c00000" loext:opacity="1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T93" style:family="text">
      <style:text-properties fo:color="#c00000" loext:opacity="100%" style:font-name="思源黑體 TW Regular" fo:font-size="9pt" fo:letter-spacing="-0.021cm" style:font-name-asian="思源黑體 TW Regular" style:font-size-asian="9pt" style:font-name-complex="思源黑體 TW Regular" style:font-size-complex="9pt"/>
    </style:style>
    <style:style style:name="T94" style:family="text">
      <style:text-properties fo:color="#c00000" loext:opacity="100%" style:font-name="思源黑體 TW Regular" fo:font-size="9pt" fo:letter-spacing="-0.021cm" style:font-name-asian="思源黑體 TW Regular" style:font-size-asian="9pt" style:font-name-complex="思源黑體 TW Regular" style:font-size-complex="9pt" style:font-weight-complex="bold"/>
    </style:style>
    <style:style style:name="T95" style:family="text">
      <style:text-properties fo:color="#c00000" loext:opacity="100%" style:font-name="思源黑體 TW Regular" fo:font-size="9pt" fo:letter-spacing="-0.021cm" style:font-name-asian="思源黑體 TW Regular" style:font-size-asian="9pt" style:font-name-complex="思源黑體 TW Regular" style:font-size-complex="9pt"/>
    </style:style>
    <style:style style:name="T96" style:family="text">
      <style:text-properties fo:color="#c00000" loext:opacity="100%" style:font-name="思源黑體 TW Regular" fo:font-size="9pt" fo:letter-spacing="-0.021cm" fo:font-weight="bold" style:font-name-asian="思源黑體 TW Regular" style:font-size-asian="9pt" style:font-weight-asian="bold" style:font-name-complex="思源黑體 TW Regular" style:font-size-complex="9pt"/>
    </style:style>
    <style:style style:name="T97" style:family="text">
      <style:text-properties fo:color="#c00000" loext:opacity="100%" style:font-name="思源黑體 TW Regular" fo:font-size="9pt" style:font-name-asian="思源黑體 TW Regular" style:font-size-asian="9pt" style:font-name-complex="思源黑體 TW Regular" style:font-size-complex="9pt"/>
    </style:style>
    <style:style style:name="T98" style:family="text">
      <style:text-properties fo:color="#c00000" loext:opacity="100%" style:font-name="思源黑體 TW Regular" fo:font-size="9pt" style:font-name-asian="思源黑體 TW Regular" style:font-size-asian="9pt" style:font-name-complex="思源黑體 TW Regular" style:font-size-complex="9pt"/>
    </style:style>
    <style:style style:name="T99" style:family="text">
      <style:text-properties fo:color="#c00000" loext:opacity="100%" style:font-name="思源黑體 TW Regular" fo:font-size="9pt" style:font-name-asian="思源黑體 TW Regular" style:font-size-asian="9pt" style:font-name-complex="思源黑體 TW Regular" style:font-size-complex="9pt" fo:background-color="#ffff00"/>
    </style:style>
    <style:style style:name="T100" style:family="text">
      <style:text-properties fo:color="#c00000" loext:opacity="100%" style:font-name="思源黑體 TW Regular" fo:font-size="9pt" style:font-name-asian="思源黑體 TW Regular" style:font-size-asian="9pt" style:font-name-complex="思源黑體 TW Regular" style:font-size-complex="9pt" style:font-weight-complex="bold"/>
    </style:style>
    <style:style style:name="T101" style:family="text">
      <style:text-properties fo:color="#c00000" loext:opacity="100%" style:font-name="思源黑體 TW Regular" fo:font-size="9pt" fo:font-weight="bold" style:font-name-asian="思源黑體 TW Regular" style:font-size-asian="9pt" style:font-weight-asian="bold" style:font-name-complex="思源黑體 TW Regular" style:font-size-complex="9pt"/>
    </style:style>
    <style:style style:name="T102" style:family="text">
      <style:text-properties fo:color="#c00000" loext:opacity="100%" style:font-name="思源黑體 TW Regular" fo:font-size="9pt" fo:letter-spacing="-0.007cm" style:font-name-asian="思源黑體 TW Regular" style:font-size-asian="9pt" style:font-name-complex="思源黑體 TW Regular" style:font-size-complex="9pt" style:font-weight-complex="bold"/>
    </style:style>
    <style:style style:name="T103" style:family="text">
      <style:text-properties fo:color="#c00000" loext:opacity="100%" style:font-name="思源黑體 TW Regular" fo:font-size="8pt" fo:letter-spacing="-0.021cm" style:font-name-asian="思源黑體 TW Regular" style:font-size-asian="8pt" style:font-name-complex="思源黑體 TW Regular" style:font-size-complex="8pt"/>
    </style:style>
    <style:style style:name="T104" style:family="text">
      <style:text-properties fo:color="#c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T105" style:family="text">
      <style:text-properties fo:color="#c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T106" style:family="text">
      <style:text-properties fo:color="#c00000" loext:opacity="100%" style:font-name="思源黑體 TW Regular" fo:font-size="8pt" fo:letter-spacing="-0.021cm" style:font-name-asian="思源黑體 TW Regular" style:font-size-asian="8pt" style:font-name-complex="思源黑體 TW Regular" style:font-size-complex="8pt"/>
    </style:style>
    <style:style style:name="T107" style:family="text">
      <style:text-properties fo:color="#c00000" loext:opacity="100%" style:font-name="思源黑體 TW Regular" fo:font-size="8pt" fo:letter-spacing="-0.007cm" style:font-name-asian="思源黑體 TW Regular" style:font-size-asian="8pt" style:font-name-complex="思源黑體 TW Regular" style:font-size-complex="8pt" style:font-weight-complex="bold"/>
    </style:style>
    <style:style style:name="T108" style:family="text">
      <style:text-properties fo:color="#c00000" loext:opacity="100%" style:font-name="思源黑體 TW Regular" fo:font-size="8pt" style:font-name-asian="思源黑體 TW Regular" style:font-size-asian="8pt" style:font-name-complex="思源黑體 TW Regular" style:font-size-complex="8pt"/>
    </style:style>
    <style:style style:name="T109" style:family="text">
      <style:text-properties fo:color="#c00000" loext:opacity="100%" style:font-name="思源黑體 TW Regular" fo:font-size="8pt" style:font-name-asian="思源黑體 TW Regular" style:font-size-asian="8pt" style:font-name-complex="思源黑體 TW Regular" style:font-size-complex="8pt"/>
    </style:style>
    <style:style style:name="T110" style:family="text">
      <style:text-properties fo:color="#c00000" loext:opacity="100%" style:font-name="思源黑體 TW Regular" fo:font-size="8pt" fo:font-weight="bold" style:font-name-asian="思源黑體 TW Regular" style:font-size-asian="8pt" style:font-weight-asian="bold" style:font-name-complex="思源黑體 TW Regular" style:font-size-complex="8pt"/>
    </style:style>
    <style:style style:name="T111" style:family="text">
      <style:text-properties fo:color="#c00000" loext:opacity="100%" style:font-name="思源黑體 TW Regular" fo:font-size="8pt" fo:font-weight="bold" style:font-name-asian="思源黑體 TW Regular" style:font-size-asian="8pt" style:font-weight-asian="bold" style:font-name-complex="思源黑體 TW Regular" style:font-size-complex="8pt" style:font-weight-complex="bold"/>
    </style:style>
    <style:style style:name="T112" style:family="text">
      <style:text-properties fo:color="#c00000" loext:opacity="100%" style:font-name="思源黑體 TW Regular" fo:font-size="7pt" fo:letter-spacing="-0.021cm" style:font-name-asian="思源黑體 TW Regular" style:font-size-asian="7pt" style:font-name-complex="思源黑體 TW Regular" style:font-size-complex="7pt"/>
    </style:style>
    <style:style style:name="T113" style:family="text">
      <style:text-properties fo:color="#c00000" loext:opacity="100%" style:font-name="思源黑體 TW Regular" fo:font-size="7pt" fo:letter-spacing="-0.021cm" style:font-name-asian="思源黑體 TW Regular" style:font-size-asian="7pt" style:font-name-complex="思源黑體 TW Regular" style:font-size-complex="7pt" style:font-weight-complex="bold"/>
    </style:style>
    <style:style style:name="T114" style:family="text">
      <style:text-properties fo:color="#c00000" loext:opacity="100%" style:font-name="思源黑體 TW Regular" fo:font-size="7pt" fo:letter-spacing="-0.021cm" style:font-name-asian="思源黑體 TW Regular" style:font-size-asian="7pt" style:font-name-complex="思源黑體 TW Regular" style:font-size-complex="7pt" style:font-weight-complex="bold"/>
    </style:style>
    <style:style style:name="T115" style:family="text">
      <style:text-properties fo:color="#c00000" loext:opacity="100%" style:font-name="思源黑體 TW Regular" fo:font-size="7.5pt" fo:letter-spacing="-0.021cm" style:font-name-asian="思源黑體 TW Regular" style:font-size-asian="7.5pt" style:font-name-complex="思源黑體 TW Regular" style:font-size-complex="7.5pt"/>
    </style:style>
    <style:style style:name="T116" style:family="text">
      <style:text-properties fo:color="#c00000" loext:opacity="100%" style:font-name="思源黑體 TW Regular" fo:font-size="8.5pt" style:font-name-asian="思源黑體 TW Regular" style:font-size-asian="8.5pt" style:font-name-complex="思源黑體 TW Regular" style:font-size-complex="8.5pt"/>
    </style:style>
    <style:style style:name="T117" style:family="text">
      <style:text-properties fo:color="#c00000" loext:opacity="100%" style:font-name="思源黑體 TW Regular" fo:font-size="8.5pt" style:font-name-asian="思源黑體 TW Regular" style:font-size-asian="8.5pt" style:font-name-complex="思源黑體 TW Regular" style:font-size-complex="8.5pt"/>
    </style:style>
    <style:style style:name="T118" style:family="text">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T119" style:family="text">
      <style:text-properties fo:color="#c00000" loext:opacity="100%" style:font-name="思源黑體 TW Regular" fo:font-size="8.5pt" style:font-name-asian="思源黑體 TW Regular" style:font-size-asian="8.5pt" style:font-name-complex="思源黑體 TW Regular" style:font-size-complex="8.5pt" style:font-weight-complex="bold"/>
    </style:style>
    <style:style style:name="T120" style:family="text">
      <style:text-properties fo:color="#c00000" loext:opacity="100%" style:font-name="思源黑體 TW Regular" fo:font-size="8.5pt" fo:letter-spacing="-0.021cm" style:font-name-asian="思源黑體 TW Regular" style:font-size-asian="8.5pt" style:font-name-complex="思源黑體 TW Regular" style:font-size-complex="8.5pt"/>
    </style:style>
    <style:style style:name="T121" style:family="text">
      <style:text-properties fo:color="#c00000" loext:opacity="100%" style:font-name="思源黑體 TW Regular" fo:font-size="8.5pt" fo:letter-spacing="-0.021cm" style:font-name-asian="思源黑體 TW Regular" style:font-size-asian="8.5pt" style:font-name-complex="思源黑體 TW Regular" style:font-size-complex="8.5pt"/>
    </style:style>
    <style:style style:name="T122" style:family="text">
      <style:text-properties fo:color="#c00000" loext:opacity="100%" style:font-name="思源黑體 TW Regular" fo:font-size="11pt" style:font-name-asian="思源黑體 TW Regular" style:font-size-asian="11pt" style:font-name-complex="思源黑體 TW Regular" style:font-size-complex="11pt"/>
    </style:style>
    <style:style style:name="T123" style:family="text">
      <style:text-properties fo:color="#c00000" loext:opacity="100%" style:font-name="思源黑體 TW Regular" fo:font-size="11pt" style:font-name-asian="思源黑體 TW Regular" style:font-size-asian="11pt" style:font-name-complex="思源黑體 TW Regular" style:font-size-complex="11pt"/>
    </style:style>
    <style:style style:name="T124" style:family="text">
      <style:text-properties fo:color="#c00000" loext:opacity="100%" style:font-name="思源黑體 TW Regular" fo:font-size="11pt" style:font-name-asian="思源黑體 TW Regular" style:font-size-asian="11pt" style:font-name-complex="思源黑體 TW Regular" style:font-size-complex="11pt" style:font-weight-complex="bold"/>
    </style:style>
    <style:style style:name="T125" style:family="text">
      <style:text-properties fo:color="#c00000" loext:opacity="100%" style:font-name="思源黑體 TW Regular" fo:font-size="11pt" style:font-name-asian="思源黑體 TW Regular" style:font-size-asian="11pt" style:font-name-complex="思源黑體 TW Regular" style:font-size-complex="11pt" style:font-weight-complex="bold"/>
    </style:style>
    <style:style style:name="T126" style:family="text">
      <style:text-properties fo:color="#c00000" loext:opacity="100%" style:font-name="思源黑體 TW Regular" fo:font-size="11pt" fo:letter-spacing="-0.011cm" style:font-name-asian="思源黑體 TW Regular" style:font-size-asian="11pt" style:font-name-complex="思源黑體 TW Regular" style:font-size-complex="11pt"/>
    </style:style>
    <style:style style:name="T127" style:family="text">
      <style:text-properties fo:color="#c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T128" style:family="text">
      <style:text-properties fo:color="#c00000" loext:opacity="100%" style:font-name="思源黑體 TW Regular" fo:font-size="11pt" fo:letter-spacing="-0.011cm" style:font-name-asian="思源黑體 TW Regular" style:font-size-asian="11pt" style:font-name-complex="思源黑體 TW Regular" style:font-size-complex="11pt"/>
    </style:style>
    <style:style style:name="T129" style:family="text">
      <style:text-properties fo:color="#c00000" loext:opacity="100%" style:font-name="思源黑體 TW Regular" fo:font-size="11pt" fo:letter-spacing="-0.011cm" fo:font-weight="bold" style:font-name-asian="思源黑體 TW Regular" style:font-size-asian="11pt" style:font-weight-asian="bold" style:font-name-complex="思源黑體 TW Regular" style:font-size-complex="11pt"/>
    </style:style>
    <style:style style:name="T130" style:family="text">
      <style:text-properties fo:color="#c00000" loext:opacity="1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T131" style:family="text">
      <style:text-properties fo:color="#c00000" loext:opacity="100%"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132" style:family="text">
      <style:text-properties fo:color="#c00000" loext:opacity="100%" style:font-name="思源黑體 TW Regular" fo:font-size="24pt" style:font-name-asian="思源黑體 TW Regular" style:font-size-asian="24pt" style:font-name-complex="思源黑體 TW Regular" style:font-size-complex="24pt"/>
    </style:style>
    <style:style style:name="T133" style:family="text">
      <style:text-properties fo:color="#c00000" loext:opacity="100%" fo:letter-spacing="-0.021cm"/>
    </style:style>
    <style:style style:name="T134" style:family="text">
      <style:text-properties fo:color="#c00000" loext:opacity="100%" style:font-weight-complex="bold"/>
    </style:style>
    <style:style style:name="T135" style:family="text">
      <style:text-properties fo:color="#c00000" loext:opacity="100%" style:font-name="Wingdings 3" fo:font-size="11pt" style:font-name-asian="Wingdings 3" style:font-size-asian="11pt" style:font-name-complex="Wingdings 3" style:font-size-complex="11pt" style:font-weight-complex="bold"/>
    </style:style>
    <style:style style:name="T136" style:family="text">
      <style:text-properties fo:color="#c00000" loext:opacity="1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T137" style:family="text">
      <style:text-properties fo:letter-spacing="-0.021cm"/>
    </style:style>
    <style:style style:name="T138" style:family="text">
      <style:text-properties fo:letter-spacing="-0.021cm" style:font-weight-complex="bold"/>
    </style:style>
    <style:style style:name="T139" style:family="text">
      <style:text-properties style:font-weight-complex="bold"/>
    </style:style>
    <style:style style:name="T140" style:family="text">
      <style:text-properties fo:letter-spacing="0.081cm"/>
    </style:style>
    <style:style style:name="T141" style:family="text">
      <style:text-properties fo:font-weight="bold" style:font-weight-asian="bold"/>
    </style:style>
    <style:style style:name="T142" style:family="text">
      <style:text-properties fo:color="#ff0000" loext:opacity="100%" style:font-name="思源黑體 TW Regular" fo:font-size="8pt" style:font-name-asian="思源黑體 TW Regular" style:font-size-asian="8pt" style:font-name-complex="思源黑體 TW Regular" style:font-size-complex="8pt"/>
    </style:style>
    <style:style style:name="T143" style:family="text">
      <style:text-properties fo:letter-spacing="0.018cm"/>
    </style:style>
    <style:style style:name="T144" style:family="text">
      <style:text-properties fo:letter-spacing="-0.011cm"/>
    </style:style>
    <style:style style:name="T145" style:family="text">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T146" style:family="text">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T147" style:family="text">
      <style:text-properties fo:color="#000000" loext:opacity="100%" style:font-name="思源黑體 TW Regular" fo:font-size="11pt" style:font-name-asian="思源黑體 TW Regular" style:font-size-asian="11pt" style:font-name-complex="思源黑體 TW Regular" style:font-size-complex="11pt"/>
    </style:style>
    <style:style style:name="T148" style:family="text">
      <style:text-properties fo:color="#000000" loext:opacity="100%" style:font-name="思源黑體 TW Regular" fo:font-size="11pt" style:font-name-asian="思源黑體 TW Regular" style:font-size-asian="11pt" style:font-name-complex="思源黑體 TW Regular" style:font-size-complex="11pt"/>
    </style:style>
    <style:style style:name="T149" style:family="text">
      <style:text-properties fo:color="#000000" loext:opacity="100%" style:font-name="思源黑體 TW Regular" fo:font-size="14pt" style:font-name-asian="思源黑體 TW Regular" style:font-size-asian="14pt" style:font-name-complex="思源黑體 TW Regular" style:font-size-complex="14pt"/>
    </style:style>
    <style:style style:name="T150" style:family="text">
      <style:text-properties fo:color="#000000" loext:opacity="100%" style:font-name="思源黑體 TW Regular" fo:font-size="26pt" style:font-name-asian="思源黑體 TW Regular" style:font-size-asian="26pt" style:font-name-complex="思源黑體 TW Regular"/>
    </style:style>
    <style:style style:name="T151" style:family="text">
      <style:text-properties style:font-name="思源黑体 CN Regular" fo:font-size="10pt" style:font-name-asian="思源黑体 CN Regular" style:font-size-asian="10pt" style:font-name-complex="思源黑体 CN Regular" style:font-size-complex="10pt"/>
    </style:style>
    <style:style style:name="T152" style:family="text">
      <style:text-properties style:font-name="思源黑体 CN Regular" fo:font-size="10pt" style:font-name-asian="思源黑体 CN Regular" style:font-size-asian="10pt" style:font-name-complex="思源黑体 CN Regular"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c00000" draw:stroke-linejoin="miter" draw:fill="none" draw:fill-color="#ffffff" draw:textarea-horizontal-align="left" draw:textarea-vertical-align="top" draw:auto-grow-height="false" fo:min-height="0.868cm" fo:min-width="0.84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18cm" svg:stroke-color="#c00000" draw:stroke-linejoin="miter" draw:fill="none" draw:fill-color="#ffffff" draw:textarea-horizontal-align="left" draw:textarea-vertical-align="top" draw:auto-grow-height="false" fo:min-height="1.085cm" fo:min-width="1.08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3" draw:name="外框1" text:anchor-type="char" svg:x="-0.042cm" svg:y="-0.012cm" svg:width="5.045cm" svg:height="2.54cm" draw:z-index="0"><draw:text-box><text:p text:style-name="P9">※1.「平均工資」係退休日前 <text:span text:style-name="T1"/></text:p><text:p text:style-name="P9"><text:s text:c="4"/>六個月內應領工資之平<text:span text:style-name="T1"/></text:p><text:p text:style-name="P9"><text:s text:c="4"/>均，非勞保投保薪資；<text:span text:style-name="T1"/></text:p><text:p text:style-name="P9"><text:s text:c="2"/>2. 填寫前請詳閱背面各項<text:span text:style-name="T1"/></text:p><text:p text:style-name="P1"><text:span text:style-name="T1"><text:s text:c="4"/>說明，以免退件</text:span><text:span text:style-name="T1">。</text:span></text:p><text:p text:style-name="P24"/></draw:text-box></draw:frame><text:span text:style-name="T11"><text:tab/></text:span><text:span text:style-name="T17">勞工</text:span><text:span text:style-name="T19">退休金</text:span><text:span text:style-name="T17">給付通知書 </text:span><text:span text:style-name="T17"><text:s text:c="5"/></text:span><text:span text:style-name="T21">編號：</text:span></text:p>
      <text:h text:style-name="P71" text:outline-level="1"><text:span text:style-name="T28"><text:s text:c="4"/></text:span><text:span text:style-name="T28">Pension Funds Payment </text:span><text:span text:style-name="T30">Notice</text:span><text:span text:style-name="T30"> </text:span><text:span text:style-name="T38"><text:s text:c="22"/>　　</text:span></text:h>
      <text:p text:style-name="P76"><text:span text:style-name="T57"><text:s text:c="4"/></text:span><text:span text:style-name="T59">中華民國　　　年　　　月　　　日通知</text:span></text:p>
      <text:p text:style-name="P97"/>
      <text:p text:style-name="P127"><draw:frame draw:style-name="fr2" draw:name="外框2" text:anchor-type="paragraph" svg:x="-0.198cm" svg:y="0.002cm" svg:width="18.553cm" draw:z-index="3"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column table:style-name="表格1.J"/><table:table-column table:style-name="表格1.G" table:number-columns-repeated="2"/><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T"/><table:table-column table:style-name="表格1.X"/><table:table-column table:style-name="表格1.T"/><table:table-column table:style-name="表格1.Z"/><table:table-column table:style-name="表格1.a"/><table:table-column table:style-name="表格1.b"/><table:table-column table:style-name="表格1.c"/><table:table-column table:style-name="表格1.M"/><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s"/><table:table-column table:style-name="表格1.y"/><table:table-column table:style-name="表格1.H"/><table:table-column table:style-name="表格1.s"/><table:table-row table:style-name="表格1.1"><table:table-cell table:style-name="表格1.A1" table:number-columns-spanned="21" office:value-type="string"><text:p text:style-name="P102">第一聯：由臺灣銀行存執<text:span text:style-name="T57"/></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 table:number-columns-spanned="32" office:value-type="string"><text:p text:style-name="P80"><text:span text:style-name="T64">事業單位經辦人聯絡電話</text:span><text:span text:style-name="T88">及分機</text:span><text:span text:style-name="T6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103">存　款<text:span text:style-name="T64"/></text:p><text:p text:style-name="P103">單　位<text:span text:style-name="T64"/></text:p></table:table-cell><table:table-cell table:style-name="表格1.B2" table:number-columns-spanned="20" office:value-type="string"><text:p text:style-name="P112">勞工退休準備金監督委員會<text:span text:style-name="T6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2" table:number-columns-spanned="5" office:value-type="string"><text:p text:style-name="P104">監督委員會<text:span text:style-name="T64"/></text:p><text:p text:style-name="P130">統一編號<text:span text:style-name="T70"/></text:p></table:table-cell><table:covered-table-cell/><table:covered-table-cell/><table:covered-table-cell/><table:covered-table-cell/><table:table-cell table:style-name="表格1.a2" table:number-columns-spanned="2" office:value-type="string"><text:p text:style-name="P131"/></table:table-cell><table:covered-table-cell/><table:table-cell table:style-name="表格1.a2" table:number-columns-spanned="6" office:value-type="string"><text:p text:style-name="P110"/></table:table-cell><table:covered-table-cell/><table:covered-table-cell/><table:covered-table-cell/><table:covered-table-cell/><table:covered-table-cell/><table:table-cell table:style-name="表格1.a2" table:number-columns-spanned="4" office:value-type="string"><text:p text:style-name="P110"/></table:table-cell><table:covered-table-cell/><table:covered-table-cell/><table:covered-table-cell/><table:table-cell table:style-name="表格1.a2" table:number-columns-spanned="5" office:value-type="string"><text:p text:style-name="P110"/></table:table-cell><table:covered-table-cell/><table:covered-table-cell/><table:covered-table-cell/><table:covered-table-cell/><table:table-cell table:style-name="表格1.a2" table:number-columns-spanned="3" office:value-type="string"><text:p text:style-name="P110"/></table:table-cell><table:covered-table-cell/><table:covered-table-cell/><table:table-cell table:style-name="表格1.a2" table:number-columns-spanned="2" office:value-type="string"><text:p text:style-name="P110"/></table:table-cell><table:covered-table-cell/><table:table-cell table:style-name="表格1.a2" table:number-columns-spanned="3" office:value-type="string"><text:p text:style-name="P110"/></table:table-cell><table:covered-table-cell/><table:covered-table-cell/><table:table-cell table:style-name="表格1.z2" table:number-columns-spanned="2" office:value-type="string"><text:p text:style-name="P110"/></table:table-cell><table:covered-table-cell/></table:table-row><table:table-row table:style-name="表格1.3"><table:table-cell table:style-name="表格1.A3" table:number-rows-spanned="14" office:value-type="string"><text:p text:style-name="P107">給　付<text:span text:style-name="T64"/></text:p><text:p text:style-name="P107"/><text:p text:style-name="P107">對　象<text:span text:style-name="T64"/></text:p><text:p text:style-name="P107"/><text:p text:style-name="P107">資料欄<text:span text:style-name="T64"/></text:p></table:table-cell><table:table-cell table:style-name="表格1.B3" table:number-rows-spanned="2" office:value-type="string"><text:p text:style-name="P104">姓　名<text:span text:style-name="T64"/></text:p></table:table-cell><table:table-cell table:style-name="表格1.C3" table:number-rows-spanned="2" table:number-columns-spanned="12" office:value-type="string"><text:p text:style-name="P146">(請用正楷書寫以免支票抬頭錯誤)<text:span text:style-name="T76"/></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table:number-columns-spanned="2" office:value-type="string"><text:p text:style-name="P132">性 <text:s text:c="8"/>別<text:span text:style-name="T71"/></text:p></table:table-cell><table:covered-table-cell/><table:table-cell table:style-name="表格1.B3" table:number-rows-spanned="2" table:number-columns-spanned="2" office:value-type="string"><text:p text:style-name="P133"/></table:table-cell><table:covered-table-cell/><table:table-cell table:style-name="表格1.B3" table:number-rows-spanned="2" table:number-columns-spanned="3" office:value-type="string"><text:p text:style-name="P105">職　位<text:span text:style-name="T64"/></text:p><text:p text:style-name="P105">名　稱<text:span text:style-name="T64"/></text:p></table:table-cell><table:covered-table-cell/><table:covered-table-cell/><table:table-cell table:style-name="表格1.C3" table:number-rows-spanned="2" table:number-columns-spanned="5" office:value-type="string"><text:p text:style-name="P81"><text:span text:style-name="T94">※詳附註3之(2)</text:span></text:p></table:table-cell><table:covered-table-cell/><table:covered-table-cell/><table:covered-table-cell/><table:covered-table-cell/><table:table-cell table:style-name="表格1.B3" table:number-columns-spanned="7" office:value-type="string"><text:p text:style-name="P135">出生日期</text:p></table:table-cell><table:covered-table-cell/><table:covered-table-cell/><table:covered-table-cell/><table:covered-table-cell/><table:covered-table-cell/><table:covered-table-cell/><table:table-cell table:style-name="表格1.h3" table:number-columns-spanned="20" office:value-type="string"><text:p text:style-name="P178">民國 <text:s text:c="4"/>年 <text:s text:c="3"/>月 <text:s text:c="2"/>日<text:span text:style-name="T8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covered-table-cell table:style-name="表格1.A3"/><table:covered-table-cell table:style-name="表格1.B3"/><table:covered-table-cell table:style-name="表格1.C3"/><table:covered-table-cell/><table:covered-table-cell/><table:covered-table-cell/><table:covered-table-cell/><table:covered-table-cell/><table:covered-table-cell/><table:covered-table-cell/><table:covered-table-cell/><table:covered-table-cell/><table:covered-table-cell/><table:covered-table-cell/><table:covered-table-cell table:style-name="表格1.B3"/><table:covered-table-cell/><table:covered-table-cell table:style-name="表格1.B3"/><table:covered-table-cell/><table:covered-table-cell table:style-name="表格1.B3"/><table:covered-table-cell/><table:covered-table-cell/><table:covered-table-cell table:style-name="表格1.C3"/><table:covered-table-cell/><table:covered-table-cell/><table:covered-table-cell/><table:covered-table-cell/><table:table-cell table:style-name="表格1.B3" table:number-columns-spanned="7" office:value-type="string"><text:p text:style-name="P136">退休日年齡</text:p></table:table-cell><table:covered-table-cell/><table:covered-table-cell/><table:covered-table-cell/><table:covered-table-cell/><table:covered-table-cell/><table:covered-table-cell/><table:table-cell table:style-name="表格1.h3" table:number-columns-spanned="20" office:value-type="string"><text:p text:style-name="P17">歲　　月 (實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covered-table-cell table:style-name="表格1.A3"/><table:table-cell table:style-name="表格1.B3" office:value-type="string"><text:p text:style-name="P104">通訊處<text:span text:style-name="T64"/></text:p></table:table-cell><table:table-cell table:style-name="表格1.C5" table:number-columns-spanned="24" office:value-type="string"><text:p text:style-name="P1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columns-spanned="7" office:value-type="string"><text:p text:style-name="P145">身分證<text:span text:style-name="T74"/></text:p><text:p text:style-name="P128">統一編號</text:p></table:table-cell><table:covered-table-cell/><table:covered-table-cell/><table:covered-table-cell/><table:covered-table-cell/><table:covered-table-cell/><table:covered-table-cell/><table:table-cell table:style-name="表格1.C5" table:number-columns-spanned="3" office:value-type="string"><text:p text:style-name="P129"/></table:table-cell><table:covered-table-cell/><table:covered-table-cell/><table:table-cell table:style-name="表格1.C5" table:number-columns-spanned="3" office:value-type="string"><text:p text:style-name="P129"/></table:table-cell><table:covered-table-cell/><table:covered-table-cell/><table:table-cell table:style-name="表格1.C5" table:number-columns-spanned="3" office:value-type="string"><text:p text:style-name="P129"/></table:table-cell><table:covered-table-cell/><table:covered-table-cell/><table:table-cell table:style-name="表格1.C5" table:number-columns-spanned="2" office:value-type="string"><text:p text:style-name="P129"/></table:table-cell><table:covered-table-cell/><table:table-cell table:style-name="表格1.C5" office:value-type="string"><text:p text:style-name="P129"/></table:table-cell><table:table-cell table:style-name="表格1.C5" table:number-columns-spanned="2" office:value-type="string"><text:p text:style-name="P129"/></table:table-cell><table:covered-table-cell/><table:table-cell table:style-name="表格1.C5" table:number-columns-spanned="2" office:value-type="string"><text:p text:style-name="P129"/></table:table-cell><table:covered-table-cell/><table:table-cell table:style-name="表格1.C5" office:value-type="string"><text:p text:style-name="P129"/></table:table-cell><table:table-cell table:style-name="表格1.C5" table:number-columns-spanned="2" office:value-type="string"><text:p text:style-name="P129"/></table:table-cell><table:covered-table-cell/><table:table-cell table:style-name="表格1.AA5" office:value-type="string"><text:p text:style-name="P129"/></table:table-cell></table:table-row><table:table-row table:style-name="表格1.6"><table:covered-table-cell table:style-name="表格1.A3"/><table:table-cell table:style-name="表格1.B3" table:number-rows-spanned="2" office:value-type="string"><text:p text:style-name="P122">每月平<text:span text:style-name="T66"/></text:p><text:p text:style-name="P122">均工資<text:span text:style-name="T66"/></text:p><text:p text:style-name="P122">※</text:p></table:table-cell><table:table-cell table:style-name="表格1.C3" table:number-rows-spanned="2" table:number-columns-spanned="11" office:value-type="string"><text:p text:style-name="P78"><text:span text:style-name="T25">(退休日前六個月內平均工資)</text:span></text:p><text:p text:style-name="P78"><text:span text:style-name="T113">※</text:span><text:span text:style-name="T107">詳附註9</text:span></text:p></table: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table:number-columns-spanned="4" office:value-type="string"><text:p text:style-name="P12">工作</text:p><text:p text:style-name="P12">年資<text:span text:style-name="T1"/></text:p><text:p text:style-name="P77"><text:span text:style-name="T115">※詳附註7</text:span></text:p></table:table-cell><table:covered-table-cell/><table:covered-table-cell/><table:covered-table-cell/><table:table-cell table:style-name="表格1.B3" table:number-columns-spanned="9" office:value-type="string"><text:p text:style-name="P45">總工作年資共　 年 　月 　日</text:p><text:p text:style-name="P201"><text:span text:style-name="T45">※</text:span><text:span text:style-name="T46">等於下三列年資加總</text:span></text:p></table:table-cell><table:covered-table-cell/><table:covered-table-cell/><table:covered-table-cell/><table:covered-table-cell/><table:covered-table-cell/><table:covered-table-cell/><table:covered-table-cell/><table:covered-table-cell/><table:table-cell table:style-name="表格1.B3" table:number-rows-spanned="2" table:number-columns-spanned="3" office:value-type="string"><text:p text:style-name="P20">給付<text:span text:style-name="T1"/></text:p><text:p text:style-name="P20">基數<text:span text:style-name="T1"/></text:p></table:table-cell><table:covered-table-cell/><table:covered-table-cell/><table:table-cell table:style-name="表格1.C3" table:number-rows-spanned="2" table:number-columns-spanned="11" office:value-type="string"><text:p text:style-name="P83"><text:span text:style-name="T44"><text:s/></text:span><text:span text:style-name="T104">※詳附註8</text:span></text:p></table: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table:number-columns-spanned="3" office:value-type="string"><text:p text:style-name="P113">退休</text:p><text:p text:style-name="P113">日期<text:span text:style-name="T64"/></text:p></table:table-cell><table:covered-table-cell/><table:covered-table-cell/><table:table-cell table:style-name="表格1.r6" table:number-columns-spanned="10" office:value-type="string"><text:p text:style-name="P48">民國</text:p></table:table-cell><table:covered-table-cell/><table:covered-table-cell/><table:covered-table-cell/><table:covered-table-cell/><table:covered-table-cell/><table:covered-table-cell/><table:covered-table-cell/><table:covered-table-cell/><table:covered-table-cell/></table:table-row><table:table-row table:style-name="表格1.7"><table:covered-table-cell table:style-name="表格1.A3"/><table:covered-table-cell table:style-name="表格1.B3"/><table:covered-table-cell table:style-name="表格1.C3"/><table:covered-table-cell/><table:covered-table-cell/><table:covered-table-cell/><table:covered-table-cell/><table:covered-table-cell/><table:covered-table-cell/><table:covered-table-cell/><table:covered-table-cell/><table:covered-table-cell/><table:covered-table-cell/><table:covered-table-cell table:style-name="表格1.B3"/><table:covered-table-cell/><table:covered-table-cell/><table:covered-table-cell/><table:table-cell table:style-name="表格1.B3" table:number-columns-spanned="9" office:value-type="string"><text:p text:style-name="P46">勞 基 法 前 共　年 　月　日<text:span text:style-name="T32"/></text:p><text:p text:style-name="P50">勞基法後舊制共　年　 月　日<text:span text:style-name="T32"/></text:p><text:p text:style-name="P50">勞基法後新制共　年　 月　日<text:span text:style-name="T32"/></text:p></table:table-cell><table:covered-table-cell/><table:covered-table-cell/><table:covered-table-cell/><table:covered-table-cell/><table:covered-table-cell/><table:covered-table-cell/><table:covered-table-cell/><table:covered-table-cell/><table:covered-table-cell table:style-name="表格1.B3"/><table:covered-table-cell/><table:covered-table-cell/><table:covered-table-cell table:style-name="表格1.C3"/><table:covered-table-cell/><table:covered-table-cell/><table:covered-table-cell/><table:covered-table-cell/><table:covered-table-cell/><table:covered-table-cell/><table:covered-table-cell/><table:covered-table-cell/><table:covered-table-cell/><table:covered-table-cell/><table:covered-table-cell table:style-name="表格1.B3"/><table:covered-table-cell/><table:covered-table-cell/><table:table-cell table:style-name="表格1.r7" table:number-columns-spanned="10" office:value-type="string"><text:p text:style-name="P175"><text:span text:style-name="T142"><text:s text:c="5"/></text:span><text:span text:style-name="T77">年 <text:s text:c="2"/>月 <text:s text:c="2"/>日</text:span></text:p><text:p text:style-name="P56">※通知書請勿早於退休20日前送達</text:p></table:table-cell><table:covered-table-cell/><table:covered-table-cell/><table:covered-table-cell/><table:covered-table-cell/><table:covered-table-cell/><table:covered-table-cell/><table:covered-table-cell/><table:covered-table-cell/><table:covered-table-cell/></table:table-row><table:table-row table:style-name="表格1.8"><table:covered-table-cell table:style-name="表格1.A3"/><table:table-cell table:style-name="表格1.B3" office:value-type="string"><text:p text:style-name="P18">給付</text:p><text:p text:style-name="P18">依據<text:span text:style-name="T22"/></text:p></table:table-cell><table:table-cell table:style-name="表格1.C8" table:number-columns-spanned="51" office:value-type="string"><text:p text:style-name="P84"><text:span text:style-name="T32">□依據</text:span><text:span text:style-name="T97">勞基法</text:span><text:span text:style-name="T32">【詳附註7</text:span><text:span text:style-name="T97">及8</text:span><text:span text:style-name="T32">】 <text:s text:c="15"/>□優於</text:span><text:span text:style-name="T97">勞基法</text:span><text:span text:style-name="T32">【詳附註3之(3)先送</text:span><text:span text:style-name="T97">地方勞工行政主管機關</text:span><text:span text:style-name="T32">查核】</text:span></text:p><text:p text:style-name="P84"><text:span text:style-name="T32">□勞基法前依據本公司退休辦法；勞基法後依據</text:span><text:span text:style-name="T97">勞基法</text:span><text:span text:style-name="T32"> □資遣費</text:span><text:span text:style-name="T22">【詳附註</text:span><text:span text:style-name="T108">4、5及6</text:span><text:span text:style-name="T22">，先送</text:span><text:span text:style-name="T108">地方勞工行政主管機關</text:span><text:span text:style-name="T22">核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 table:style-name="表格1.A3"/><table:table-cell table:style-name="表格1.B3" table:number-rows-spanned="3" office:value-type="string"><text:p text:style-name="P108">給　付<text:span text:style-name="T64"/></text:p><text:p text:style-name="P108">方 <text:s/>式<text:span text:style-name="T64"/></text:p></table:table-cell><table:table-cell table:style-name="表格1.C9" table:number-columns-spanned="19" office:value-type="string"><text:p text:style-name="P51">□開立支票 <text:s text:c="4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9" table:number-rows-spanned="2" table:number-columns-spanned="32" office:value-type="string"><text:p text:style-name="P89"><text:span text:style-name="T103">※匯款者需填</text:span><text:span text:style-name="T108">以下匯款欄</text:span><text:span text:style-name="T103"> </text:span><text:span text:style-name="T103"><text:s text:c="7"/></text:span><text:span text:style-name="T103">※</text:span><text:span text:style-name="T108">大量給付案件請詳背面附註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covered-table-cell table:style-name="表格1.A3"/><table:covered-table-cell table:style-name="表格1.B3"/><table:table-cell table:style-name="表格1.C10" table:number-columns-spanned="19" office:value-type="string"><text:p text:style-name="P52">□匯款(一般金融帳戶)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1.V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covered-table-cell table:style-name="表格1.A3"/><table:covered-table-cell table:style-name="表格1.B3"/><table:table-cell table:style-name="表格1.C11" table:number-columns-spanned="51" office:value-type="string"><text:p text:style-name="P91"><text:span text:style-name="T32">□匯款</text:span><text:span text:style-name="T22">(依勞基法第58條規定開立之勞基法退休金專戶，並請檢附存摺影本並詳閱勞工開立該專戶之流程及注意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covered-table-cell table:style-name="表格1.A3"/><table:table-cell table:style-name="表格1.B12" table:number-rows-spanned="3" office:value-type="string"><text:p text:style-name="P108">匯款欄<text:span text:style-name="T64"/></text:p></table:table-cell><table:table-cell table:style-name="表格1.C12" table:number-columns-spanned="4" office:value-type="string"><text:p text:style-name="P86"><text:span text:style-name="T116">銀行代號 </text:span><text:span text:style-name="T116"><text:s/></text:span></text:p></table:table-cell><table:covered-table-cell/><table:covered-table-cell/><table:covered-table-cell/><table:table-cell table:style-name="表格1.C12" table:number-columns-spanned="6" office:value-type="string"><text:p text:style-name="P182">分行代號<text:span text:style-name="T116"/></text:p></table:table-cell><table:covered-table-cell/><table:covered-table-cell/><table:covered-table-cell/><table:covered-table-cell/><table:covered-table-cell/><table:table-cell table:style-name="表格1.C12" table:number-rows-spanned="2" table:number-columns-spanned="3" office:value-type="string"><text:p text:style-name="P188">帳<text:span text:style-name="T122"/></text:p><text:p text:style-name="P188">號</text:p></table:table-cell><table:covered-table-cell/><table:covered-table-cell/><table:table-cell table:style-name="表格1.P12" table:number-columns-spanned="29" office:value-type="string"><text:p text:style-name="P79"><text:span text:style-name="T49">勞工本人之</text:span><text:span text:style-name="T116">金融機構</text:span><text:span text:style-name="T49">存款帳號(由左向右填寫，不需補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12" table:number-rows-spanned="2" table:number-columns-spanned="3" office:value-type="string"><text:p text:style-name="P163">勞工<text:span text:style-name="T80"/></text:p><text:p text:style-name="P163">同意<text:span text:style-name="T80"/></text:p><text:p text:style-name="P163">匯款<text:span text:style-name="T80"/></text:p><text:p text:style-name="P163">蓋章<text:span text:style-name="T80"/></text:p></table:table-cell><table:covered-table-cell/><table:covered-table-cell/><table:table-cell table:style-name="表格1.v12" table:number-rows-spanned="2" table:number-columns-spanned="6" office:value-type="string"><text:p text:style-name="P164"/><text:p text:style-name="P202"/></table:table-cell><table:covered-table-cell/><table:covered-table-cell/><table:covered-table-cell/><table:covered-table-cell/><table:covered-table-cell/></table:table-row><table:table-row table:style-name="表格1.13"><table:covered-table-cell table:style-name="表格1.A3"/><table:covered-table-cell table:style-name="表格1.B12"/><table:table-cell table:style-name="表格1.C13" office:value-type="string"><text:p text:style-name="P204"/></table:table-cell><table:table-cell table:style-name="表格1.D13" table:number-columns-spanned="2" office:value-type="string"><text:p text:style-name="P205"/></table:table-cell><table:covered-table-cell/><table:table-cell table:style-name="表格1.F13" office:value-type="string"><text:p text:style-name="P205"/></table:table-cell><table:table-cell table:style-name="表格1.C13" office:value-type="string"><text:p text:style-name="P206"/></table:table-cell><table:table-cell table:style-name="表格1.D13" table:number-columns-spanned="3" office:value-type="string"><text:p text:style-name="P62"/></table:table-cell><table:covered-table-cell/><table:covered-table-cell/><table:table-cell table:style-name="表格1.D13" office:value-type="string"><text:p text:style-name="P62"/></table:table-cell><table:table-cell table:style-name="表格1.F13" office:value-type="string"><text:p text:style-name="P60"/></table:table-cell><table:covered-table-cell table:style-name="表格1.C12"/><table:covered-table-cell/><table:covered-table-cell/><table:table-cell table:style-name="表格1.C13" table:number-columns-spanned="2" office:value-type="string"><text:p text:style-name="P167"/></table:table-cell><table:covered-table-cell/><table:table-cell table:style-name="表格1.C13" office:value-type="string"><text:p text:style-name="P165"/></table:table-cell><table:table-cell table:style-name="表格1.C13" office:value-type="string"><text:p text:style-name="P165"/></table:table-cell><table:table-cell table:style-name="表格1.C13" office:value-type="string"><text:p text:style-name="P165"/></table:table-cell><table:table-cell table:style-name="表格1.C13" table:number-columns-spanned="2" office:value-type="string"><text:p text:style-name="P165"/></table:table-cell><table:covered-table-cell/><table:table-cell table:style-name="表格1.C13" office:value-type="string"><text:p text:style-name="P165"/></table:table-cell><table:table-cell table:style-name="表格1.C13" office:value-type="string"><text:p text:style-name="P165"/></table:table-cell><table:table-cell table:style-name="表格1.C13" office:value-type="string"><text:p text:style-name="P165"/></table:table-cell><table:table-cell table:style-name="表格1.C13" table:number-columns-spanned="2" office:value-type="string"><text:p text:style-name="P165"/></table:table-cell><table:covered-table-cell/><table:table-cell table:style-name="表格1.C13" table:number-columns-spanned="4" office:value-type="string"><text:p text:style-name="P165"/></table:table-cell><table:covered-table-cell/><table:covered-table-cell/><table:covered-table-cell/><table:table-cell table:style-name="表格1.C13" table:number-columns-spanned="4" office:value-type="string"><text:p text:style-name="P165"/></table:table-cell><table:covered-table-cell/><table:covered-table-cell/><table:covered-table-cell/><table:table-cell table:style-name="表格1.C13" table:number-columns-spanned="2" office:value-type="string"><text:p text:style-name="P165"/></table:table-cell><table:covered-table-cell/><table:table-cell table:style-name="表格1.C13" table:number-columns-spanned="4" office:value-type="string"><text:p text:style-name="P165"/></table:table-cell><table:covered-table-cell/><table:covered-table-cell/><table:covered-table-cell/><table:table-cell table:style-name="表格1.C13" table:number-columns-spanned="3" office:value-type="string"><text:p text:style-name="P165"/></table:table-cell><table:covered-table-cell/><table:covered-table-cell/><table:covered-table-cell table:style-name="表格1.s12"/><table:covered-table-cell/><table:covered-table-cell/><table:covered-table-cell table:style-name="表格1.v12"/><table:covered-table-cell/><table:covered-table-cell/><table:covered-table-cell/><table:covered-table-cell/><table:covered-table-cell/></table:table-row><table:table-row table:style-name="表格1.14"><table:covered-table-cell table:style-name="表格1.A3"/><table:covered-table-cell table:style-name="表格1.B12"/><table:table-cell table:style-name="表格1.C14" table:number-columns-spanned="51" office:value-type="string"><text:p text:style-name="P179">以匯款交付勞工聲明暨切結書<text:span text:style-name="T92"/></text:p><text:p text:style-name="P3"><text:span text:style-name="T32">一、茲切結確已徵得</text:span><text:span text:style-name="T97">勞工本人</text:span><text:span text:style-name="T32">之同意，將渠等勞工退休金依貴行提供檔案格式彙編為媒體及通知書(或名冊)交付貴行作為辦理匯款之用，並已經勞工</text:span><text:span text:style-name="T97">於</text:span><text:span text:style-name="T32">「勞工退休金給付通知書(或名冊)」蓋章確認無誤。請貴行依通知書(或名冊)內勞工本人指定之存款帳號辦理匯款交付退休金事宜。</text:span></text:p><text:p text:style-name="P3"><text:span text:style-name="T32">二、以上匯款作業貴行係依照立切結書人之申請辦理，嗣後如因匯款交付勞工而有任何糾紛概與貴行無關，立切結書人願負完全責任，絕無異議。</text:span></text:p><text:p text:style-name="P54"><draw:custom-shape text:anchor-type="char" draw:z-index="6" draw:name="Rectangle 12" draw:style-name="gr1" draw:text-style-name="P244" svg:width="1.726cm" svg:height="1.327cm" svg:x="4.863cm" svg:y="0.843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span text:style-name="T32"/></text:p><text:p text:style-name="P92"><text:span text:style-name="T32">立切結書人</text:span><text:span text:style-name="T97"> (雇主蓋章)：</text:span><text:span text:style-name="T88"> </text:span><text:span text:style-name="T88"><text:s text:c="2"/></text:span><text:span text:style-name="T1"><text:s text:c="25"/></text:span></text:p><text:p text:style-name="P93"><text:span text:style-name="T1"><text:s/></text:span><text:span text:style-name="T1"><text:s text:c="38"/></text:span><text:span text:style-name="T1">(同雇主章)</text:span></text:p><text:p text:style-name="P19"><text:s/>此致 臺灣銀行股份有限公司<text:span text:style-name="T2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covered-table-cell table:style-name="表格1.A3"/><table:table-cell table:style-name="表格1.C5" table:number-rows-spanned="2" office:value-type="string"><text:p text:style-name="P114">給<text:span text:style-name="T64"/></text:p><text:p text:style-name="P114">付<text:span text:style-name="T64"/></text:p><text:p text:style-name="P114">金<text:span text:style-name="T64"/></text:p><text:p text:style-name="P114">額<text:span text:style-name="T57"/></text:p></table:table-cell><table:table-cell table:style-name="表格1.C15" table:number-columns-spanned="2" office:value-type="string"><text:p text:style-name="P32">計算</text:p><text:p text:style-name="P32">方式<text:span text:style-name="T38"/></text:p></table:table-cell><table:covered-table-cell/><table:table-cell table:style-name="表格1.E15" table:number-columns-spanned="49" office:value-type="string"><text:p text:style-name="P217"><text:span text:style-name="T108">1.</text:span><text:span text:style-name="T22">每月平均工資×給付基數＝給付金額(勿以詳如附件填寫)。</text:span></text:p><text:p text:style-name="P218"><text:span text:style-name="T108">2.</text:span><text:span text:style-name="T22">專戶金額不足時，請註明</text:span><text:span text:style-name="T108">「</text:span><text:span text:style-name="T22">不足金額由雇主自籌經費補足之</text:span><text:span text:style-name="T108">」</text:span><text:span text:style-name="T22">並先送</text:span><text:span text:style-name="T108">地方勞工行政主管機關</text:span><text:span text:style-name="T22">查明核章後，轉交本公司撥付。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covered-table-cell table:style-name="表格1.A3"/><table:covered-table-cell table:style-name="表格1.C5"/><table:table-cell table:style-name="表格1.B3" table:number-columns-spanned="2" office:value-type="string"><text:p text:style-name="P23">大寫</text:p><text:p text:style-name="P16">金額<text:span text:style-name="T22"/></text:p></table:table-cell><table:covered-table-cell/><table:table-cell table:style-name="表格1.E16" table:number-columns-spanned="49" office:value-type="string"><text:p text:style-name="P11">新台幣　　 　仟　 　　佰　　 　拾　 　　萬　　 　仟　　 　佰　　 　拾　　 　元整<text:span text:style-name="T1"/></text:p><text:p text:style-name="P59"/><text:p text:style-name="P59"/><text:p text:style-name="P75"><text:span text:style-name="T32">(金額單位請勿劃掉，空白欄位請寫〝X〞或〝</text:span><text:span text:style-name="T36">△</text:span><text:span text:style-name="T32">〞；金額如有塗改請重新填寫)</text:span><text:span text:style-name="T22"> </text:span><text:span text:style-name="T38">(NT$ <text:s text:c="1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7" table:number-rows-spanned="5" office:value-type="string"><text:p text:style-name="P23">原留存<text:span text:style-name="T1"/></text:p><text:p text:style-name="P23">印　鑑<text:span text:style-name="T1"/></text:p><text:p text:style-name="P23">簽署欄</text:p></table:table-cell><table:table-cell table:style-name="表格1.B17" table:number-columns-spanned="52" office:value-type="string"><text:p text:style-name="P74"><text:span text:style-name="T32">本監督委員會給付上列金額係依據勞動基準法及有關規定辦理，請開立以上列給付對象為抬頭人之禁止背書轉讓劃線支票，交由本監督委員會發放或由貴行匯入勞工指定之勞工本人存款帳戶。</text:span></text:p><text:p text:style-name="P94"><text:span text:style-name="T32"><text:s text:c="2"/>此致 <text:s text:c="2"/></text:span><text:span text:style-name="T32"><text:s text:c="69"/></text:span><text:span text:style-name="T34">臺灣銀行</text:span><text:span text:style-name="T32">股份有限公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covered-table-cell table:style-name="表格1.A17"/><table:table-cell table:style-name="表格1.B3" table:number-columns-spanned="8" office:value-type="string"><text:p text:style-name="P26">雇　　　　　主</text:p></table:table-cell><table:covered-table-cell/><table:covered-table-cell/><table:covered-table-cell/><table:covered-table-cell/><table:covered-table-cell/><table:covered-table-cell/><table:covered-table-cell/><table:table-cell table:style-name="表格1.B3" table:number-columns-spanned="21" office:value-type="string"><text:p text:style-name="P31">勞 工 退 休 準 備 金 監 督 委 員 會<text:span text:style-name="T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7" table:number-columns-spanned="23" office:value-type="string"><text:p text:style-name="P28">主 　　任　 　委　 　員</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covered-table-cell table:style-name="表格1.A17"/><table:table-cell table:style-name="表格1.C5" table:number-rows-spanned="3" table:number-columns-spanned="8" office:value-type="string"><text:p text:style-name="P203"/></table:table-cell><table:covered-table-cell/><table:covered-table-cell/><table:covered-table-cell/><table:covered-table-cell/><table:covered-table-cell/><table:covered-table-cell/><table:covered-table-cell/><table:table-cell table:style-name="表格1.C5" table:number-rows-spanned="3" table:number-columns-spanned="21" office:value-type="string"><text:p text:style-name="P20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8" table:number-columns-spanned="23" office:value-type="string"><text:p text:style-name="P180">※詳附註10</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covered-table-cell table:style-name="表格1.A17"/><table:covered-table-cell table:style-name="表格1.C5"/><table:covered-table-cell/><table:covered-table-cell/><table:covered-table-cell/><table:covered-table-cell/><table:covered-table-cell/><table:covered-table-cell/><table:covered-table-cell/><table:covered-table-cell table:style-name="表格1.C5"/><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7" table:number-columns-spanned="23" office:value-type="string"><text:p text:style-name="P27">副 　主　 任 　委 　員<text:span text:style-name="T6"/></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covered-table-cell table:style-name="表格1.A17"/><table:covered-table-cell table:style-name="表格1.C5"/><table:covered-table-cell/><table:covered-table-cell/><table:covered-table-cell/><table:covered-table-cell/><table:covered-table-cell/><table:covered-table-cell/><table:covered-table-cell/><table:covered-table-cell table:style-name="表格1.C5"/><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8" table:number-columns-spanned="23" office:value-type="string"><text:p text:style-name="P181">※詳附註10<text:span text:style-name="T3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22" table:number-columns-spanned="53" office:value-type="string"><text:p text:style-name="P2"><text:span text:style-name="T32">※注意：以上印鑑須與原留存本公司印鑑完全相符；請墊滑鼠墊，蓋清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A23" table:number-rows-spanned="2" office:value-type="string"><text:p text:style-name="P158">主管機關<text:span text:style-name="T79"/></text:p><text:p text:style-name="P158">核准函<text:span text:style-name="T79"/></text:p><text:p text:style-name="P158">收文號<text:span text:style-name="T77"/></text:p></table:table-cell><table:table-cell table:style-name="表格1.B23" table:number-rows-spanned="2" table:number-columns-spanned="7" office:value-type="string"><text:p text:style-name="P152"/><text:p text:style-name="P99">年 <text:s text:c="2"/>月 <text:s text:c="2"/>日<text:span text:style-name="T59"/></text:p><text:p text:style-name="P100">號<text:span text:style-name="T59"/></text:p><text:p text:style-name="P150"/><text:p text:style-name="P100">(由臺銀填寫)<text:span text:style-name="T59"/></text:p></table:table-cell><table:covered-table-cell/><table:covered-table-cell/><table:covered-table-cell/><table:covered-table-cell/><table:covered-table-cell/><table:covered-table-cell/><table:table-cell table:style-name="表格1.A23" table:number-rows-spanned="2" table:number-columns-spanned="7" office:value-type="string"><text:p text:style-name="P197">地方勞工行政<text:span text:style-name="T110"/></text:p><text:p text:style-name="P197">主管機關<text:span text:style-name="T110"/></text:p><text:p text:style-name="P159">查 <text:s/>核 <text:s/>欄</text:p></table:table-cell><table:covered-table-cell/><table:covered-table-cell/><table:covered-table-cell/><table:covered-table-cell/><table:covered-table-cell/><table:covered-table-cell/><table:table-cell table:style-name="表格1.B23" table:number-rows-spanned="2" table:number-columns-spanned="17" office:value-type="string"><text:p text:style-name="P115">查核無誤</text:p><text:p text:style-name="P151"/><text:p text:style-name="P151"><text:s text:c="19"/><text:span text:style-name="T77"/></text:p><text:p text:style-name="P151"/><text:p text:style-name="P4"><text:span text:style-name="T77"><text:s text:c="13"/></text:span><text:span text:style-name="T61">(</text:span><text:span text:style-name="T101">地方勞工行政主管機關</text:span><text:span text:style-name="T61">蓋章處)</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3" table:number-columns-spanned="11" office:value-type="string"><text:p text:style-name="P172">作附件<text:span text:style-name="T82"/></text:p></table:table-cell><table:covered-table-cell/><table:covered-table-cell/><table:covered-table-cell/><table:covered-table-cell/><table:covered-table-cell/><table:covered-table-cell/><table:covered-table-cell/><table:covered-table-cell/><table:covered-table-cell/><table:covered-table-cell/><table:table-cell table:style-name="表格1.A23" table:number-columns-spanned="10" office:value-type="string"><text:p text:style-name="P160"/></table:table-cell><table:covered-table-cell/><table:covered-table-cell/><table:covered-table-cell/><table:covered-table-cell/><table:covered-table-cell/><table:covered-table-cell/><table:covered-table-cell/><table:covered-table-cell/><table:covered-table-cell/></table:table-row><table:table-row table:style-name="表格1.24"><table:covered-table-cell table:style-name="表格1.A23"/><table:covered-table-cell table:style-name="表格1.B23"/><table:covered-table-cell/><table:covered-table-cell/><table:covered-table-cell/><table:covered-table-cell/><table:covered-table-cell/><table:covered-table-cell/><table:covered-table-cell table:style-name="表格1.A23"/><table:covered-table-cell/><table:covered-table-cell/><table:covered-table-cell/><table:covered-table-cell/><table:covered-table-cell/><table:covered-table-cell/><table:covered-table-cell table:style-name="表格1.B2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g24" table:number-columns-spanned="21" office:value-type="string"><text:p text:style-name="P15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經辦∕驗印 <text:s text:c="10"/>覆核 <text:s text:c="13"/>會計 <text:s text:c="12"/>主管<text:span text:style-name="T63"/></text:p>
      <text:p text:style-name="P243"><text:soft-page-break/></text:p>
      <text:p text:style-name="P241"><draw:frame draw:style-name="fr1" draw:name="外框3" text:anchor-type="char" svg:x="15.854cm" svg:y="-0.601cm" svg:width="2.831cm" svg:height="0.912cm" draw:z-index="7"><draw:text-box><text:p text:style-name="P173"><text:span text:style-name="T1"><text:s text:c="3"/>113.</text:span><text:span text:style-name="T1">8</text:span><text:span text:style-name="T1">版</text:span></text:p></draw:text-box></draw:frame>【附　註】<text:span text:style-name="T9"/></text:p>
      <text:p text:style-name="P223"><text:bookmark-start text:name="_Hlk173501569"/><text:span text:style-name="T145">1.</text:span><text:span text:style-name="T145">本通知書空白表格及其他舊制勞退業務相關表格請</text:span><text:span text:style-name="T42">至</text:span><text:span text:style-name="T38">臺灣銀行首頁</text:span><text:span text:style-name="T135"></text:span><text:span text:style-name="T124">政策性業務</text:span><text:span text:style-name="T135"></text:span><text:span text:style-name="T124">舊制勞退</text:span><text:span text:style-name="T135"></text:span><text:span text:style-name="T40">舊制勞退網</text:span><text:span text:style-name="T38"> </text:span><text:span text:style-name="T145">(https://etlr.bot.com.tw→表格</text:span><text:span text:style-name="T145">資料</text:span><text:span text:style-name="T145">)下載列印。</text:span></text:p>
      <text:p text:style-name="P210"><text:bookmark-end text:name="_Hlk173501569"/>※支票大量給付(若超過5人時):請下載支票整批給付媒體及名冊範例表格。</text:p>
      <text:p text:style-name="P210">※匯款大量給付(若超過5人時):請下載匯款整批給付媒體及名冊範例表格。<text:span text:style-name="T147"/></text:p>
      <text:p text:style-name="P200"/>
      <text:p text:style-name="P223"><text:span text:style-name="T38">2.</text:span><text:span text:style-name="T145">監督委員會如填具不實資料除負法律責任外，並應退回溢領之退休金。</text:span></text:p>
      <text:p text:style-name="P213"/>
      <text:p text:style-name="P224"><text:span text:style-name="T38">3.</text:span><text:span text:style-name="T40">勞工退休金給付通知書如有下列情況</text:span><text:span text:style-name="T124">，因涉及給付對象是否為勞動基準法所稱勞工、是否具法定舊制年資、是否符合法定退休要件等</text:span><text:span text:style-name="T40">，應先送</text:span><text:span text:style-name="T124">地方勞工行政主管機關</text:span><text:span text:style-name="T40">查核</text:span><text:bookmark-start text:name="_Hlk173501413"/><text:span text:style-name="T124">確認是否符合舊制勞工退休金之給付資格</text:span><text:bookmark-start text:name="_Hlk173491156"/><text:span text:style-name="T124">，經同意後始得轉送臺灣銀行申領</text:span><text:bookmark-end text:name="_Hlk173501413"/><text:bookmark-end text:name="_Hlk173491156"/><text:span text:style-name="T40">(無下列情形者，可逕送臺灣銀行申領)。</text:span></text:p>
      <text:list text:style-name="WW8Num7">
        <text:list-item>
          <text:p text:style-name="P225" loext:marker-style-name="T38"><text:span text:style-name="T38">退休勞工年齡在40歲以內者。</text:span></text:p>
        </text:list-item>
        <text:list-item>
          <text:p text:style-name="P225" loext:marker-style-name="T38"><text:span text:style-name="T38">退休勞工職稱為</text:span><text:bookmark-start text:name="_Hlk173501474"/><text:span text:style-name="T127">總裁、副總裁、</text:span><text:bookmark-end text:name="_Hlk173501474"/><text:span text:style-name="T38">總經理、副總經理、協理、經理、副經理、廠長、董事、監事及執行長</text:span><text:span text:style-name="T122">等</text:span><text:span text:style-name="T38">(事業單位應出具證明文件，證明非依公司法所委任者)。</text:span></text:p>
        </text:list-item>
        <text:list-item>
          <text:p text:style-name="P225" loext:marker-style-name="T38"><text:span text:style-name="T38">事業單位所訂勞工退休標準優於勞動基準法規定，並事前經</text:span><text:span text:style-name="T122">地方勞工行政主管機關</text:span><text:span text:style-name="T38">核准者(含關係企業年資合併案)。</text:span></text:p>
        </text:list-item>
        <text:list-item>
          <text:p text:style-name="P225" loext:marker-style-name="T38"><text:span text:style-name="T38">同一勞工請領退休金超過一次者(已報</text:span><text:span text:style-name="T122">地方勞工行政主管機關</text:span><text:span text:style-name="T38">核准分期給付者除外)。</text:span></text:p>
        </text:list-item>
        <text:list-item>
          <text:p text:style-name="P34" loext:marker-style-name="T38">不足金額由雇主自籌經費補足者。<text:span text:style-name="T38"/></text:p>
        </text:list-item>
        <text:list-item>
          <text:p text:style-name="P225" loext:marker-style-name="T122"><text:span text:style-name="T122">勞工非於法定期間(94年7月1日至99年6月30日)改選新制者。</text:span></text:p>
        </text:list-item>
        <text:list-item>
          <text:p text:style-name="P225" loext:marker-style-name="T38"><text:span text:style-name="T38">個別勞工之退休金總額達新台幣500萬元(含)以上或月平均工資15萬元(含)以上者。</text:span></text:p>
        </text:list-item>
      </text:list>
      <text:p text:style-name="P33"/>
      <text:p text:style-name="P226"><text:span text:style-name="T38">4.</text:span><text:span text:style-name="T122">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span></text:p>
      <text:p text:style-name="P214"/>
      <text:p text:style-name="P224"><text:span text:style-name="T122">5.</text:span><text:span text:style-name="T14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189"/>
      <text:p text:style-name="P223"><text:span text:style-name="T122">6.</text:span><text:span text:style-name="T38">資遣費給付適用本通知書。</text:span></text:p>
      <text:p text:style-name="P35"/>
      <text:p text:style-name="P223"><text:span text:style-name="T122">7.</text:span><text:span text:style-name="T38">依據勞基法第六章退休規定：</text:span></text:p>
      <text:p text:style-name="P35">★得自請退休（勞工工作年資以服務同一事業者為限）：<text:span text:style-name="T38"/></text:p>
      <text:p text:style-name="P223"><text:span text:style-name="T38"><text:s text:c="2"/>(1)工作15年以上年滿55歲者。(2)工作25年以上者。(3)工作10年以上年滿60歲者。</text:span></text:p>
      <text:p text:style-name="P35">★勞工非有下列情形之一，雇主不得強制其退休：<text:span text:style-name="T122"/></text:p>
      <text:p text:style-name="P228"><text:span text:style-name="T38">(1)年滿65歲者。(2)身心障礙不堪勝任工作</text:span><text:span text:style-name="T122">者</text:span><text:span text:style-name="T38">(請檢附監督委員會書函，並加蓋原留印鑑)。</text:span></text:p>
      <text:p text:style-name="P229"><text:span text:style-name="T122">第(1)款所規定之年齡，得由勞雇雙方協商延後之；對於擔任具有危險、堅強體力等特殊性質之工作者，得由事業單位報請中央主管機關予以調整，但不得少於55歲。</text:span></text:p>
      <text:p text:style-name="P36"/>
      <text:p text:style-name="P223"><text:span text:style-name="T122">8</text:span><text:span text:style-name="T38">.勞工退休金之給與標準：</text:span></text:p>
      <text:p text:style-name="P230"><text:span text:style-name="T38"><text:s text:c="2"/>(1)按其工作年資，每滿一年給與2個基數。但超過15年之工作年資，每滿一年給與1個基數，最高總數以45個基數為限。未滿半年者以半年計；滿半年者以一年計。</text:span></text:p>
      <text:p text:style-name="P230"><text:span text:style-name="T147"><text:s text:c="2"/>(2)強制退休之勞工，其身心障礙因執行職務所致者，依前款規定加給百分之20。</text:span></text:p>
      <text:p text:style-name="P211"/>
      <text:p text:style-name="P223"><text:span text:style-name="T122">9</text:span><text:span text:style-name="T147">.每月平均工資：</text:span></text:p>
      <text:p text:style-name="P231"><text:span text:style-name="T147">(1)勞動基準</text:span><text:span text:style-name="T147">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31"><text:span text:style-name="T147">(2)一個月平均工資，</text:span><text:span text:style-name="T147">等於以勞工退休前</text:span><text:span text:style-name="T147">6</text:span><text:span text:style-name="T147">個月工資總額直接除以</text:span><text:span text:style-name="T147">6。</text:span></text:p>
      <text:p text:style-name="P192"/>
      <text:p text:style-name="P232"><text:span text:style-name="T122">10</text:span><text:span text:style-name="T122">.依事業單位勞工退休準備金監督委員會組織準則規定，監督委員會委員之任期，每一任不得超過4年。勞工退休準備金監督委員會如有任期屆滿，或副主任委員已不具舊制年資之情形，應盡速辦理改選。</text:span></text:p>
      <text:p text:style-name="P193"/>
      <text:p text:style-name="P232"><text:span text:style-name="T122">11.</text:span><text:span text:style-name="T147">服務電話(02)2349-3456</text:span><text:span text:style-name="T122">分機5278、5279、5276</text:span><text:span text:style-name="T130"> <text:s/></text:span><text:span text:style-name="T126">傳真：</text:span><text:span text:style-name="T126">02-23616823</text:span></text:p>
      <text:p text:style-name="P227"><text:span text:style-name="T147">地址：</text:span><text:span text:style-name="T147"><draw:frame draw:style-name="fr4" draw:name="圖片 1" text:anchor-type="as-char" svg:width="1.54cm" svg:height="0.305cm" draw:z-index="0"><draw:image xlink:href="Pictures/10000000000000850000001A86E3FA1B.jpg" xlink:type="simple" xlink:show="embed" xlink:actuate="onLoad" draw:mime-type="image/jpeg"/></draw:frame></text:span><text:span text:style-name="T147">台北市武昌街1段49號後棟1樓</text:span></text:p>
      <text:p text:style-name="P227"><text:span text:style-name="T147">承辦科：臺灣銀行信託部 勞基給付科</text:span></text:p>
      <text:p text:style-name="P212"/>
      <text:p text:style-name="P212"/>
      <text:p text:style-name="P70"><draw:frame draw:style-name="fr3" draw:name="外框4" text:anchor-type="char" svg:x="-0.042cm" svg:y="-0.012cm" svg:width="5.045cm" svg:height="2.54cm" draw:z-index="1"><draw:text-box><text:p text:style-name="P9">※1.「平均工資」係退休日前 <text:span text:style-name="T1"/></text:p><text:p text:style-name="P9"><text:s text:c="4"/>六個月內應領工資之平<text:span text:style-name="T1"/></text:p><text:p text:style-name="P9"><text:s text:c="4"/>均，非勞保投保薪資；<text:span text:style-name="T1"/></text:p><text:p text:style-name="P9"><text:s text:c="2"/>2. 填寫前請詳閱背面各項<text:span text:style-name="T1"/></text:p><text:p text:style-name="P1"><text:span text:style-name="T1"><text:s text:c="4"/>說明，以免退件</text:span><text:span text:style-name="T1">。</text:span></text:p><text:p text:style-name="P236"/></draw:text-box></draw:frame><text:span text:style-name="T11"><text:tab/></text:span><text:span text:style-name="T17">勞工</text:span><text:span text:style-name="T19">退休金</text:span><text:span text:style-name="T17">給付通知書</text:span><text:span text:style-name="T11"> </text:span><text:span text:style-name="T11"><text:s text:c="5"/></text:span><text:span text:style-name="T28">編號：</text:span></text:p>
      <text:h text:style-name="P72" text:outline-level="1"><text:soft-page-break/><text:span text:style-name="T5"><text:s text:c="4"/></text:span><text:span text:style-name="T28">Pension Funds Payment </text:span><text:span text:style-name="T30">Notice</text:span><text:span text:style-name="T30"> </text:span><text:span text:style-name="T38"><text:s text:c="4"/></text:span><text:span text:style-name="T9"><text:s text:c="18"/>　　</text:span></text:h>
      <text:p text:style-name="P76"><text:span text:style-name="T75"><text:s text:c="4"/></text:span><text:span text:style-name="T59">中華民國　　　年　　　月　　　日通知</text:span></text:p>
      <text:p text:style-name="P97"/>
      <text:p text:style-name="P242"><draw:frame draw:style-name="fr2" draw:name="外框5" text:anchor-type="paragraph" svg:x="-0.198cm" svg:y="0.002cm" svg:width="18.553cm" draw:z-index="4"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C"/><table:table-column table:style-name="表格2.G"/><table:table-column table:style-name="表格2.C"/><table:table-column table:style-name="表格2.G" table:number-columns-repeated="2"/><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R"/><table:table-column table:style-name="表格2.V"/><table:table-column table:style-name="表格2.R"/><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n"/><table:table-column table:style-name="表格2.t"/><table:table-column table:style-name="表格2.u"/><table:table-column table:style-name="表格2.n"/><table:table-row table:style-name="表格2.1"><table:table-cell table:style-name="表格2.A1" table:number-columns-spanned="19" office:value-type="string"><text:p text:style-name="P102">第二聯：由勞工存執<text:span text:style-name="T57"/></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T1" table:number-columns-spanned="29" office:value-type="string"><text:p text:style-name="P80"><text:span text:style-name="T64">事業單位經辦人聯絡電話</text:span><text:span text:style-name="T88">及分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2" office:value-type="string"><text:p text:style-name="P103">存　款<text:span text:style-name="T64"/></text:p><text:p text:style-name="P103">單　位<text:span text:style-name="T64"/></text:p></table:table-cell><table:table-cell table:style-name="表格2.B2" table:number-columns-spanned="18" office:value-type="string"><text:p text:style-name="P112">勞工退休準備金監督委員會<text:span text:style-name="T6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B2" table:number-columns-spanned="5" office:value-type="string"><text:p text:style-name="P104">監督委員會<text:span text:style-name="T64"/></text:p><text:p text:style-name="P130">統一編號<text:span text:style-name="T70"/></text:p></table:table-cell><table:covered-table-cell/><table:covered-table-cell/><table:covered-table-cell/><table:covered-table-cell/><table:table-cell table:style-name="表格2.Y2" table:number-columns-spanned="2" office:value-type="string"><text:p text:style-name="P131"/></table:table-cell><table:covered-table-cell/><table:table-cell table:style-name="表格2.Y2" table:number-columns-spanned="4" office:value-type="string"><text:p text:style-name="P110"/></table:table-cell><table:covered-table-cell/><table:covered-table-cell/><table:covered-table-cell/><table:table-cell table:style-name="表格2.Y2" table:number-columns-spanned="4" office:value-type="string"><text:p text:style-name="P110"/></table:table-cell><table:covered-table-cell/><table:covered-table-cell/><table:covered-table-cell/><table:table-cell table:style-name="表格2.Y2" table:number-columns-spanned="4" office:value-type="string"><text:p text:style-name="P110"/></table:table-cell><table:covered-table-cell/><table:covered-table-cell/><table:covered-table-cell/><table:table-cell table:style-name="表格2.Y2" table:number-columns-spanned="3" office:value-type="string"><text:p text:style-name="P110"/></table:table-cell><table:covered-table-cell/><table:covered-table-cell/><table:table-cell table:style-name="表格2.Y2" table:number-columns-spanned="2" office:value-type="string"><text:p text:style-name="P110"/></table:table-cell><table:covered-table-cell/><table:table-cell table:style-name="表格2.Y2" table:number-columns-spanned="3" office:value-type="string"><text:p text:style-name="P110"/></table:table-cell><table:covered-table-cell/><table:covered-table-cell/><table:table-cell table:style-name="表格2.u2" table:number-columns-spanned="2" office:value-type="string"><text:p text:style-name="P110"/></table:table-cell><table:covered-table-cell/></table:table-row><table:table-row table:style-name="表格2.3"><table:table-cell table:style-name="表格2.A3" table:number-rows-spanned="14" office:value-type="string"><text:p text:style-name="P107">給　付<text:span text:style-name="T64"/></text:p><text:p text:style-name="P107"/><text:p text:style-name="P107">對　象<text:span text:style-name="T64"/></text:p><text:p text:style-name="P107"/><text:p text:style-name="P107">資料欄<text:span text:style-name="T64"/></text:p></table:table-cell><table:table-cell table:style-name="表格2.B3" table:number-rows-spanned="2" office:value-type="string"><text:p text:style-name="P104">姓　名<text:span text:style-name="T64"/></text:p></table:table-cell><table:table-cell table:style-name="表格2.C3" table:number-rows-spanned="2" table:number-columns-spanned="10" office:value-type="string"><text:p text:style-name="P146">(請用正楷書寫以免支票抬頭錯誤)<text:span text:style-name="T83"/></text:p></table:table-cell><table:covered-table-cell/><table:covered-table-cell/><table:covered-table-cell/><table:covered-table-cell/><table:covered-table-cell/><table:covered-table-cell/><table:covered-table-cell/><table:covered-table-cell/><table:covered-table-cell/><table:table-cell table:style-name="表格2.B3" table:number-rows-spanned="2" table:number-columns-spanned="2" office:value-type="string"><text:p text:style-name="P132">性 <text:s text:c="8"/>別<text:span text:style-name="T71"/></text:p></table:table-cell><table:covered-table-cell/><table:table-cell table:style-name="表格2.B3" table:number-rows-spanned="2" table:number-columns-spanned="2" office:value-type="string"><text:p text:style-name="P133"/></table:table-cell><table:covered-table-cell/><table:table-cell table:style-name="表格2.B3" table:number-rows-spanned="2" table:number-columns-spanned="3" office:value-type="string"><text:p text:style-name="P105">職　位<text:span text:style-name="T64"/></text:p><text:p text:style-name="P105">名　稱<text:span text:style-name="T64"/></text:p></table:table-cell><table:covered-table-cell/><table:covered-table-cell/><table:table-cell table:style-name="表格2.C3" table:number-rows-spanned="2" table:number-columns-spanned="5" office:value-type="string"><text:p text:style-name="P198">※詳附註3之(2)<text:span text:style-name="T104"/></text:p></table:table-cell><table:covered-table-cell/><table:covered-table-cell/><table:covered-table-cell/><table:covered-table-cell/><table:table-cell table:style-name="表格2.B3" table:number-columns-spanned="5" office:value-type="string"><text:p text:style-name="P137">出生日期</text:p></table:table-cell><table:covered-table-cell/><table:covered-table-cell/><table:covered-table-cell/><table:covered-table-cell/><table:table-cell table:style-name="表格2.d3" table:number-columns-spanned="19" office:value-type="string"><text:p text:style-name="P90"><text:span text:style-name="T88">民國 <text:s/>年 <text:s/></text:span><text:span text:style-name="T88"><text:s/></text:span><text:span text:style-name="T88">月 </text:span><text:span text:style-name="T88"><text:s text:c="2"/></text:span><text:span text:style-name="T88">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4"><table:covered-table-cell table:style-name="表格2.A3"/><table:covered-table-cell table:style-name="表格2.B3"/><table:covered-table-cell table:style-name="表格2.C3"/><table:covered-table-cell/><table:covered-table-cell/><table:covered-table-cell/><table:covered-table-cell/><table:covered-table-cell/><table:covered-table-cell/><table:covered-table-cell/><table:covered-table-cell/><table:covered-table-cell/><table:covered-table-cell table:style-name="表格2.B3"/><table:covered-table-cell/><table:covered-table-cell table:style-name="表格2.B3"/><table:covered-table-cell/><table:covered-table-cell table:style-name="表格2.B3"/><table:covered-table-cell/><table:covered-table-cell/><table:covered-table-cell table:style-name="表格2.C3"/><table:covered-table-cell/><table:covered-table-cell/><table:covered-table-cell/><table:covered-table-cell/><table:table-cell table:style-name="表格2.B3" table:number-columns-spanned="5" office:value-type="string"><text:p text:style-name="P138">退休日年齡</text:p></table:table-cell><table:covered-table-cell/><table:covered-table-cell/><table:covered-table-cell/><table:covered-table-cell/><table:table-cell table:style-name="表格2.d3" table:number-columns-spanned="19" office:value-type="string"><text:p text:style-name="P17">歲　　月 (實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covered-table-cell table:style-name="表格2.A3"/><table:table-cell table:style-name="表格2.B3" office:value-type="string"><text:p text:style-name="P104">通訊處<text:span text:style-name="T64"/></text:p></table:table-cell><table:table-cell table:style-name="表格2.C5" table:number-columns-spanned="22" office:value-type="string"><text:p text:style-name="P1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B3" table:number-columns-spanned="5" office:value-type="string"><text:p text:style-name="P145">身分證<text:span text:style-name="T74"/></text:p><text:p text:style-name="P128">統一編號</text:p></table:table-cell><table:covered-table-cell/><table:covered-table-cell/><table:covered-table-cell/><table:covered-table-cell/><table:table-cell table:style-name="表格2.C5" table:number-columns-spanned="3" office:value-type="string"><text:p text:style-name="P129"/></table:table-cell><table:covered-table-cell/><table:covered-table-cell/><table:table-cell table:style-name="表格2.g5" table:number-columns-spanned="3" office:value-type="string"><text:p text:style-name="P129"/></table:table-cell><table:covered-table-cell/><table:covered-table-cell/><table:table-cell table:style-name="表格2.g5" table:number-columns-spanned="2" office:value-type="string"><text:p text:style-name="P129"/></table:table-cell><table:covered-table-cell/><table:table-cell table:style-name="表格2.g5" table:number-columns-spanned="2" office:value-type="string"><text:p text:style-name="P129"/></table:table-cell><table:covered-table-cell/><table:table-cell table:style-name="表格2.g5" office:value-type="string"><text:p text:style-name="P129"/></table:table-cell><table:table-cell table:style-name="表格2.g5" table:number-columns-spanned="2" office:value-type="string"><text:p text:style-name="P129"/></table:table-cell><table:covered-table-cell/><table:table-cell table:style-name="表格2.g5" table:number-columns-spanned="2" office:value-type="string"><text:p text:style-name="P129"/></table:table-cell><table:covered-table-cell/><table:table-cell table:style-name="表格2.g5" office:value-type="string"><text:p text:style-name="P129"/></table:table-cell><table:table-cell table:style-name="表格2.g5" table:number-columns-spanned="2" office:value-type="string"><text:p text:style-name="P129"/></table:table-cell><table:covered-table-cell/><table:table-cell table:style-name="表格2.v5" office:value-type="string"><text:p text:style-name="P129"/></table:table-cell></table:table-row><table:table-row table:style-name="表格2.6"><table:covered-table-cell table:style-name="表格2.A3"/><table:table-cell table:style-name="表格2.B3" table:number-rows-spanned="2" office:value-type="string"><text:p text:style-name="P122">每月平<text:span text:style-name="T66"/></text:p><text:p text:style-name="P122">均工資<text:span text:style-name="T66"/></text:p><text:p text:style-name="P122">※</text:p></table:table-cell><table:table-cell table:style-name="表格2.C3" table:number-rows-spanned="2" table:number-columns-spanned="9" office:value-type="string"><text:p text:style-name="P55">(退休日前六個月內平均工資)</text:p><text:p text:style-name="P78"><text:span text:style-name="T104">※</text:span><text:span text:style-name="T107">詳附註9</text:span></text:p></table:table-cell><table:covered-table-cell/><table:covered-table-cell/><table:covered-table-cell/><table:covered-table-cell/><table:covered-table-cell/><table:covered-table-cell/><table:covered-table-cell/><table:covered-table-cell/><table:table-cell table:style-name="表格2.B3" table:number-rows-spanned="2" table:number-columns-spanned="4" office:value-type="string"><text:p text:style-name="P12">工作</text:p><text:p text:style-name="P12">年資<text:span text:style-name="T1"/></text:p><text:p text:style-name="P199">※詳附註7<text:span text:style-name="T1"/></text:p></table:table-cell><table:covered-table-cell/><table:covered-table-cell/><table:covered-table-cell/><table:table-cell table:style-name="表格2.B3" table:number-columns-spanned="9" office:value-type="string"><text:p text:style-name="P45">總工作年資共　 年 　月 　日<text:span text:style-name="T32"/></text:p><text:p text:style-name="P201"><text:span text:style-name="T45">※</text:span><text:span text:style-name="T46">等於下三列年資加總</text:span></text:p></table:table-cell><table:covered-table-cell/><table:covered-table-cell/><table:covered-table-cell/><table:covered-table-cell/><table:covered-table-cell/><table:covered-table-cell/><table:covered-table-cell/><table:covered-table-cell/><table:table-cell table:style-name="表格2.B3" table:number-rows-spanned="2" table:number-columns-spanned="3" office:value-type="string"><text:p text:style-name="P12">給付<text:span text:style-name="T1"/></text:p><text:p text:style-name="P12">基數<text:span text:style-name="T1"/></text:p></table:table-cell><table:covered-table-cell/><table:covered-table-cell/><table:table-cell table:style-name="表格2.C3" table:number-rows-spanned="2" table:number-columns-spanned="6" office:value-type="string"><text:p text:style-name="P88"><text:span text:style-name="T27"><text:s/></text:span><text:span text:style-name="T93">※詳附註8</text:span></text:p></table:table-cell><table:covered-table-cell/><table:covered-table-cell/><table:covered-table-cell/><table:covered-table-cell/><table:covered-table-cell/><table:table-cell table:style-name="表格2.B3" table:number-rows-spanned="2" table:number-columns-spanned="5" office:value-type="string"><text:p text:style-name="P13">退休</text:p><text:p text:style-name="P14">日期<text:span text:style-name="T1"/></text:p></table:table-cell><table:covered-table-cell/><table:covered-table-cell/><table:covered-table-cell/><table:covered-table-cell/><table:table-cell table:style-name="表格2.m6" table:number-columns-spanned="10" office:value-type="string"><text:p text:style-name="P49">民國<text:span text:style-name="T32"/></text:p></table: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3"/><table:covered-table-cell table:style-name="表格2.B3"/><table:covered-table-cell table:style-name="表格2.C3"/><table:covered-table-cell/><table:covered-table-cell/><table:covered-table-cell/><table:covered-table-cell/><table:covered-table-cell/><table:covered-table-cell/><table:covered-table-cell/><table:covered-table-cell/><table:covered-table-cell table:style-name="表格2.B3"/><table:covered-table-cell/><table:covered-table-cell/><table:covered-table-cell/><table:table-cell table:style-name="表格2.B3" table:number-columns-spanned="9" office:value-type="string"><text:p text:style-name="P46">勞 基 法 前 共　年 　月　日<text:span text:style-name="T32"/></text:p><text:p text:style-name="P50">勞基法後舊制共　年　 月　日<text:span text:style-name="T32"/></text:p><text:p text:style-name="P50">勞基法後新制共　年　 月　日<text:span text:style-name="T32"/></text:p></table:table-cell><table:covered-table-cell/><table:covered-table-cell/><table:covered-table-cell/><table:covered-table-cell/><table:covered-table-cell/><table:covered-table-cell/><table:covered-table-cell/><table:covered-table-cell/><table:covered-table-cell table:style-name="表格2.B3"/><table:covered-table-cell/><table:covered-table-cell/><table:covered-table-cell table:style-name="表格2.C3"/><table:covered-table-cell/><table:covered-table-cell/><table:covered-table-cell/><table:covered-table-cell/><table:covered-table-cell/><table:covered-table-cell table:style-name="表格2.B3"/><table:covered-table-cell/><table:covered-table-cell/><table:covered-table-cell/><table:covered-table-cell/><table:table-cell table:style-name="表格2.m7" table:number-columns-spanned="10" office:value-type="string"><text:p text:style-name="P175"><text:span text:style-name="T142"><text:s text:c="5"/></text:span><text:span text:style-name="T77">年 <text:s text:c="2"/>月 <text:s text:c="2"/>日</text:span></text:p><text:p text:style-name="P57">※通知書請勿早於退休20日前送達</text:p></table:table-cell><table:covered-table-cell/><table:covered-table-cell/><table:covered-table-cell/><table:covered-table-cell/><table:covered-table-cell/><table:covered-table-cell/><table:covered-table-cell/><table:covered-table-cell/><table:covered-table-cell/></table:table-row><table:table-row table:style-name="表格2.8"><table:covered-table-cell table:style-name="表格2.A3"/><table:table-cell table:style-name="表格2.B3" office:value-type="string"><text:p text:style-name="P111">給付<text:span text:style-name="T64"/></text:p><text:p text:style-name="P111">依據</text:p></table:table-cell><table:table-cell table:style-name="表格2.C8" table:number-columns-spanned="46" office:value-type="string"><text:p text:style-name="P84"><text:span text:style-name="T32">□依據</text:span><text:span text:style-name="T97">勞基法</text:span><text:span text:style-name="T32">【詳附註7</text:span><text:span text:style-name="T97">及8</text:span><text:span text:style-name="T32">】 <text:s text:c="15"/>□優於</text:span><text:span text:style-name="T97">勞基法</text:span><text:span text:style-name="T32">【詳附註3之(3)先送</text:span><text:span text:style-name="T97">地方勞工行政主管機關</text:span><text:span text:style-name="T32">查核】</text:span></text:p><text:p text:style-name="P85"><text:span text:style-name="T32">□勞基法前依據本公司退休辦法；勞基法後依據</text:span><text:span text:style-name="T97">勞基法</text:span><text:span text:style-name="T32"> □資遣費</text:span><text:span text:style-name="T22">【詳附註</text:span><text:span text:style-name="T108">4、5及6</text:span><text:span text:style-name="T22">，先送</text:span><text:span text:style-name="T108">地方勞工行政主管機關</text:span><text:span text:style-name="T22">核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covered-table-cell table:style-name="表格2.A3"/><table:table-cell table:style-name="表格2.B3" table:number-rows-spanned="3" office:value-type="string"><text:p text:style-name="P108">給　付<text:span text:style-name="T64"/></text:p><text:p text:style-name="P108">方 <text:s/>式<text:span text:style-name="T64"/></text:p></table:table-cell><table:table-cell table:style-name="表格2.C9" table:number-columns-spanned="17" office:value-type="string"><text:p text:style-name="P51">□開立支票 <text:s text:c="4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T9" table:number-rows-spanned="2" table:number-columns-spanned="29" office:value-type="string"><text:p text:style-name="P89"><text:span text:style-name="T120">※匯款者需填</text:span><text:span text:style-name="T116">以下匯款欄</text:span><text:span text:style-name="T120"> </text:span><text:span text:style-name="T120"><text:s text:c="7"/></text:span><text:span text:style-name="T120">※</text:span><text:span text:style-name="T116">大量給付案件請詳背面附註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0"><table:covered-table-cell table:style-name="表格2.A3"/><table:covered-table-cell table:style-name="表格2.B3"/><table:table-cell table:style-name="表格2.C10" table:number-columns-spanned="17" office:value-type="string"><text:p text:style-name="P52">□匯款(一般金融帳戶)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2.T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1"><table:covered-table-cell table:style-name="表格2.A3"/><table:covered-table-cell table:style-name="表格2.B3"/><table:table-cell table:style-name="表格2.C11" table:number-columns-spanned="46" office:value-type="string"><text:p text:style-name="P91"><text:span text:style-name="T32">□匯款</text:span><text:span text:style-name="T49">(依勞基法第58條規定開立之勞基法退休金專戶，並請檢附存摺影本並詳閱勞工開立該專戶之流程及注意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covered-table-cell table:style-name="表格2.A3"/><table:table-cell table:style-name="表格2.B12" table:number-rows-spanned="3" office:value-type="string"><text:p text:style-name="P108">匯款欄<text:span text:style-name="T64"/></text:p></table:table-cell><table:table-cell table:style-name="表格2.C12" table:number-columns-spanned="4" office:value-type="string"><text:p text:style-name="P86"><text:span text:style-name="T118">銀行代號 </text:span><text:span text:style-name="T118"><text:s/></text:span></text:p></table:table-cell><table:covered-table-cell/><table:covered-table-cell/><table:covered-table-cell/><table:table-cell table:style-name="表格2.G12" table:number-columns-spanned="4" office:value-type="string"><text:p text:style-name="P183">分行代號<text:span text:style-name="T118"/></text:p></table:table-cell><table:covered-table-cell/><table:covered-table-cell/><table:covered-table-cell/><table:table-cell table:style-name="表格2.K12" table:number-rows-spanned="2" table:number-columns-spanned="3" office:value-type="string"><text:p text:style-name="P188">帳</text:p><text:p text:style-name="P188">號</text:p></table:table-cell><table:covered-table-cell/><table:covered-table-cell/><table:table-cell table:style-name="表格2.N12" table:number-columns-spanned="26" office:value-type="string"><text:p text:style-name="P79"><text:span text:style-name="T49">勞工本人之</text:span><text:span text:style-name="T116">金融機構</text:span><text:span text:style-name="T49">存款帳號(由左向右填寫，不需補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n12" table:number-rows-spanned="2" table:number-columns-spanned="3" office:value-type="string"><text:p text:style-name="P171">勞工</text:p><text:p text:style-name="P171">同意<text:span text:style-name="T81"/></text:p><text:p text:style-name="P171">匯款<text:span text:style-name="T81"/></text:p><text:p text:style-name="P171">蓋章<text:span text:style-name="T80"/></text:p></table:table-cell><table:covered-table-cell/><table:covered-table-cell/><table:table-cell table:style-name="表格2.q12" table:number-rows-spanned="2" table:number-columns-spanned="6" office:value-type="string"><text:p text:style-name="P164"/><text:p text:style-name="P202"/></table:table-cell><table:covered-table-cell/><table:covered-table-cell/><table:covered-table-cell/><table:covered-table-cell/><table:covered-table-cell/></table:table-row><table:table-row table:style-name="表格2.13"><table:covered-table-cell table:style-name="表格2.A3"/><table:covered-table-cell table:style-name="表格2.B12"/><table:table-cell table:style-name="表格2.C13" office:value-type="string"><text:p text:style-name="P207"/></table:table-cell><table:table-cell table:style-name="表格2.D13" table:number-columns-spanned="2" office:value-type="string"><text:p text:style-name="P208"/></table:table-cell><table:covered-table-cell/><table:table-cell table:style-name="表格2.F13" office:value-type="string"><text:p text:style-name="P208"/></table:table-cell><table:table-cell table:style-name="表格2.G13" office:value-type="string"><text:p text:style-name="P209"/></table:table-cell><table:table-cell table:style-name="表格2.H13" office:value-type="string"><text:p text:style-name="P65"/></table:table-cell><table:table-cell table:style-name="表格2.I13" office:value-type="string"><text:p text:style-name="P65"/></table:table-cell><table:table-cell table:style-name="表格2.J13" office:value-type="string"><text:p text:style-name="P64"/></table:table-cell><table:covered-table-cell table:style-name="表格2.K12"/><table:covered-table-cell/><table:covered-table-cell/><table:table-cell table:style-name="表格2.N13" table:number-columns-spanned="2" office:value-type="string"><text:p text:style-name="P168"/></table:table-cell><table:covered-table-cell/><table:table-cell table:style-name="表格2.P13" office:value-type="string"><text:p text:style-name="P169"/></table:table-cell><table:table-cell table:style-name="表格2.Q13" office:value-type="string"><text:p text:style-name="P169"/></table:table-cell><table:table-cell table:style-name="表格2.R13" office:value-type="string"><text:p text:style-name="P169"/></table:table-cell><table:table-cell table:style-name="表格2.S13" table:number-columns-spanned="2" office:value-type="string"><text:p text:style-name="P169"/></table:table-cell><table:covered-table-cell/><table:table-cell table:style-name="表格2.U13" office:value-type="string"><text:p text:style-name="P169"/></table:table-cell><table:table-cell table:style-name="表格2.V13" office:value-type="string"><text:p text:style-name="P169"/></table:table-cell><table:table-cell table:style-name="表格2.W13" office:value-type="string"><text:p text:style-name="P169"/></table:table-cell><table:table-cell table:style-name="表格2.X13" table:number-columns-spanned="2" office:value-type="string"><text:p text:style-name="P169"/></table:table-cell><table:covered-table-cell/><table:table-cell table:style-name="表格2.Z13" table:number-columns-spanned="3" office:value-type="string"><text:p text:style-name="P169"/></table:table-cell><table:covered-table-cell/><table:covered-table-cell/><table:table-cell table:style-name="表格2.c13" table:number-columns-spanned="3" office:value-type="string"><text:p text:style-name="P169"/></table:table-cell><table:covered-table-cell/><table:covered-table-cell/><table:table-cell table:style-name="表格2.f13" table:number-columns-spanned="2" office:value-type="string"><text:p text:style-name="P169"/></table:table-cell><table:covered-table-cell/><table:table-cell table:style-name="表格2.h13" table:number-columns-spanned="3" office:value-type="string"><text:p text:style-name="P169"/></table:table-cell><table:covered-table-cell/><table:covered-table-cell/><table:table-cell table:style-name="表格2.k13" table:number-columns-spanned="3" office:value-type="string"><text:p text:style-name="P169"/></table:table-cell><table:covered-table-cell/><table:covered-table-cell/><table:covered-table-cell table:style-name="表格2.n12"/><table:covered-table-cell/><table:covered-table-cell/><table:covered-table-cell table:style-name="表格2.q12"/><table:covered-table-cell/><table:covered-table-cell/><table:covered-table-cell/><table:covered-table-cell/><table:covered-table-cell/></table:table-row><table:table-row table:style-name="表格2.14"><table:covered-table-cell table:style-name="表格2.A3"/><table:covered-table-cell table:style-name="表格2.B12"/><table:table-cell table:style-name="表格2.C14" table:number-columns-spanned="46" office:value-type="string"><text:p text:style-name="P195">以匯款交付勞工聲明暨切結書<text:span text:style-name="T130"/></text:p><text:p text:style-name="P176"><text:span text:style-name="T1">一、茲切結確已徵得</text:span><text:span text:style-name="T88">勞工本人</text:span><text:span text:style-name="T1">之同意，將渠等勞工退休金依貴行提供檔案格式彙編為媒體及通知書(或名冊)交付貴行作為辦理匯款之用，並已經勞工</text:span><text:span text:style-name="T88">於</text:span><text:span text:style-name="T1">「勞工退休金給付通知書(或名冊)」蓋章確認無誤。請貴行依通知書(或名冊)內勞工本人指定之存款帳號辦理匯款交付退休金事宜。</text:span></text:p><text:p text:style-name="P22">二、以上匯款作業貴行係依照立切結書人之申請辦理，嗣後如因匯款交付勞工而有任何糾紛概與貴行無關，立切結書人願負完全責任，絕無異議。<text:span text:style-name="T1"/></text:p><text:p text:style-name="P22"><draw:custom-shape text:anchor-type="char" draw:z-index="11" draw:name="Rectangle 12" draw:style-name="gr1" draw:text-style-name="P244" svg:width="1.726cm" svg:height="1.327cm" svg:x="4.925cm" svg:y="1.025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span text:style-name="T1"/></text:p><text:p text:style-name="P177"><text:span text:style-name="T3">立切結書人</text:span><text:span text:style-name="T90"> (雇主蓋章)： </text:span><text:span text:style-name="T90"><text:s/></text:span><text:span text:style-name="T3"><text:s text:c="26"/></text:span></text:p><text:p text:style-name="P177"><text:span text:style-name="T3"><text:s/></text:span><text:span text:style-name="T3"><text:s text:c="38"/></text:span><text:span text:style-name="T3">(同雇主章)</text:span></text:p><text:p text:style-name="P176"><text:span text:style-name="T90"><text:s/></text:span><text:span text:style-name="T3">此致 臺灣銀行股份有限公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3"/><table:table-cell table:style-name="表格2.C5" table:number-rows-spanned="2" office:value-type="string"><text:p text:style-name="P114">給<text:span text:style-name="T64"/></text:p><text:p text:style-name="P114">付<text:span text:style-name="T64"/></text:p><text:p text:style-name="P114">金<text:span text:style-name="T64"/></text:p><text:p text:style-name="P114">額<text:span text:style-name="T64"/></text:p></table:table-cell><table:table-cell table:style-name="表格2.C15" table:number-columns-spanned="2" office:value-type="string"><text:p text:style-name="P23">計算</text:p><text:p text:style-name="P23">方式<text:span text:style-name="T22"/></text:p></table:table-cell><table:covered-table-cell/><table:table-cell table:style-name="表格2.E15" table:number-columns-spanned="44" office:value-type="string"><text:p text:style-name="P217"><text:span text:style-name="T97">1.</text:span><text:span text:style-name="T32">每月平均工資×給付基數＝給付金額(勿以詳如附件填寫)。</text:span></text:p><text:p text:style-name="P219"><text:span text:style-name="T97">2.</text:span><text:span text:style-name="T32">專戶金額不足時，請註明</text:span><text:span text:style-name="T97">「</text:span><text:span text:style-name="T32">不足金額由雇主自籌經費補足之</text:span><text:span text:style-name="T97">」</text:span><text:span text:style-name="T32">並先送</text:span><text:span text:style-name="T97">地方勞工行政主管機關</text:span><text:span text:style-name="T32">查明核章後，轉交本公司撥付。</text:span><text:span text:style-name="T37">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6"><table:covered-table-cell table:style-name="表格2.A3"/><table:covered-table-cell table:style-name="表格2.C5"/><table:table-cell table:style-name="表格2.B3" table:number-columns-spanned="2" office:value-type="string"><text:p text:style-name="P23">大寫</text:p><text:p text:style-name="P16">金額<text:span text:style-name="T22"/></text:p></table:table-cell><table:covered-table-cell/><table:table-cell table:style-name="表格2.E16" table:number-columns-spanned="44" office:value-type="string"><text:p text:style-name="P11">新台幣　　 　仟　 　　佰　　 　拾　 　　萬　　 　仟　　 　佰　　 　拾　　 　元整</text:p><text:p text:style-name="P44"/><text:p text:style-name="P44"/><text:p text:style-name="P75"><text:span text:style-name="T32">(金額單位請勿劃掉，空白欄位請寫〝X〞或〝</text:span><text:span text:style-name="T36">△</text:span><text:span text:style-name="T32">〞；金額如有塗改請重新填寫)</text:span><text:span text:style-name="T1"> (NT$ <text:s text:c="2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7" table:number-columns-spanned="48" office:value-type="string"><text:p text:style-name="P74"><text:span text:style-name="T32">本監督委員會給付上列金額係依據勞動基準法及有關規定辦理，請開立以上列給付對象為抬頭人之禁止背書轉讓劃線支票，交由本監督委員會發放或由貴行匯入勞工指定之勞工本人存款帳戶。</text:span></text:p><text:p text:style-name="P94"><text:span text:style-name="T32"><text:s text:c="2"/>此致 <text:s text:c="2"/></text:span><text:span text:style-name="T32"><text:s text:c="81"/></text:span><text:span text:style-name="T34">臺灣銀行</text:span><text:span text:style-name="T32">股份有限公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8" table:number-columns-spanned="48" office:value-type="string"><text:p text:style-name="P67"/><text:p text:style-name="P237"><text:span text:style-name="T13">※</text:span><text:span text:style-name="T15">本聯內容攸關勞工個人退休金等隱私資料，</text:span></text:p><text:p text:style-name="P68">請“存款單位”交付勞工存執。<text:span text:style-name="T15"/></text:p><text:p text:style-name="P238"><text:span text:style-name="T15">(</text:span><text:span text:style-name="T131">無</text:span><text:span text:style-name="T15">需寄送臺灣銀行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9" table:number-columns-spanned="48" office:value-type="string"><text:p text:style-name="P220"><text:span text:style-name="T149">服務單位經辦員電話：</text:span><text:span text:style-name="T150"> <text:s/></text:span><text:span text:style-name="T52"><text:s text:c="14"/></text:span><text:span text:style-name="T53">(請務必填寫，方便勞工洽領支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241"><draw:frame draw:style-name="fr1" draw:name="外框6" text:anchor-type="char" svg:x="15.854cm" svg:y="-0.601cm" svg:width="2.831cm" svg:height="0.912cm" draw:z-index="9"><draw:text-box><text:p text:style-name="P173"><text:span text:style-name="T1"><text:s text:c="3"/>113.</text:span><text:span text:style-name="T1">8</text:span><text:span text:style-name="T1">版</text:span></text:p></draw:text-box></draw:frame>【附　註】<text:span text:style-name="T9"/></text:p>
      <text:p text:style-name="P223"><text:span text:style-name="T145">1.</text:span><text:span text:style-name="T145">本通知書空白表格及其他舊制勞退業務相關表格請</text:span><text:span text:style-name="T42">至</text:span><text:span text:style-name="T38">臺灣銀行首頁</text:span><text:span text:style-name="T135"></text:span><text:span text:style-name="T124">政策性業務</text:span><text:span text:style-name="T135"></text:span><text:span text:style-name="T124">舊制勞退</text:span><text:span text:style-name="T135"></text:span><text:span text:style-name="T40">舊制勞退網</text:span><text:span text:style-name="T38"> </text:span><text:span text:style-name="T145">(https://etlr.bot.com.tw→表格</text:span><text:span text:style-name="T145">資料</text:span><text:span text:style-name="T145">)下載列印。</text:span></text:p>
      <text:p text:style-name="P210">※支票大量給付(若超過5人時):請下載支票整批給付媒體及名冊範例表格。</text:p>
      <text:p text:style-name="P210">※匯款大量給付(若超過5人時):請下載匯款整批給付媒體及名冊範例表格。<text:span text:style-name="T147"/></text:p>
      <text:p text:style-name="P200"/>
      <text:p text:style-name="P223"><text:span text:style-name="T38">2.</text:span><text:span text:style-name="T145">監督委員會如填具不實資料除負法律責任外，並應退回溢領之退休金。</text:span></text:p>
      <text:p text:style-name="P213"/>
      <text:p text:style-name="P224"><text:span text:style-name="T38">3.</text:span><text:span text:style-name="T40">勞工退休金給付通知書如有下列情況</text:span><text:span text:style-name="T124">，因涉及給付對象是否為勞動基準法所稱勞工、是否具法定舊制年資、是否符合法定退休要件等</text:span><text:span text:style-name="T40">，應先送</text:span><text:span text:style-name="T124">地方勞工行政主管機關</text:span><text:span text:style-name="T40">查核</text:span><text:span text:style-name="T124">確認是否符合舊制勞工退休金之給付資格，經同意後始得轉送臺灣銀行申領</text:span><text:span text:style-name="T40">(無下列情形者，可逕送臺灣銀行申領)。</text:span></text:p>
      <text:list text:style-name="WW8Num5">
        <text:list-item>
          <text:p text:style-name="P233" loext:marker-style-name="T38"><text:span text:style-name="T38">退休勞工年齡在40歲以內者。</text:span></text:p>
        </text:list-item>
        <text:list-item>
          <text:p text:style-name="P233" loext:marker-style-name="T38"><text:span text:style-name="T38">退休勞工職稱為</text:span><text:span text:style-name="T127">總裁、副總裁</text:span><text:span text:style-name="T129">、</text:span><text:span text:style-name="T38">總經理、副總經理、協理、經理、副經理、廠長、董事、監事及執行長</text:span><text:span text:style-name="T122">等</text:span><text:span text:style-name="T38">(事業單位應出具證明文件，證明非依公司法所委任者)。</text:span></text:p>
        </text:list-item>
        <text:list-item>
          <text:p text:style-name="P233" loext:marker-style-name="T38"><text:span text:style-name="T38">事業單位所訂勞工退休標準優於勞動基準法規定，並事前經</text:span><text:span text:style-name="T122">地方勞工行政主管機關</text:span><text:span text:style-name="T38">核准者(含關係企業年資合併案)。</text:span></text:p>
        </text:list-item>
        <text:list-item>
          <text:p text:style-name="P233" loext:marker-style-name="T38"><text:span text:style-name="T38">同一勞工請領退休金超過一次者(已報</text:span><text:span text:style-name="T122">地方勞工行政主管機關</text:span><text:span text:style-name="T38">核准分期給付者除外)。</text:span></text:p>
        </text:list-item>
        <text:list-item>
          <text:p text:style-name="P37" loext:marker-style-name="T38">不足金額由雇主自籌經費補足者。<text:span text:style-name="T38"/></text:p>
        </text:list-item>
        <text:list-item>
          <text:p text:style-name="P190" loext:marker-style-name="T122">勞工非於法定期間(94年7月1日至99年6月30日)改選新制者。</text:p>
        </text:list-item>
        <text:list-item>
          <text:p text:style-name="P37" loext:marker-style-name="T38">個別勞工之退休金總額達新台幣500萬元(含)以上或月平均工資15萬元(含)以上者。</text:p>
        </text:list-item>
      </text:list>
      <text:p text:style-name="P33"/>
      <text:p text:style-name="P226"><text:span text:style-name="T38">4.</text:span><text:span text:style-name="T122">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span></text:p>
      <text:p text:style-name="P214"/>
      <text:p text:style-name="P224"><text:span text:style-name="T122">5.</text:span><text:span text:style-name="T14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189"/>
      <text:p text:style-name="P223"><text:span text:style-name="T122">6.</text:span><text:span text:style-name="T38">資遣費給付適用本通知書。</text:span></text:p>
      <text:p text:style-name="P35"/>
      <text:p text:style-name="P223"><text:soft-page-break/><text:span text:style-name="T122">7.</text:span><text:span text:style-name="T38">依據勞基法第六章退休規定：</text:span></text:p>
      <text:p text:style-name="P35">★得自請退休（勞工工作年資以服務同一事業者為限）：<text:span text:style-name="T38"/></text:p>
      <text:p text:style-name="P223"><text:span text:style-name="T38"><text:s text:c="2"/>(1)工作15年以上年滿55歲者。(2)工作25年以上者。(3)工作10年以上年滿60歲者。</text:span></text:p>
      <text:p text:style-name="P35">★勞工非有下列情形之一，雇主不得強制其退休：<text:span text:style-name="T122"/></text:p>
      <text:p text:style-name="P228"><text:span text:style-name="T38">(1)年滿65歲者。(2)身心障礙不堪勝任工作</text:span><text:span text:style-name="T122">者</text:span><text:span text:style-name="T38">(請檢附監督委員會書函，並加蓋原留印鑑)。</text:span></text:p>
      <text:p text:style-name="P229"><text:span text:style-name="T122">第(1)款所規定之年齡，得由勞雇雙方協商延後之；對於擔任具有危險、堅強體力等特殊性質之工作者，得由事業單位報請中央主管機關予以調整，但不得少於55歲。</text:span></text:p>
      <text:p text:style-name="P36"/>
      <text:p text:style-name="P223"><text:span text:style-name="T122">8</text:span><text:span text:style-name="T38">.勞工退休金之給與標準：</text:span></text:p>
      <text:p text:style-name="P230"><text:span text:style-name="T38"><text:s text:c="2"/>(1)按其工作年資，每滿一年給與2個基數。但超過15年之工作年資，每滿一年給與1個基數，最高總數以45個基數為限。未滿半年者以半年計；滿半年者以一年計。</text:span></text:p>
      <text:p text:style-name="P230"><text:span text:style-name="T147"><text:s text:c="2"/>(2)強制退休之勞工，其身心障礙因執行職務所致者，依前款規定加給百分之20。</text:span></text:p>
      <text:p text:style-name="P211"/>
      <text:p text:style-name="P223"><text:span text:style-name="T122">9</text:span><text:span text:style-name="T147">.每月平均工資：</text:span></text:p>
      <text:p text:style-name="P231"><text:span text:style-name="T147">(1)勞動基準</text:span><text:span text:style-name="T147">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31"><text:span text:style-name="T147">(2)一個月平均工資，</text:span><text:span text:style-name="T147">等於以勞工退休前</text:span><text:span text:style-name="T147">6</text:span><text:span text:style-name="T147">個月工資總額直接除以</text:span><text:span text:style-name="T147">6。</text:span></text:p>
      <text:p text:style-name="P192"/>
      <text:p text:style-name="P232"><text:span text:style-name="T122">10</text:span><text:span text:style-name="T122">.依事業單位勞工退休準備金監督委員會組織準則規定，監督委員會委員之任期，每一任不得超過4年。勞工退休準備金監督委員會如有任期屆滿，或副主任委員已不具舊制年資之情形，應盡速辦理改選。</text:span></text:p>
      <text:p text:style-name="P193"/>
      <text:p text:style-name="P232"><text:span text:style-name="T122">11.</text:span><text:span text:style-name="T147">服務電話(02)2349-3456</text:span><text:span text:style-name="T122">分機5278、5279、5276</text:span><text:span text:style-name="T130"> <text:s/></text:span><text:span text:style-name="T126">傳真：</text:span><text:span text:style-name="T126">02-23616823</text:span></text:p>
      <text:p text:style-name="P227"><text:span text:style-name="T147">地址：</text:span><text:span text:style-name="T147"><draw:frame draw:style-name="fr4" draw:name="影像1" text:anchor-type="as-char" svg:width="1.54cm" svg:height="0.305cm" draw:z-index="0"><draw:image xlink:href="Pictures/10000000000000850000001A86E3FA1B.jpg" xlink:type="simple" xlink:show="embed" xlink:actuate="onLoad" draw:mime-type="image/jpeg"/></draw:frame></text:span><text:span text:style-name="T147">台北市武昌街1段49號後棟1樓</text:span></text:p>
      <text:p text:style-name="P212">承辦科：臺灣銀行信託部 勞基給付科</text:p>
      <text:p text:style-name="P215"/>
      <text:p text:style-name="P70"><draw:frame draw:style-name="fr3" draw:name="外框7" text:anchor-type="char" svg:x="-0.042cm" svg:y="-0.012cm" svg:width="5.045cm" svg:height="2.54cm" draw:z-index="2"><draw:text-box><text:p text:style-name="P239">※1.「平均工資」係退休日前 <text:span text:style-name="T151"/></text:p><text:p text:style-name="P239"><text:s text:c="4"/>六個月內應領工資之平<text:span text:style-name="T151"/></text:p><text:p text:style-name="P239"><text:s text:c="4"/>均，非勞保投保薪資；<text:span text:style-name="T151"/></text:p><text:p text:style-name="P239"><text:s text:c="2"/>2. 填寫前請詳閱背面各項<text:span text:style-name="T151"/></text:p><text:p text:style-name="P1"><text:span text:style-name="T151"><text:s text:c="4"/>說明，以免退件</text:span><text:span text:style-name="T151">。</text:span></text:p><text:p text:style-name="P240"/></draw:text-box></draw:frame><text:span text:style-name="T11"><text:tab/></text:span><text:span text:style-name="T17">勞工</text:span><text:span text:style-name="T19">退休金</text:span><text:span text:style-name="T17">給付通知書 </text:span><text:span text:style-name="T17"><text:s text:c="5"/></text:span><text:span text:style-name="T21">編號：</text:span></text:p>
      <text:h text:style-name="P73" text:outline-level="1"><text:span text:style-name="T28">Pension Funds Payment </text:span><text:span text:style-name="T30">Notice</text:span></text:h>
      <text:p text:style-name="P101">中華民國　　　年　　　月　　　日通知<text:span text:style-name="T77"/></text:p>
      <text:p text:style-name="P97"/>
      <text:p text:style-name="P21"><draw:frame draw:style-name="fr2" draw:name="外框8" text:anchor-type="paragraph" svg:x="-0.198cm" svg:y="0.002cm" svg:width="18.553cm" draw:z-index="5"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C"/><table:table-column table:style-name="表格3.G"/><table:table-column table:style-name="表格3.C"/><table:table-column table:style-name="表格3.G" table:number-columns-repeated="2"/><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R"/><table:table-column table:style-name="表格3.V"/><table:table-column table:style-name="表格3.R"/><table:table-column table:style-name="表格3.X"/><table:table-column table:style-name="表格3.Y"/><table:table-column table:style-name="表格3.Z"/><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n"/><table:table-column table:style-name="表格3.t"/><table:table-column table:style-name="表格3.u"/><table:table-column table:style-name="表格3.n"/><table:table-row table:style-name="表格3.1"><table:table-cell table:style-name="表格3.A1" table:number-columns-spanned="19" office:value-type="string"><text:p text:style-name="P82"><text:span text:style-name="T64">第</text:span><text:span text:style-name="T35">三</text:span><text:span text:style-name="T64">聯：</text:span><text:span text:style-name="T35">由存款單位存執</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T1" table:number-columns-spanned="29" office:value-type="string"><text:p text:style-name="P80"><text:span text:style-name="T64">事業單位經辦人聯絡電話</text:span><text:span text:style-name="T88">及分機</text:span><text:span text:style-name="T6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office:value-type="string"><text:p text:style-name="P103">存　款<text:span text:style-name="T64"/></text:p><text:p text:style-name="P103">單　位<text:span text:style-name="T64"/></text:p></table:table-cell><table:table-cell table:style-name="表格3.B2" table:number-columns-spanned="18" office:value-type="string"><text:p text:style-name="P112">勞工退休準備金監督委員會<text:span text:style-name="T6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B2" table:number-columns-spanned="5" office:value-type="string"><text:p text:style-name="P104">監督委員會<text:span text:style-name="T64"/></text:p><text:p text:style-name="P130">統一編號<text:span text:style-name="T70"/></text:p></table:table-cell><table:covered-table-cell/><table:covered-table-cell/><table:covered-table-cell/><table:covered-table-cell/><table:table-cell table:style-name="表格3.Y2" table:number-columns-spanned="2" office:value-type="string"><text:p text:style-name="P131"/></table:table-cell><table:covered-table-cell/><table:table-cell table:style-name="表格3.Y2" table:number-columns-spanned="4" office:value-type="string"><text:p text:style-name="P110"/></table:table-cell><table:covered-table-cell/><table:covered-table-cell/><table:covered-table-cell/><table:table-cell table:style-name="表格3.Y2" table:number-columns-spanned="4" office:value-type="string"><text:p text:style-name="P110"/></table:table-cell><table:covered-table-cell/><table:covered-table-cell/><table:covered-table-cell/><table:table-cell table:style-name="表格3.Y2" table:number-columns-spanned="4" office:value-type="string"><text:p text:style-name="P110"/></table:table-cell><table:covered-table-cell/><table:covered-table-cell/><table:covered-table-cell/><table:table-cell table:style-name="表格3.Y2" table:number-columns-spanned="3" office:value-type="string"><text:p text:style-name="P110"/></table:table-cell><table:covered-table-cell/><table:covered-table-cell/><table:table-cell table:style-name="表格3.Y2" table:number-columns-spanned="2" office:value-type="string"><text:p text:style-name="P110"/></table:table-cell><table:covered-table-cell/><table:table-cell table:style-name="表格3.Y2" table:number-columns-spanned="3" office:value-type="string"><text:p text:style-name="P110"/></table:table-cell><table:covered-table-cell/><table:covered-table-cell/><table:table-cell table:style-name="表格3.u2" table:number-columns-spanned="2" office:value-type="string"><text:p text:style-name="P110"/></table:table-cell><table:covered-table-cell/></table:table-row><table:table-row table:style-name="表格3.3"><table:table-cell table:style-name="表格3.A3" table:number-rows-spanned="14" office:value-type="string"><text:p text:style-name="P139"/><text:p text:style-name="P143"/><text:p text:style-name="P109"/><text:p text:style-name="P109"/><text:p text:style-name="P109"/><text:p text:style-name="P109"/><text:p text:style-name="P109"/><text:p text:style-name="P109"/><text:p text:style-name="P109"/><text:p text:style-name="P109"/><text:p text:style-name="P109"/><text:p text:style-name="P109"/><text:p text:style-name="P121"/><text:p text:style-name="P107">給　付<text:span text:style-name="T64"/></text:p><text:p text:style-name="P107"/><text:p text:style-name="P107">對　象<text:span text:style-name="T64"/></text:p><text:p text:style-name="P107"/><text:p text:style-name="P107">資料欄<text:span text:style-name="T64"/></text:p></table:table-cell><table:table-cell table:style-name="表格3.B3" table:number-rows-spanned="2" office:value-type="string"><text:p text:style-name="P104">姓　名<text:span text:style-name="T64"/></text:p></table:table-cell><table:table-cell table:style-name="表格3.C3" table:number-rows-spanned="2" table:number-columns-spanned="10" office:value-type="string"><text:p text:style-name="P146">(請用正楷書寫以免支票抬頭錯誤)<text:span text:style-name="T83"/></text:p></table:table-cell><table:covered-table-cell/><table:covered-table-cell/><table:covered-table-cell/><table:covered-table-cell/><table:covered-table-cell/><table:covered-table-cell/><table:covered-table-cell/><table:covered-table-cell/><table:covered-table-cell/><table:table-cell table:style-name="表格3.B3" table:number-rows-spanned="2" table:number-columns-spanned="2" office:value-type="string"><text:p text:style-name="P132">性 <text:s text:c="8"/>別<text:span text:style-name="T71"/></text:p></table:table-cell><table:covered-table-cell/><table:table-cell table:style-name="表格3.B3" table:number-rows-spanned="2" table:number-columns-spanned="2" office:value-type="string"><text:p text:style-name="P133"/></table:table-cell><table:covered-table-cell/><table:table-cell table:style-name="表格3.B3" table:number-rows-spanned="2" table:number-columns-spanned="3" office:value-type="string"><text:p text:style-name="P105">職　位<text:span text:style-name="T64"/></text:p><text:p text:style-name="P105">名　稱<text:span text:style-name="T64"/></text:p></table:table-cell><table:covered-table-cell/><table:covered-table-cell/><table:table-cell table:style-name="表格3.C3" table:number-rows-spanned="2" table:number-columns-spanned="5" office:value-type="string"><text:p text:style-name="P81"><text:span text:style-name="T96">※</text:span><text:span text:style-name="T93">詳附註3之(2)</text:span></text:p></table:table-cell><table:covered-table-cell/><table:covered-table-cell/><table:covered-table-cell/><table:covered-table-cell/><table:table-cell table:style-name="表格3.B3" table:number-columns-spanned="5" office:value-type="string"><text:p text:style-name="P135">出生日期</text:p></table:table-cell><table:covered-table-cell/><table:covered-table-cell/><table:covered-table-cell/><table:covered-table-cell/><table:table-cell table:style-name="表格3.d3" table:number-columns-spanned="19" office:value-type="string"><text:p text:style-name="P178">民國 <text:s text:c="4"/>年 <text:s text:c="3"/>月 <text:s text:c="2"/>日<text:span text:style-name="T8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covered-table-cell table:style-name="表格3.A3"/><table:covered-table-cell table:style-name="表格3.B3"/><table:covered-table-cell table:style-name="表格3.C3"/><table:covered-table-cell/><table:covered-table-cell/><table:covered-table-cell/><table:covered-table-cell/><table:covered-table-cell/><table:covered-table-cell/><table:covered-table-cell/><table:covered-table-cell/><table:covered-table-cell/><table:covered-table-cell table:style-name="表格3.B3"/><table:covered-table-cell/><table:covered-table-cell table:style-name="表格3.B3"/><table:covered-table-cell/><table:covered-table-cell table:style-name="表格3.B3"/><table:covered-table-cell/><table:covered-table-cell/><table:covered-table-cell table:style-name="表格3.C3"/><table:covered-table-cell/><table:covered-table-cell/><table:covered-table-cell/><table:covered-table-cell/><table:table-cell table:style-name="表格3.B3" table:number-columns-spanned="5" office:value-type="string"><text:p text:style-name="P136">退休日年齡</text:p></table:table-cell><table:covered-table-cell/><table:covered-table-cell/><table:covered-table-cell/><table:covered-table-cell/><table:table-cell table:style-name="表格3.d3" table:number-columns-spanned="19" office:value-type="string"><text:p text:style-name="P17">歲　　月 (實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covered-table-cell table:style-name="表格3.A3"/><table:table-cell table:style-name="表格3.B3" office:value-type="string"><text:p text:style-name="P104">通訊處<text:span text:style-name="T64"/></text:p></table:table-cell><table:table-cell table:style-name="表格3.C5" table:number-columns-spanned="22" office:value-type="string"><text:p text:style-name="P1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B3" table:number-columns-spanned="5" office:value-type="string"><text:p text:style-name="P145">身分證<text:span text:style-name="T74"/></text:p><text:p text:style-name="P128">統一編號</text:p></table:table-cell><table:covered-table-cell/><table:covered-table-cell/><table:covered-table-cell/><table:covered-table-cell/><table:table-cell table:style-name="表格3.C5" table:number-columns-spanned="3" office:value-type="string"><text:p text:style-name="P129"/></table:table-cell><table:covered-table-cell/><table:covered-table-cell/><table:table-cell table:style-name="表格3.C5" table:number-columns-spanned="3" office:value-type="string"><text:p text:style-name="P129"/></table:table-cell><table:covered-table-cell/><table:covered-table-cell/><table:table-cell table:style-name="表格3.C5" table:number-columns-spanned="2" office:value-type="string"><text:p text:style-name="P129"/></table:table-cell><table:covered-table-cell/><table:table-cell table:style-name="表格3.C5" table:number-columns-spanned="2" office:value-type="string"><text:p text:style-name="P129"/></table:table-cell><table:covered-table-cell/><table:table-cell table:style-name="表格3.C5" office:value-type="string"><text:p text:style-name="P129"/></table:table-cell><table:table-cell table:style-name="表格3.C5" table:number-columns-spanned="2" office:value-type="string"><text:p text:style-name="P129"/></table:table-cell><table:covered-table-cell/><table:table-cell table:style-name="表格3.C5" table:number-columns-spanned="2" office:value-type="string"><text:p text:style-name="P129"/></table:table-cell><table:covered-table-cell/><table:table-cell table:style-name="表格3.C5" office:value-type="string"><text:p text:style-name="P129"/></table:table-cell><table:table-cell table:style-name="表格3.C5" table:number-columns-spanned="2" office:value-type="string"><text:p text:style-name="P129"/></table:table-cell><table:covered-table-cell/><table:table-cell table:style-name="表格3.v5" office:value-type="string"><text:p text:style-name="P129"/></table:table-cell></table:table-row><table:table-row table:style-name="表格3.6"><table:covered-table-cell table:style-name="表格3.A3"/><table:table-cell table:style-name="表格3.B3" table:number-rows-spanned="2" office:value-type="string"><text:p text:style-name="P47">每月平</text:p><text:p text:style-name="P47">均工資<text:span text:style-name="T32"/></text:p><text:p text:style-name="P47">※</text:p></table:table-cell><table:table-cell table:style-name="表格3.C3" table:number-rows-spanned="2" table:number-columns-spanned="9" office:value-type="string"><text:p text:style-name="P55">(退休日前六個月內平均工資)<text:span text:style-name="T25"/></text:p><text:p text:style-name="P78"><text:span text:style-name="T94">※</text:span><text:span text:style-name="T102">詳附註9</text:span></text:p></table:table-cell><table:covered-table-cell/><table:covered-table-cell/><table:covered-table-cell/><table:covered-table-cell/><table:covered-table-cell/><table:covered-table-cell/><table:covered-table-cell/><table:covered-table-cell/><table:table-cell table:style-name="表格3.B3" table:number-rows-spanned="2" table:number-columns-spanned="4" office:value-type="string"><text:p text:style-name="P12">工作</text:p><text:p text:style-name="P12">年資<text:span text:style-name="T1"/></text:p><text:p text:style-name="P199">※詳附註7<text:span text:style-name="T1"/></text:p></table:table-cell><table:covered-table-cell/><table:covered-table-cell/><table:covered-table-cell/><table:table-cell table:style-name="表格3.B3" table:number-columns-spanned="9" office:value-type="string"><text:p text:style-name="P45">總工作年資共　 年 　月 　日<text:span text:style-name="T32"/></text:p><text:p text:style-name="P201"><text:span text:style-name="T45">※</text:span><text:span text:style-name="T46">等於下三列年資加總</text:span></text:p></table:table-cell><table:covered-table-cell/><table:covered-table-cell/><table:covered-table-cell/><table:covered-table-cell/><table:covered-table-cell/><table:covered-table-cell/><table:covered-table-cell/><table:covered-table-cell/><table:table-cell table:style-name="表格3.B3" table:number-rows-spanned="2" table:number-columns-spanned="3" office:value-type="string"><text:p text:style-name="P12">給付<text:span text:style-name="T1"/></text:p><text:p text:style-name="P12">基數<text:span text:style-name="T1"/></text:p></table:table-cell><table:covered-table-cell/><table:covered-table-cell/><table:table-cell table:style-name="表格3.C3" table:number-rows-spanned="2" table:number-columns-spanned="6" office:value-type="string"><text:p text:style-name="P83"><text:span text:style-name="T44"><text:s/></text:span><text:span text:style-name="T93">※詳附註8</text:span></text:p></table:table-cell><table:covered-table-cell/><table:covered-table-cell/><table:covered-table-cell/><table:covered-table-cell/><table:covered-table-cell/><table:table-cell table:style-name="表格3.B3" table:number-rows-spanned="2" table:number-columns-spanned="5" office:value-type="string"><text:p text:style-name="P12">退休</text:p><text:p text:style-name="P15">日期<text:span text:style-name="T1"/></text:p></table:table-cell><table:covered-table-cell/><table:covered-table-cell/><table:covered-table-cell/><table:covered-table-cell/><table:table-cell table:style-name="表格3.m6" table:number-columns-spanned="10" office:value-type="string"><text:p text:style-name="P49">民國<text:span text:style-name="T32"/></text:p></table:table-cell><table:covered-table-cell/><table:covered-table-cell/><table:covered-table-cell/><table:covered-table-cell/><table:covered-table-cell/><table:covered-table-cell/><table:covered-table-cell/><table:covered-table-cell/><table:covered-table-cell/></table:table-row><table:table-row table:style-name="表格3.7"><table:covered-table-cell table:style-name="表格3.A3"/><table:covered-table-cell table:style-name="表格3.B3"/><table:covered-table-cell table:style-name="表格3.C3"/><table:covered-table-cell/><table:covered-table-cell/><table:covered-table-cell/><table:covered-table-cell/><table:covered-table-cell/><table:covered-table-cell/><table:covered-table-cell/><table:covered-table-cell/><table:covered-table-cell table:style-name="表格3.B3"/><table:covered-table-cell/><table:covered-table-cell/><table:covered-table-cell/><table:table-cell table:style-name="表格3.B3" table:number-columns-spanned="9" office:value-type="string"><text:p text:style-name="P46">勞 基 法 前 共　年 　月　日<text:span text:style-name="T32"/></text:p><text:p text:style-name="P50">勞基法後舊制共　年　 月　日<text:span text:style-name="T32"/></text:p><text:p text:style-name="P50">勞基法後新制共　年　 月　日<text:span text:style-name="T32"/></text:p></table:table-cell><table:covered-table-cell/><table:covered-table-cell/><table:covered-table-cell/><table:covered-table-cell/><table:covered-table-cell/><table:covered-table-cell/><table:covered-table-cell/><table:covered-table-cell/><table:covered-table-cell table:style-name="表格3.B3"/><table:covered-table-cell/><table:covered-table-cell/><table:covered-table-cell table:style-name="表格3.C3"/><table:covered-table-cell/><table:covered-table-cell/><table:covered-table-cell/><table:covered-table-cell/><table:covered-table-cell/><table:covered-table-cell table:style-name="表格3.B3"/><table:covered-table-cell/><table:covered-table-cell/><table:covered-table-cell/><table:covered-table-cell/><table:table-cell table:style-name="表格3.m7" table:number-columns-spanned="10" office:value-type="string"><text:p text:style-name="P175"><text:span text:style-name="T142"><text:s text:c="5"/></text:span><text:span text:style-name="T77">年 <text:s text:c="2"/>月 <text:s text:c="2"/>日</text:span></text:p><text:p text:style-name="P162"/><text:p text:style-name="P58">※通知書請勿早於退休20日前送達<text:span text:style-name="T77"/></text:p></table:table-cell><table:covered-table-cell/><table:covered-table-cell/><table:covered-table-cell/><table:covered-table-cell/><table:covered-table-cell/><table:covered-table-cell/><table:covered-table-cell/><table:covered-table-cell/><table:covered-table-cell/></table:table-row><table:table-row table:style-name="表格3.8"><table:covered-table-cell table:style-name="表格3.A3"/><table:table-cell table:style-name="表格3.B3" office:value-type="string"><text:p text:style-name="P111">給付<text:span text:style-name="T64"/></text:p><text:p text:style-name="P111">依據<text:span text:style-name="T77"/></text:p></table:table-cell><table:table-cell table:style-name="表格3.C8" table:number-columns-spanned="46" office:value-type="string"><text:p text:style-name="P84"><text:span text:style-name="T32">□依據</text:span><text:span text:style-name="T97">勞基法</text:span><text:span text:style-name="T32">【詳附註7</text:span><text:span text:style-name="T97">及8</text:span><text:span text:style-name="T32">】 <text:s text:c="15"/>□優於</text:span><text:span text:style-name="T97">勞基法</text:span><text:span text:style-name="T32">【詳附註3之(3)先送</text:span><text:span text:style-name="T97">地方勞工行政主管機關</text:span><text:span text:style-name="T32">查核】</text:span></text:p><text:p text:style-name="P84"><text:span text:style-name="T32">□勞基法前依據本公司退休辦法；勞基法後依據</text:span><text:span text:style-name="T97">勞基法</text:span><text:span text:style-name="T32"> □資遣費</text:span><text:span text:style-name="T22">【詳附註</text:span><text:span text:style-name="T108">4、5及6</text:span><text:span text:style-name="T22">，先送</text:span><text:span text:style-name="T108">地方勞工行政主管機關</text:span><text:span text:style-name="T22">核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covered-table-cell table:style-name="表格3.A3"/><table:table-cell table:style-name="表格3.B3" table:number-rows-spanned="3" office:value-type="string"><text:p text:style-name="P108">給　付<text:span text:style-name="T64"/></text:p><text:p text:style-name="P108">方 <text:s/>式<text:span text:style-name="T64"/></text:p></table:table-cell><table:table-cell table:style-name="表格3.C9" table:number-columns-spanned="17" office:value-type="string"><text:p text:style-name="P51">□開立支票 <text:s text:c="4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T9" table:number-rows-spanned="2" table:number-columns-spanned="29" office:value-type="string"><text:p text:style-name="P89"><text:span text:style-name="T93">※匯款者需填</text:span><text:span text:style-name="T97">以下匯款欄</text:span><text:span text:style-name="T93"> </text:span><text:span text:style-name="T93"><text:s text:c="7"/></text:span><text:span text:style-name="T93">※</text:span><text:span text:style-name="T97">大量給付案件請詳背面附註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covered-table-cell table:style-name="表格3.A3"/><table:covered-table-cell table:style-name="表格3.B3"/><table:table-cell table:style-name="表格3.C10" table:number-columns-spanned="17" office:value-type="string"><text:p text:style-name="P52">□匯款(一般金融帳戶)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T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covered-table-cell table:style-name="表格3.A3"/><table:covered-table-cell table:style-name="表格3.B3"/><table:table-cell table:style-name="表格3.C11" table:number-columns-spanned="46" office:value-type="string"><text:p text:style-name="P91"><text:span text:style-name="T32">□匯款</text:span><text:span text:style-name="T22">(依勞基法第58條規定開立之勞基法退休金專戶，並請檢附存摺影本並詳閱勞工開立該專戶之流程及注意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covered-table-cell table:style-name="表格3.A3"/><table:table-cell table:style-name="表格3.B12" table:number-rows-spanned="3" office:value-type="string"><text:p text:style-name="P108">匯款欄<text:span text:style-name="T64"/></text:p></table:table-cell><table:table-cell table:style-name="表格3.C12" table:number-columns-spanned="4" office:value-type="string"><text:p text:style-name="P86"><text:span text:style-name="T118">銀行代號 </text:span><text:span text:style-name="T118"><text:s/></text:span></text:p></table:table-cell><table:covered-table-cell/><table:covered-table-cell/><table:covered-table-cell/><table:table-cell table:style-name="表格3.C12" table:number-columns-spanned="4" office:value-type="string"><text:p text:style-name="P183">分行代號<text:span text:style-name="T118"/></text:p></table:table-cell><table:covered-table-cell/><table:covered-table-cell/><table:covered-table-cell/><table:table-cell table:style-name="表格3.K12" table:number-rows-spanned="2" table:number-columns-spanned="3" office:value-type="string"><text:p text:style-name="P194">帳<text:span text:style-name="T124"/></text:p><text:p text:style-name="P194">號</text:p></table:table-cell><table:covered-table-cell/><table:covered-table-cell/><table:table-cell table:style-name="表格3.N12" table:number-columns-spanned="26" office:value-type="string"><text:p text:style-name="P79"><text:span text:style-name="T49">勞工本人之</text:span><text:span text:style-name="T116">金融機構</text:span><text:span text:style-name="T49">存款帳號(由左向右填寫，不需補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n12" table:number-rows-spanned="2" table:number-columns-spanned="3" office:value-type="string"><text:p text:style-name="P171">勞工</text:p><text:p text:style-name="P171">同意<text:span text:style-name="T81"/></text:p><text:p text:style-name="P171">匯款<text:span text:style-name="T81"/></text:p><text:p text:style-name="P171">蓋章<text:span text:style-name="T80"/></text:p></table:table-cell><table:covered-table-cell/><table:covered-table-cell/><table:table-cell table:style-name="表格3.q12" table:number-rows-spanned="2" table:number-columns-spanned="6" office:value-type="string"><text:p text:style-name="P164"/><text:p text:style-name="P202"/></table:table-cell><table:covered-table-cell/><table:covered-table-cell/><table:covered-table-cell/><table:covered-table-cell/><table:covered-table-cell/></table:table-row><table:table-row table:style-name="表格3.13"><table:covered-table-cell table:style-name="表格3.A3"/><table:covered-table-cell table:style-name="表格3.B12"/><table:table-cell table:style-name="表格3.C13" office:value-type="string"><text:p text:style-name="P184"/></table:table-cell><table:table-cell table:style-name="表格3.D13" table:number-columns-spanned="2" office:value-type="string"><text:p text:style-name="P184"/></table:table-cell><table:covered-table-cell/><table:table-cell table:style-name="表格3.F13" office:value-type="string"><text:p text:style-name="P184"/></table:table-cell><table:table-cell table:style-name="表格3.C13" office:value-type="string"><text:p text:style-name="P185"/></table:table-cell><table:table-cell table:style-name="表格3.D13" office:value-type="string"><text:p text:style-name="P185"/></table:table-cell><table:table-cell table:style-name="表格3.D13" office:value-type="string"><text:p text:style-name="P185"/></table:table-cell><table:table-cell table:style-name="表格3.F13" office:value-type="string"><text:p text:style-name="P185"/></table:table-cell><table:covered-table-cell table:style-name="表格3.K12"/><table:covered-table-cell/><table:covered-table-cell/><table:table-cell table:style-name="表格3.C13" table:number-columns-spanned="2" office:value-type="string"><text:p text:style-name="P187"/></table:table-cell><table:covered-table-cell/><table:table-cell table:style-name="表格3.C13" office:value-type="string"><text:p text:style-name="P169"/></table:table-cell><table:table-cell table:style-name="表格3.C13" office:value-type="string"><text:p text:style-name="P165"/></table:table-cell><table:table-cell table:style-name="表格3.C13" office:value-type="string"><text:p text:style-name="P165"/></table:table-cell><table:table-cell table:style-name="表格3.C13" table:number-columns-spanned="2" office:value-type="string"><text:p text:style-name="P165"/></table:table-cell><table:covered-table-cell/><table:table-cell table:style-name="表格3.C13" office:value-type="string"><text:p text:style-name="P165"/></table:table-cell><table:table-cell table:style-name="表格3.C13" office:value-type="string"><text:p text:style-name="P165"/></table:table-cell><table:table-cell table:style-name="表格3.C13" office:value-type="string"><text:p text:style-name="P165"/></table:table-cell><table:table-cell table:style-name="表格3.C13" table:number-columns-spanned="2" office:value-type="string"><text:p text:style-name="P165"/></table:table-cell><table:covered-table-cell/><table:table-cell table:style-name="表格3.C13" table:number-columns-spanned="3" office:value-type="string"><text:p text:style-name="P165"/></table:table-cell><table:covered-table-cell/><table:covered-table-cell/><table:table-cell table:style-name="表格3.C13" table:number-columns-spanned="3" office:value-type="string"><text:p text:style-name="P165"/></table:table-cell><table:covered-table-cell/><table:covered-table-cell/><table:table-cell table:style-name="表格3.C13" table:number-columns-spanned="2" office:value-type="string"><text:p text:style-name="P165"/></table:table-cell><table:covered-table-cell/><table:table-cell table:style-name="表格3.C13" table:number-columns-spanned="3" office:value-type="string"><text:p text:style-name="P165"/></table:table-cell><table:covered-table-cell/><table:covered-table-cell/><table:table-cell table:style-name="表格3.C13" table:number-columns-spanned="3" office:value-type="string"><text:p text:style-name="P165"/></table:table-cell><table:covered-table-cell/><table:covered-table-cell/><table:covered-table-cell table:style-name="表格3.n12"/><table:covered-table-cell/><table:covered-table-cell/><table:covered-table-cell table:style-name="表格3.q12"/><table:covered-table-cell/><table:covered-table-cell/><table:covered-table-cell/><table:covered-table-cell/><table:covered-table-cell/></table:table-row><table:table-row table:style-name="表格3.14"><table:covered-table-cell table:style-name="表格3.A3"/><table:covered-table-cell table:style-name="表格3.B12"/><table:table-cell table:style-name="表格3.C14" table:number-columns-spanned="46" office:value-type="string"><text:p text:style-name="P196">以匯款交付勞工聲明暨切結書<text:span text:style-name="T130"/></text:p><text:p text:style-name="P5"><text:span text:style-name="T1">一、茲切結確已徵得</text:span><text:span text:style-name="T88">勞工本人</text:span><text:span text:style-name="T1">之同意，將渠等勞工退休金依貴行提供檔案格式彙編為媒體及通知書(或名冊)交付貴行作為辦理匯款之用，並已經勞工</text:span><text:span text:style-name="T88">於</text:span><text:span text:style-name="T1">「勞工退休金給付通知書(或名冊)」蓋章確認無誤。請貴行依通知書(或名冊)內勞工本人指定之存款帳號辦理匯款交付退休金事宜。</text:span></text:p><text:p text:style-name="P10">二、以上匯款作業貴行係依照立切結書人之申請辦理，嗣後如因匯款交付勞工而有任何糾紛概與貴行無關，立切結書人願負完全責任，絕無異議。<text:span text:style-name="T1"/></text:p><text:p text:style-name="P10"><draw:custom-shape text:anchor-type="char" draw:z-index="8" draw:name="Rectangle 12" draw:style-name="gr2" draw:text-style-name="P244" svg:width="1.966cm" svg:height="1.544cm" svg:x="5.539cm" svg:y="0.972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span text:style-name="T1"/></text:p><text:p text:style-name="P6"><text:span text:style-name="T3">立切結書人 </text:span><text:span text:style-name="T90">(雇主蓋章)： </text:span><text:span text:style-name="T124"><text:s/></text:span><text:span text:style-name="T40"><text:s text:c="26"/></text:span></text:p><text:p text:style-name="P7"><text:span text:style-name="T40"><text:s/></text:span><text:span text:style-name="T40"><text:s text:c="38"/></text:span><text:span text:style-name="T40">(同雇主章)</text:span></text:p><text:p text:style-name="P8"><text:span text:style-name="T124"><text:s/></text:span><text:span text:style-name="T40">此致 臺灣銀行股份有限公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5"><table:covered-table-cell table:style-name="表格3.A3"/><table:table-cell table:style-name="表格3.C5" table:number-rows-spanned="2" office:value-type="string"><text:p text:style-name="P95">給<text:span text:style-name="T57"/></text:p><text:p text:style-name="P95">付<text:span text:style-name="T57"/></text:p><text:p text:style-name="P95">金　<text:span text:style-name="T57"/></text:p><text:p text:style-name="P95">額<text:span text:style-name="T57"/></text:p></table:table-cell><table:table-cell table:style-name="表格3.C15" table:number-columns-spanned="2" office:value-type="string"><text:p text:style-name="P32">計算</text:p><text:p text:style-name="P32">方式<text:span text:style-name="T38"/></text:p></table:table-cell><table:covered-table-cell/><table:table-cell table:style-name="表格3.E15" table:number-columns-spanned="44" office:value-type="string"><text:p text:style-name="P222"><text:span text:style-name="T88">1.</text:span><text:span text:style-name="T1">每月平均工資×給付基數＝給付金額(勿以詳如附件填寫)。</text:span></text:p><text:p text:style-name="P234"><text:span text:style-name="T88">2.</text:span><text:span text:style-name="T1">專戶金額不足時，請註明</text:span><text:span text:style-name="T88">「</text:span><text:span text:style-name="T1">不足金額由雇主自籌經費補足之</text:span><text:span text:style-name="T88">」</text:span><text:span text:style-name="T1">並先送</text:span><text:span text:style-name="T88">地方勞工行政主管機關</text:span><text:span text:style-name="T1">查明核章後，轉交本公司撥付。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6"><table:covered-table-cell table:style-name="表格3.A3"/><table:covered-table-cell table:style-name="表格3.C5"/><table:table-cell table:style-name="表格3.B3" table:number-columns-spanned="2" office:value-type="string"><text:p text:style-name="P32">大寫</text:p><text:p text:style-name="P39">金額<text:span text:style-name="T38"/></text:p></table:table-cell><table:covered-table-cell/><table:table-cell table:style-name="表格3.E16" table:number-columns-spanned="44" office:value-type="string"><text:p text:style-name="P87"><text:span text:style-name="T1">新台幣　　 　仟　 　　佰　　 　拾　 　　萬　　 　仟　　 　佰　　 　拾　　 　元整</text:span></text:p><text:p text:style-name="P41"/><text:p text:style-name="P75"><text:span text:style-name="T32">(金額單位請勿劃掉，空白欄位請寫〝X〞或〝</text:span><text:span text:style-name="T36">△</text:span><text:span text:style-name="T32">〞；金額如有塗改請重新填寫)</text:span><text:span text:style-name="T38">(NT$ <text:s text:c="2"/></text:span><text:span text:style-name="T51"><text:s text:c="1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7"><table:table-cell table:style-name="表格3.A17" table:number-columns-spanned="48" office:value-type="string"><text:p text:style-name="P40">本監督委員會給付上列金額係依據勞動基準法及有關規定辦理，請開立以上列給付對象為抬頭人之禁止背書轉讓劃線支票，交由本監督委員會發放或由貴行匯入勞工指定之勞工本人存款帳戶。</text:p><text:p text:style-name="P174"><text:span text:style-name="T38"><text:s text:c="2"/>此致 <text:s text:c="2"/></text:span><text:span text:style-name="T38"><text:s text:c="56"/></text:span><text:span text:style-name="T38"><text:s text:c="6"/></text:span><text:span text:style-name="T40">臺灣銀行</text:span><text:span text:style-name="T38">股份有限公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8"><table:table-cell table:style-name="表格3.A18" table:number-columns-spanned="48" office:value-type="string"><text:p text:style-name="P69">本聯由公司自行留存<text:span text:style-name="T54"/></text:p><text:p text:style-name="P221"><text:span text:style-name="T55">(</text:span><text:span text:style-name="T132">無</text:span><text:span text:style-name="T55">需寄送臺灣銀行)</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241"><draw:frame draw:style-name="fr1" draw:name="外框9" text:anchor-type="char" svg:x="15.854cm" svg:y="-0.601cm" svg:width="2.831cm" svg:height="0.912cm" draw:z-index="10"><draw:text-box><text:p text:style-name="P173"><text:span text:style-name="T1"><text:s text:c="3"/>113.</text:span><text:span text:style-name="T1">8</text:span><text:span text:style-name="T1">版</text:span></text:p></draw:text-box></draw:frame>【附　註】<text:span text:style-name="T9"/></text:p>
      <text:p text:style-name="P223"><text:span text:style-name="T145">1.</text:span><text:span text:style-name="T145">本通知書空白表格及其他舊制勞退業務相關表格請</text:span><text:span text:style-name="T42">至</text:span><text:span text:style-name="T38">臺灣銀行首頁</text:span><text:span text:style-name="T135"></text:span><text:span text:style-name="T124">政策性業務</text:span><text:span text:style-name="T135"></text:span><text:span text:style-name="T124">舊制勞退</text:span><text:span text:style-name="T135"></text:span><text:span text:style-name="T40">舊制勞退網</text:span><text:span text:style-name="T38"> </text:span><text:span text:style-name="T145">(https://etlr.bot.com.tw→表格</text:span><text:span text:style-name="T145">資料</text:span><text:span text:style-name="T145">)下載列印。</text:span></text:p>
      <text:p text:style-name="P210">※支票大量給付(若超過5人時):請下載支票整批給付媒體及名冊範例表格。</text:p>
      <text:p text:style-name="P210">※匯款大量給付(若超過5人時):請下載匯款整批給付媒體及名冊範例表格。<text:span text:style-name="T147"/></text:p>
      <text:p text:style-name="P200"/>
      <text:p text:style-name="P223"><text:span text:style-name="T38">2.</text:span><text:span text:style-name="T145">監督委員會如填具不實資料除負法律責任外，並應退回溢領之退休金。</text:span></text:p>
      <text:p text:style-name="P213"/>
      <text:p text:style-name="P224"><text:span text:style-name="T38">3.</text:span><text:span text:style-name="T40">勞工退休金給付通知書如有下列情況</text:span><text:span text:style-name="T124">，因涉及給付對象是否為勞動基準法所稱勞工、是否具法定舊制年資、是否符合法定退休要件等</text:span><text:span text:style-name="T40">，應先送</text:span><text:span text:style-name="T124">地方勞工行政主管機關</text:span><text:span text:style-name="T40">查核</text:span><text:span text:style-name="T124">確認是否符合舊制勞工退休金之給付資格，經同意後始得轉送臺灣銀行申領</text:span><text:span text:style-name="T40">(無下列情形者，可逕送臺灣銀行申領)。</text:span></text:p>
      <text:list text:style-name="WW8Num14">
        <text:list-item>
          <text:p text:style-name="P235" loext:marker-style-name="T38"><text:span text:style-name="T38">退休勞工年齡在40歲以內者。</text:span></text:p>
        </text:list-item>
        <text:list-item>
          <text:p text:style-name="P235" loext:marker-style-name="T38"><text:span text:style-name="T38">退休勞工職稱為</text:span><text:span text:style-name="T127">總裁、副總裁</text:span><text:span text:style-name="T129">、</text:span><text:span text:style-name="T38">總經理、副總經理、協理、經理、副經理、廠長、董事、監事及執行長</text:span><text:span text:style-name="T122">等</text:span><text:span text:style-name="T38">(事業單位應出具證明文件，證明非依公司法所委任者)。</text:span></text:p>
        </text:list-item>
        <text:list-item>
          <text:p text:style-name="P38" loext:marker-style-name="T38">事業單位所訂勞工退休標準優於勞動基準法規定，並事前經地方主管機關核准者(含關係企業年資合併案)。<text:span text:style-name="T38"/></text:p>
        </text:list-item>
        <text:list-item>
          <text:p text:style-name="P235" loext:marker-style-name="T38"><text:span text:style-name="T38">同一勞工請領退休金超過一次者(已報</text:span><text:span text:style-name="T124">地方勞工行政主管機關</text:span><text:span text:style-name="T38">核准分期給付者除外)。</text:span></text:p>
        </text:list-item>
        <text:list-item>
          <text:p text:style-name="P38" loext:marker-style-name="T38">不足金額由雇主自籌經費補足者。<text:span text:style-name="T38"/></text:p>
        </text:list-item>
        <text:list-item>
          <text:p text:style-name="P191" loext:marker-style-name="T122">勞工非於法定期間(94年7月1日至99年6月30日)改選新制者。</text:p>
        </text:list-item>
        <text:list-item>
          <text:p text:style-name="P38" loext:marker-style-name="T38">個別勞工之退休金總額達新台幣500萬元(含)以上或月平均工資15萬元(含)以上者。</text:p>
        </text:list-item>
      </text:list>
      <text:p text:style-name="P33"/>
      <text:p text:style-name="P226"><text:span text:style-name="T38">4.</text:span><text:span text:style-name="T122">事業單位申請勞工退休準備金超額提存部分作為資遣費者，應依「勞工行政主管機關審核事業單位申請勞工退休準備金超額提存部分作為資遣費注意事項」規定檢附相關文件，先送</text:span><text:span text:style-name="T124">地方勞工行政主管機關</text:span><text:span text:style-name="T122">查核，經同意後始得轉送臺灣銀行申領。</text:span></text:p>
      <text:p text:style-name="P214"/>
      <text:p text:style-name="P224"><text:span text:style-name="T122">5.</text:span><text:span text:style-name="T14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189"/>
      <text:p text:style-name="P223"><text:soft-page-break/><text:span text:style-name="T122">6.</text:span><text:span text:style-name="T38">資遣費給付適用本通知書。</text:span></text:p>
      <text:p text:style-name="P35"/>
      <text:p text:style-name="P223"><text:span text:style-name="T122">7.</text:span><text:span text:style-name="T38">依據勞基法第六章退休規定：</text:span></text:p>
      <text:p text:style-name="P35">★得自請退休（勞工工作年資以服務同一事業者為限）：<text:span text:style-name="T38"/></text:p>
      <text:p text:style-name="P223"><text:span text:style-name="T38"><text:s text:c="2"/>(1)工作15年以上年滿55歲者。(2)工作25年以上者。(3)工作10年以上年滿60歲者。</text:span></text:p>
      <text:p text:style-name="P223"><text:span text:style-name="T38">★勞工非有下列情形之一，雇主不得強制其退休：</text:span></text:p>
      <text:p text:style-name="P228"><text:span text:style-name="T38">(1)年滿65歲者。(2)身心障礙不堪勝任工作</text:span><text:span text:style-name="T122">者</text:span><text:span text:style-name="T38">(請檢附監督委員會書函，並加蓋原留印鑑)。</text:span></text:p>
      <text:p text:style-name="P229"><text:span text:style-name="T122">第(1)款所規定之年齡，得由勞雇雙方協商延後之；對於擔任具有危險、堅強體力等特殊性質之工作者，得由事業單位報請中央主管機關予以調整，但不得少於55歲。</text:span></text:p>
      <text:p text:style-name="P36"/>
      <text:p text:style-name="P223"><text:span text:style-name="T122">8</text:span><text:span text:style-name="T38">.勞工退休金之給與標準：</text:span></text:p>
      <text:p text:style-name="P230"><text:span text:style-name="T38"><text:s text:c="2"/>(1)按其工作年資，每滿一年給與2個基數。但超過15年之工作年資，每滿一年給與1個基數，最高總數以45個基數為限。未滿半年者以半年計；滿半年者以一年計。</text:span></text:p>
      <text:p text:style-name="P230"><text:span text:style-name="T147"><text:s text:c="2"/>(2)強制退休之勞工，其身心障礙因執行職務所致者，依前款規定加給百分之20。</text:span></text:p>
      <text:p text:style-name="P211"/>
      <text:p text:style-name="P223"><text:span text:style-name="T122">9</text:span><text:span text:style-name="T147">.每月平均工資：</text:span></text:p>
      <text:p text:style-name="P231"><text:span text:style-name="T147">(1)勞動基準</text:span><text:span text:style-name="T147">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31"><text:span text:style-name="T147">(2)一個月平均工資，</text:span><text:span text:style-name="T147">等於以勞工退休前</text:span><text:span text:style-name="T147">6</text:span><text:span text:style-name="T147">個月工資總額直接除以</text:span><text:span text:style-name="T147">6。</text:span></text:p>
      <text:p text:style-name="P192"/>
      <text:p text:style-name="P232"><text:span text:style-name="T122">10</text:span><text:span text:style-name="T122">.依事業單位勞工退休準備金監督委員會組織準則規定，監督委員會委員之任期，每一任不得超過4年。勞工退休準備金監督委員會如有任期屆滿，或副主任委員已不具舊制年資之情形，應盡速辦理改選。</text:span></text:p>
      <text:p text:style-name="P193"/>
      <text:p text:style-name="P232"><text:span text:style-name="T122">11.</text:span><text:span text:style-name="T147">服務電話(02)2349-3456</text:span><text:span text:style-name="T122">分機5278、5279、5276</text:span><text:span text:style-name="T130"> <text:s/></text:span><text:span text:style-name="T126">傳真：</text:span><text:span text:style-name="T126">02-23616823</text:span></text:p>
      <text:p text:style-name="P227"><text:span text:style-name="T147">地址：</text:span><text:span text:style-name="T147"><draw:frame draw:style-name="fr4" draw:name="影像2" text:anchor-type="as-char" svg:width="1.54cm" svg:height="0.305cm" draw:z-index="0"><draw:image xlink:href="Pictures/10000000000000850000001A86E3FA1B.jpg" xlink:type="simple" xlink:show="embed" xlink:actuate="onLoad" draw:mime-type="image/jpeg"/></draw:frame></text:span><text:span text:style-name="T147">台北市武昌街1段49號後棟1樓</text:span></text:p>
      <text:p text:style-name="P212">承辦科：臺灣銀行信託部 勞基給付科</text:p>
      <text:p text:style-name="P2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思源黑体 CN Regular" svg:font-family="'思源黑体 CN Regular', 'Yu Gothic'" style:font-family-generic="swiss" style:font-pitch="variable"/>
    <style:font-face style:name="思源黑體 TW Regular" svg:font-family="'思源黑體 TW Regular', 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華康楷書體W5" fo:font-family="華康楷書體W5, 標楷體" style:font-family-generic="script" fo:font-size="14pt" style:font-name-asian="華康楷書體W5" style:font-family-asian="華康楷書體W5, 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華康楷書體W5" fo:font-family="華康楷書體W5, 標楷體" style:font-family-generic="script" fo:font-size="14pt" style:font-name-asian="華康楷書體W5" style:font-family-asian="華康楷書體W5, 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華康楷書體W5" fo:font-family="華康楷書體W5, 標楷體" style:font-family-generic="script" fo:font-size="16pt" fo:font-weight="bold" style:font-name-asian="華康楷書體W5" style:font-family-asian="華康楷書體W5, 標楷體" style:font-family-generic-asian="script" style:font-size-asian="16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華康楷書體W5" fo:font-family="華康楷書體W5, 標楷體" style:font-family-generic="script" fo:font-size="14pt" style:letter-kerning="true" style:font-name-asian="華康楷書體W5" style:font-family-asian="華康楷書體W5, 標楷體" style:font-family-generic-asian="script" style:font-size-asian="14pt" style:font-size-complex="14pt"/>
    </style:style>
    <style:style style:name="結語_20_字元" style:display-name="結語 字元" style:family="text">
      <style:text-properties style:font-name="華康楷書體W5" fo:font-family="華康楷書體W5, 標楷體" style:font-family-generic="script" fo:font-size="14pt" style:letter-kerning="true" style:font-name-asian="華康楷書體W5" style:font-family-asian="華康楷書體W5, 標楷體" style:font-family-generic-asian="scri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1.002cm" fo:margin-left="1.6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工退休金給付通知書</dc:title>
    <dc:subject>勞工退休金給付通知書</dc:subject>
    <meta:keyword>勞工退休金</meta:keyword>
    <meta:keyword>給付通知書</meta:keyword>
    <meta:initial-creator>信託部</meta:initial-creator>
    <meta:creation-date>2024-08-19T10:22:00</meta:creation-date>
    <dc:creator>盧敏珊</dc:creator>
    <dc:date>2024-08-19T10:22:00</dc:date>
    <meta:print-date>2024-08-13T09:33:00</meta:print-date>
    <meta:editing-cycles>2</meta:editing-cycles>
    <meta:editing-duration>PT1M</meta:editing-duration>
    <meta:document-statistic meta:table-count="3" meta:image-count="3" meta:object-count="0" meta:page-count="6" meta:paragraph-count="408" meta:word-count="7933" meta:character-count="9781" meta:non-whitespace-character-count="8425"/>
    <meta:generator>LibreOffice/7.6.5.2$Windows_X86_64 LibreOffice_project/38d5f62f85355c192ef5f1dd47c5c0c0c6d6598b</meta:generator>
    <meta:user-defined meta:name="ContentType">文件</meta:user-defined>
    <meta:user-defined meta:name="PublishingExpirationDate"/>
    <meta:user-defined meta:name="PublishingStartDate"/>
  </office:meta>
</office:document-meta>
</file>