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4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7" style:num-suffix="." style:num-format="1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-0.2034in" fo:margin-right="-0.197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margin-left="-0.2951in" fo:margin-right="-0.2972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4" style:parent-style-name="內文" style:family="paragraph">
      <style:paragraph-properties fo:margin-left="-0.1965in" fo:margin-right="-0.295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Column8" style:family="table-column">
      <style:table-column-properties style:column-width="0.2805in" style:use-optimal-column-width="false"/>
    </style:style>
    <style:style style:name="TableColumn9" style:family="table-column">
      <style:table-column-properties style:column-width="0.8444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0.4902in" style:use-optimal-column-width="false"/>
    </style:style>
    <style:style style:name="TableColumn12" style:family="table-column">
      <style:table-column-properties style:column-width="0.8847in" style:use-optimal-column-width="false"/>
    </style:style>
    <style:style style:name="TableColumn13" style:family="table-column">
      <style:table-column-properties style:column-width="1.5951in" style:use-optimal-column-width="false"/>
    </style:style>
    <style:style style:name="TableColumn14" style:family="table-column">
      <style:table-column-properties style:column-width="0.7701in" style:use-optimal-column-width="false"/>
    </style:style>
    <style:style style:name="TableColumn15" style:family="table-column">
      <style:table-column-properties style:column-width="1.7076in" style:use-optimal-column-width="false"/>
    </style:style>
    <style:style style:name="Table7" style:family="table">
      <style:table-properties style:width="7.6562in" fo:margin-left="0in" table:align="center"/>
    </style:style>
    <style:style style:name="TableRow16" style:family="table-row">
      <style:table-row-properties style:min-row-height="0.3875in"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bottom="0.0416in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bottom="0.0416in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bottom="0.0416in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bottom="0.0416in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bottom="0.0416in" style:line-height-at-least="0in"/>
      <style:text-properties style:font-name="標楷體" style:font-name-asian="標楷體" fo:font-size="11.5pt" style:font-size-asian="11.5pt" style:font-size-complex="11.5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bottom="0.0416in" style:line-height-at-least="0in" fo:margin-left="-0.0194in" fo:margin-right="-0.0763in" fo:text-indent="0.0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Row31" style:family="table-row">
      <style:table-row-properties style:min-row-height="0.3583in" style:use-optimal-row-height="false" fo:keep-together="always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bottom="0.0416in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margin-bottom="0.0416in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.0416in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bottom="0.0416in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bottom="0.0416in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bottom="0.0416in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Row45" style:family="table-row">
      <style:table-row-properties style:min-row-height="0.384in" style:use-optimal-row-height="false" fo:keep-together="always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.0416in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Row55" style:family="table-row">
      <style:table-row-properties style:min-row-height="0.4944in" style:use-optimal-row-height="false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64" style:parent-style-name="預設段落字型" style:family="text">
      <style:text-properties style:font-name="標楷體"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line-height-at-least="0in"/>
      <style:text-properties style:font-name="標楷體"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70" style:family="table-row">
      <style:table-row-properties style:row-height="0.3541in" style:use-optimal-row-height="false" fo:keep-together="always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bottom="0.0416in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.5pt" style:font-size-asian="11.5pt" style:font-size-complex="11.5pt"/>
    </style:style>
    <style:style style:name="P76" style:parent-style-name="內文" style:family="paragraph">
      <style:paragraph-properties fo:text-align="justify" fo:margin-bottom="0.0416in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.0416in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.5pt" style:font-size-asian="11.5pt" style:font-size-complex="11.5pt"/>
    </style:style>
    <style:style style:name="P81" style:parent-style-name="內文" style:family="paragraph">
      <style:paragraph-properties fo:text-align="justify" fo:margin-bottom="0.0416in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bottom="0.0416in" style:line-height-at-least="0in" fo:margin-right="-0.018in"/>
      <style:text-properties style:font-name="標楷體" style:font-name-asian="標楷體" fo:color="#000000" fo:font-size="11.5pt" style:font-size-asian="11.5pt" style:font-size-complex="11.5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416in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Row86" style:family="table-row">
      <style:table-row-properties style:row-height="0.4722in" style:use-optimal-row-height="false" fo:keep-together="always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bottom="0.0416in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416in" style:line-height-at-least="0in"/>
      <style:text-properties style:font-name="標楷體" style:font-name-asian="標楷體" fo:font-size="11.5pt" style:font-size-asian="11.5pt" style:font-size-complex="11.5pt"/>
    </style:style>
    <style:style style:name="P92" style:parent-style-name="內文" style:family="paragraph">
      <style:paragraph-properties fo:text-align="justify" fo:margin-bottom="0.0416in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Row93" style:family="table-row">
      <style:table-row-properties style:min-row-height="0.4173in" style:use-optimal-row-height="false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P100" style:parent-style-name="內文" style:family="paragraph">
      <style:paragraph-properties style:snap-to-layout-grid="false" fo:text-align="justify" style:line-height-at-least="0in"/>
    </style:style>
    <style:style style:name="T10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02" style:parent-style-name="預設段落字型" style:family="text">
      <style:text-properties style:font-name="標楷體"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416in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416in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Row107" style:family="table-row">
      <style:table-row-properties style:row-height="0.4722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416in" style:line-height-at-least="0in"/>
    </style:style>
    <style:style style:name="T11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15" style:parent-style-name="內文" style:family="paragraph">
      <style:paragraph-properties fo:text-align="justify" fo:margin-top="0.0416in" style:line-height-at-least="0in"/>
      <style:text-properties style:font-name="標楷體" style:font-name-asian="標楷體" fo:font-size="11.5pt" style:font-size-asian="11.5pt" style:font-size-complex="11.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416in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416in" style:line-height-at-least="0in"/>
      <style:text-properties style:font-name="標楷體" style:font-name-asian="標楷體" fo:font-size="11.5pt" style:font-size-asian="11.5pt" style:font-size-complex="11.5pt"/>
    </style:style>
    <style:style style:name="P120" style:parent-style-name="內文" style:family="paragraph">
      <style:paragraph-properties fo:text-align="justify" fo:margin-top="0.0416in" style:line-height-at-least="0in"/>
      <style:text-properties style:font-name="標楷體" style:font-name-asian="標楷體" fo:font-size="11.5pt" style:font-size-asian="11.5pt" style:font-size-complex="11.5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416in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416in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Row125" style:family="table-row">
      <style:table-row-properties style:row-height="0.5277in" style:use-optimal-row-height="false" fo:keep-together="always"/>
    </style:style>
    <style:style style:name="P126" style:parent-style-name="內文" style:family="paragraph">
      <style:paragraph-properties fo:text-align="justify" fo:margin-top="0.0416in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416in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416in" style:line-height-at-least="0in"/>
      <style:text-properties style:font-name="標楷體" style:font-name-asian="標楷體" fo:font-size="11.5pt" style:font-size-asian="11.5pt" style:font-size-complex="11.5pt"/>
    </style:style>
    <style:style style:name="P131" style:parent-style-name="內文" style:family="paragraph">
      <style:paragraph-properties fo:text-align="justify" fo:margin-top="0.0416in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Row132" style:family="table-row">
      <style:table-row-properties style:min-row-height="0.2562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416in" style:line-height-at-least="0in"/>
      <style:text-properties style:font-name="標楷體" style:font-name-asian="標楷體" fo:font-size="11.5pt" style:font-size-asian="11.5pt" style:font-size-complex="11.5pt"/>
    </style:style>
    <style:style style:name="TableRow135" style:family="table-row">
      <style:table-row-properties style:min-row-height="2.3506in"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.5pt" style:font-size-asian="11.5pt" style:font-size-complex="11.5pt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.5pt" style:font-size-asian="11.5pt" style:font-size-complex="11.5pt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.5pt" style:font-size-asian="11.5pt" style:font-size-complex="11.5pt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.5pt" style:font-size-asian="11.5pt" style:font-size-complex="11.5pt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.5pt" style:font-size-asian="11.5pt" style:font-size-complex="11.5pt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.5pt" style:font-size-asian="11.5pt" style:font-size-complex="11.5pt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.5pt" style:font-size-asian="11.5pt" style:font-size-complex="11.5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.5pt" style:font-size-asian="11.5pt" style:font-size-complex="11.5pt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.5pt" style:font-size-asian="11.5pt" style:font-size-complex="11.5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in"/>
      <style:text-properties style:font-name="標楷體" style:font-name-asian="標楷體" fo:font-size="11.5pt" style:font-size-asian="11.5pt" style:font-size-complex="11.5pt"/>
    </style:style>
    <style:style style:name="P150" style:parent-style-name="內文" style:family="paragraph">
      <style:paragraph-properties style:snap-to-layout-grid="false" style:line-height-at-least="0in"/>
    </style:style>
    <style:style style:name="T1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.5pt" style:font-size-asian="11.5pt" style:font-size-complex="11.5pt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.5pt" style:font-size-asian="11.5pt" style:font-size-complex="11.5pt"/>
    </style:style>
    <style:style style:name="T1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1.5pt" style:font-size-asian="11.5pt" style:font-size-complex="11.5pt"/>
    </style:style>
    <style:style style:name="P164" style:parent-style-name="內文" style:family="paragraph">
      <style:paragraph-properties style:snap-to-layout-grid="false" style:line-height-at-least="0in" fo:margin-left="0.3243in" fo:text-indent="-0.324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6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8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69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70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72" style:parent-style-name="內文" style:family="paragraph">
      <style:paragraph-properties style:line-height-at-least="0in" fo:margin-left="0.3194in" fo:text-indent="-0.319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74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.5pt" style:font-size-asian="11.5pt" style:font-size-complex="11.5pt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.5pt" style:font-size-asian="11.5pt" style:font-size-complex="11.5pt"/>
    </style:style>
    <style:style style:name="T177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78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79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80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2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84" style:parent-style-name="內文" style:family="paragraph">
      <style:paragraph-properties style:line-height-at-least="0in" fo:margin-left="0.3194in" fo:text-indent="-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1.5pt" style:font-size-asian="11.5pt" style:font-size-complex="11.5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ableRow188" style:family="table-row">
      <style:table-row-properties style:min-row-height="0.6951in" style:use-optimal-row-height="false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.5pt" style:font-size-asian="11.5pt" style:font-size-complex="11.5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92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97" style:family="table-row">
      <style:table-row-properties style:min-row-height="0.302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>
        <style:tab-stops>
          <style:tab-stop style:type="left" style:position="0.177in"/>
        </style:tab-stops>
      </style:paragraph-properties>
      <style:text-properties style:font-name="標楷體" style:font-name-asian="標楷體" style:font-weight-complex="bold" fo:font-size="11.5pt" style:font-size-asian="11.5pt" style:font-size-complex="11.5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.5pt" style:font-size-asian="11.5pt" style:font-size-complex="11.5pt"/>
    </style:style>
    <style:style style:name="TableRow202" style:family="table-row">
      <style:table-row-properties style:min-row-height="1.2909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.5pt" style:font-size-asian="11.5pt" style:font-size-complex="11.5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0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9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P210" style:parent-style-name="內文" style:family="paragraph">
      <style:paragraph-properties style:line-height-at-least="0in"/>
      <style:text-properties style:font-name="標楷體" style:font-name-asian="標楷體" style:font-weight-complex="bold" fo:font-size="11.5pt" style:font-size-asian="11.5pt" style:font-size-complex="11.5pt"/>
    </style:style>
    <style:style style:name="P211" style:parent-style-name="內文" style:family="paragraph">
      <style:paragraph-properties style:line-height-at-least="0in"/>
      <style:text-properties style:font-name="標楷體" style:font-name-asian="標楷體" style:font-weight-complex="bold" fo:font-size="11.5pt" style:font-size-asian="11.5pt" style:font-size-complex="11.5pt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1.5pt" style:font-size-asian="11.5pt" style:font-size-complex="11.5pt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1.5pt" style:font-size-asian="11.5pt" style:font-size-complex="11.5pt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1.5pt" style:font-size-asian="11.5pt" style:font-size-complex="11.5pt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1.5pt" style:font-size-asian="11.5pt" style:font-size-complex="11.5pt"/>
    </style:style>
    <style:style style:name="TableRow216" style:family="table-row">
      <style:table-row-properties style:min-row-height="1.4701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.5pt" style:font-size-asian="11.5pt" style:font-size-complex="11.5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P224" style:parent-style-name="內文" style:family="paragraph">
      <style:paragraph-properties style:line-height-at-least="0in"/>
      <style:text-properties style:font-name="標楷體" style:font-name-asian="標楷體" style:font-weight-complex="bold" fo:font-size="11.5pt" style:font-size-asian="11.5pt" style:font-size-complex="11.5pt"/>
    </style:style>
    <style:style style:name="P225" style:parent-style-name="內文" style:family="paragraph">
      <style:paragraph-properties style:line-height-at-least="0in"/>
      <style:text-properties style:font-name="標楷體" style:font-name-asian="標楷體" style:font-weight-complex="bold" fo:font-size="11.5pt" style:font-size-asian="11.5pt" style:font-size-complex="11.5pt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1.5pt" style:font-size-asian="11.5pt" style:font-size-complex="11.5pt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1.5pt" style:font-size-asian="11.5pt" style:font-size-complex="11.5pt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1.5pt" style:font-size-asian="11.5pt" style:font-size-complex="11.5pt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1.5pt" style:font-size-asian="11.5pt" style:font-size-complex="11.5pt"/>
    </style:style>
    <style:style style:name="TableRow230" style:family="table-row">
      <style:table-row-properties style:min-row-height="2.5354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0069in">
        <style:tab-stops>
          <style:tab-stop style:type="left" style:position="0.177in"/>
        </style:tab-stops>
      </style:paragraph-properties>
      <style:text-properties style:font-name="標楷體" style:font-name-asian="標楷體" style:font-weight-complex="bold" fo:font-size="11.5pt" style:font-size-asian="11.5pt" style:font-size-complex="11.5pt"/>
    </style:style>
    <style:style style:name="P233" style:parent-style-name="內文" style:family="paragraph">
      <style:paragraph-properties fo:text-align="center" style:line-height-at-least="0.0069in">
        <style:tab-stops>
          <style:tab-stop style:type="left" style:position="0.177in"/>
        </style:tab-stops>
      </style:paragraph-properties>
      <style:text-properties style:font-name="標楷體" style:font-name-asian="標楷體" style:font-weight-complex="bold" fo:font-size="11.5pt" style:font-size-asian="11.5pt" style:font-size-complex="11.5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list-style-name="LFO2" style:family="paragraph">
      <style:paragraph-properties style:snap-to-layout-grid="false" fo:text-align="justify" fo:margin-top="0.1131in" style:line-height-at-least="0.0069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236" style:parent-style-name="內文" style:family="paragraph">
      <style:paragraph-properties fo:text-align="justify" style:line-height-at-least="0.0069in" fo:margin-left="0.0013in" fo:text-indent="-0.2312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37" style:parent-style-name="內文" style:family="paragraph">
      <style:paragraph-properties fo:text-align="justify" style:line-height-at-least="0.0069in" fo:margin-left="0.2312in" fo:text-indent="-0.2312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38" style:parent-style-name="內文" style:family="paragraph">
      <style:paragraph-properties style:snap-to-layout-grid="false" fo:text-align="justify" fo:margin-top="0.1131in" style:line-height-at-least="0.0069in"/>
    </style:style>
    <style:style style:name="T23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snap-to-layout-grid="false" fo:text-align="justify" fo:margin-top="0.1131in" style:line-height-at-least="0.0069in"/>
      <style:text-properties style:font-name="標楷體" style:font-name-asian="標楷體" fo:font-size="11.5pt" style:font-size-asian="11.5pt" style:font-size-complex="11.5pt"/>
    </style:style>
    <style:style style:name="P249" style:parent-style-name="內文" style:family="paragraph">
      <style:paragraph-properties style:line-height-at-least="0.0069in"/>
    </style:style>
    <style:style style:name="T2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2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line-height-at-least="0.0069in"/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line-height-at-least="0.0069in"/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61" style:parent-style-name="內文" style:list-style-name="LFO2" style:family="paragraph">
      <style:paragraph-properties style:snap-to-layout-grid="false" fo:text-align="justify" fo:margin-top="0.1131in" style:line-height-at-least="0.0069in"/>
    </style:style>
    <style:style style:name="T262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263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26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65" style:parent-style-name="預設段落字型" style:family="text">
      <style:text-properties style:font-name="標楷體"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list-style-name="LFO1" style:family="paragraph">
      <style:paragraph-properties fo:text-align="justify" style:line-height-at-least="0in" fo:margin-left="0.177in" fo:text-indent="-0.177in">
        <style:tab-stops>
          <style:tab-stop style:type="left" style:position="-0.177in"/>
          <style:tab-stop style:type="left" style:position="0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285" style:parent-style-name="內文" style:list-style-name="LFO1" style:family="paragraph">
      <style:paragraph-properties fo:text-align="justify" style:line-height-at-least="0in" fo:margin-left="0.177in" fo:text-indent="-0.177in">
        <style:tab-stops>
          <style:tab-stop style:type="left" style:position="-0.177in"/>
          <style:tab-stop style:type="left" style:position="0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28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89" style:parent-style-name="內文" style:list-style-name="LFO1" style:family="paragraph">
      <style:paragraph-properties fo:text-align="justify" style:line-height-at-least="0in" fo:margin-left="0.177in" fo:text-indent="-0.177in">
        <style:tab-stops>
          <style:tab-stop style:type="left" style:position="-0.177in"/>
          <style:tab-stop style:type="left" style:position="0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30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0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06" style:parent-style-name="內文" style:list-style-name="LFO1" style:family="paragraph">
      <style:paragraph-properties fo:text-align="justify" style:line-height-at-least="0in" fo:margin-left="0.177in" fo:text-indent="-0.177in">
        <style:tab-stops>
          <style:tab-stop style:type="left" style:position="-0.177in"/>
          <style:tab-stop style:type="left" style:position="0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30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314" style:parent-style-name="內文" style:list-style-name="LFO1" style:family="paragraph">
      <style:paragraph-properties fo:text-align="justify" style:line-height-at-least="0in" fo:margin-left="0.177in" fo:text-indent="-0.177in">
        <style:tab-stops>
          <style:tab-stop style:type="left" style:position="-0.177in"/>
          <style:tab-stop style:type="left" style:position="0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320" style:parent-style-name="內文" style:list-style-name="LFO1" style:family="paragraph">
      <style:paragraph-properties fo:text-align="justify" style:line-height-at-least="0in" fo:margin-left="0.177in" fo:text-indent="-0.177in">
        <style:tab-stops>
          <style:tab-stop style:type="left" style:position="-0.177in"/>
          <style:tab-stop style:type="left" style:position="0in"/>
        </style:tab-stops>
      </style:paragraph-properties>
    </style:style>
    <style:style style:name="P321" style:parent-style-name="內文" style:family="paragraph">
      <style:paragraph-properties fo:text-align="center" fo:margin-top="0.0222in" fo:margin-bottom="0.0222in" fo:line-height="115%">
        <style:tab-stops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P322" style:parent-style-name="內文" style:family="paragraph">
      <style:paragraph-properties fo:text-align="justify" fo:margin-top="0.0222in" fo:margin-bottom="0.0222in" fo:line-height="115%">
        <style:tab-stops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23" style:parent-style-name="外框內容" style:family="paragraph">
      <style:text-properties fo:color="#000000"/>
    </style:style>
    <style:style style:name="T3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25" style:parent-style-name="內文" style:list-style-name="LFO1" style:family="paragraph">
      <style:paragraph-properties fo:text-align="justify" style:line-height-at-least="0in" fo:margin-left="0.177in" fo:text-indent="-0.177in">
        <style:tab-stops>
          <style:tab-stop style:type="left" style:position="-0.177in"/>
          <style:tab-stop style:type="left" style:position="0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327" style:parent-style-name="內文" style:list-style-name="LFO1" style:family="paragraph">
      <style:paragraph-properties fo:text-align="justify" style:line-height-at-least="0in" fo:margin-left="0.177in" fo:text-indent="-0.177in">
        <style:tab-stops>
          <style:tab-stop style:type="left" style:position="-0.177in"/>
          <style:tab-stop style:type="left" style:position="0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1" style:parent-style-name="預設段落字型" style:family="text">
      <style:text-properties style:font-name="標楷體" style:font-name-asian="標楷體" style:font-weight-complex="bold" fo:color="#000000" fo:font-size="11.5pt" style:font-size-asian="11.5pt" style:font-size-complex="11.5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334" style:parent-style-name="內文" style:family="paragraph">
      <style:paragraph-properties fo:text-align="justify" style:line-height-at-least="0in">
        <style:tab-stops>
          <style:tab-stop style:type="left" style:position="0.177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2.1847in"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.5pt" style:font-size-asian="11.5pt" style:font-size-complex="11.5pt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.5pt" style:font-size-asian="11.5pt" style:font-size-complex="11.5pt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.5pt" style:font-size-asian="11.5pt" style:font-size-complex="11.5pt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.5pt" style:font-size-asian="11.5pt" style:font-size-complex="11.5pt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.5pt" style:font-size-asian="11.5pt" style:font-size-complex="11.5pt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1.5pt" style:font-size-asian="11.5pt" style:font-size-complex="11.5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margin-top="0.1131in" style:line-height-at-least="0in" fo:text-indent="-0.0013in"/>
      <style:text-properties style:font-name="標楷體" style:font-name-asian="標楷體" fo:font-size="11.5pt" style:font-size-asian="11.5pt" style:font-size-complex="11.5pt"/>
    </style:style>
    <style:style style:name="P347" style:parent-style-name="內文" style:family="paragraph">
      <style:paragraph-properties style:snap-to-layout-grid="false" fo:text-align="justify" fo:margin-top="0.0451in" fo:margin-bottom="0.0451in" style:line-height-at-least="0in" fo:margin-left="-0.0784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53" style:parent-style-name="內文" style:family="paragraph">
      <style:paragraph-properties style:snap-to-layout-grid="false" fo:text-align="justify" fo:margin-top="0.0451in" fo:margin-bottom="0.0451in" style:line-height-at-least="0in" fo:margin-left="-0.078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354" style:parent-style-name="內文" style:family="paragraph">
      <style:paragraph-properties style:snap-to-layout-grid="false" fo:text-align="justify" fo:margin-top="0.0451in" fo:margin-bottom="0.0451in" style:line-height-at-least="0in" fo:margin-left="-0.0784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6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8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style:snap-to-layout-grid="false" fo:text-align="justify" fo:margin-top="0.0451in" fo:margin-bottom="0.0451in" style:line-height-at-least="0in" fo:margin-left="-0.078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360" style:parent-style-name="內文" style:family="paragraph">
      <style:paragraph-properties style:line-height-at-least="0in"/>
    </style:style>
    <style:style style:name="T361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362" style:parent-style-name="預設段落字型" style:family="text">
      <style:text-properties style:font-name="標楷體" style:font-name-asian="標楷體" fo:font-size="11.5pt" style:font-size-asian="11.5pt" style:font-size-complex="11.5pt" fo:background-color="#FFFFFF"/>
    </style:style>
    <style:style style:name="T36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64" style:parent-style-name="預設段落字型" style:family="text">
      <style:text-properties style:font-name="標楷體"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 text:c="3"/><text:span text:style-name="T2">花蓮縣 <text:s text:c="5"/>鄉鎮市 <text:s text:c="2"/>　 年度身心障礙者專用停車位識別證申請表</text:span></text:p>
      <text:p text:style-name="P3"><text:s text:c="3"/>□初次申請□重新換發(□到期□換車□展期□戶籍異動□其他 <text:s text:c="12"/></text:p>
      <text:p text:style-name="P4"><text:span text:style-name="T5"><text:s/></text:span><text:span text:style-name="T6">＃申請人為身心障礙者本人、配偶或本人之親屬(需同戶籍或同址分戶)，可委託他人代為申請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身心障礙者</text:p>
          </table:table-cell>
          <table:table-cell table:style-name="TableCell19">
            <text:p text:style-name="P20">姓 <text:s text:c="3"/>名</text:p>
          </table:table-cell>
          <table:table-cell table:style-name="TableCell21" table:number-columns-spanned="2">
            <text:p text:style-name="P22"><text:s text:c="21"/></text:p>
          </table:table-cell>
          <table:covered-table-cell/>
          <table:table-cell table:style-name="TableCell23">
            <text:p text:style-name="P24">身分證字號</text:p>
          </table:table-cell>
          <table:table-cell table:style-name="TableCell25">
            <text:p text:style-name="P26"/>
          </table:table-cell>
          <table:table-cell table:style-name="TableCell27">
            <text:p text:style-name="P28">申請日期</text:p>
          </table:table-cell>
          <table:table-cell table:style-name="TableCell29">
            <text:p text:style-name="P30"><text:s text:c="6"/>年 <text:s text:c="4"/>月 <text:s text:c="3"/>日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障礙類別</text:p>
          </table:table-cell>
          <table:table-cell table:style-name="TableCell35">
            <text:p text:style-name="P36">類</text:p>
          </table:table-cell>
          <table:table-cell table:style-name="TableCell37">
            <text:p text:style-name="P38">等級</text:p>
          </table:table-cell>
          <table:table-cell table:style-name="TableCell39" table:number-columns-spanned="2">
            <text:p text:style-name="P40">□輕度□中度□重度□極重度</text:p>
          </table:table-cell>
          <table:covered-table-cell/>
          <table:table-cell table:style-name="TableCell41">
            <text:p text:style-name="P42">簽章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戶籍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3">
            <text:p text:style-name="P57">汽車行照(車主)</text:p>
          </table:table-cell>
          <table:table-cell table:style-name="TableCell58">
            <text:p text:style-name="P59">與身心障礙者關係</text:p>
          </table:table-cell>
          <table:table-cell table:style-name="TableCell60" table:number-columns-spanned="4">
            <text:p text:style-name="P61">□本人□配偶□父子□父女□母子□母女□祖孫□祖孫女</text:p>
            <text:p text:style-name="P62"><text:span text:style-name="T63">□兄弟姊妹□親戚□其他</text:span><text:span text:style-name="T64"><text:s text:c="6"/></text:span></text:p>
          </table:table-cell>
          <table:covered-table-cell/>
          <table:covered-table-cell/>
          <table:covered-table-cell/>
          <table:table-cell table:style-name="TableCell65">
            <text:p text:style-name="P66">牌照號碼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姓 <text:s text:c="3"/>名</text:p>
          </table:table-cell>
          <table:table-cell table:style-name="TableCell74" table:number-columns-spanned="2">
            <text:p text:style-name="P75">□同身障者</text:p>
            <text:p text:style-name="P76"><text:s text:c="16"/></text:p>
          </table:table-cell>
          <table:covered-table-cell/>
          <table:table-cell table:style-name="TableCell77">
            <text:p text:style-name="P78">身分證字號</text:p>
          </table:table-cell>
          <table:table-cell table:style-name="TableCell79">
            <text:p text:style-name="P80">□同身障者</text:p>
            <text:p text:style-name="P81"/>
          </table:table-cell>
          <table:table-cell table:style-name="TableCell82">
            <text:p text:style-name="P83">簽章</text:p>
          </table:table-cell>
          <table:table-cell table:style-name="TableCell84">
            <text:p text:style-name="P85"><text:s text:c="21"/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戶籍地址</text:p>
          </table:table-cell>
          <table:table-cell table:style-name="TableCell90" table:number-columns-spanned="6">
            <text:p text:style-name="P91">□ 同身障者戶籍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汽車駕照 (駕駛)人)</text:p>
          </table:table-cell>
          <table:table-cell table:style-name="TableCell96">
            <text:p text:style-name="P97">與身心障礙者關係</text:p>
          </table:table-cell>
          <table:table-cell table:style-name="TableCell98" table:number-columns-spanned="4">
            <text:p text:style-name="P99">□本人□配偶□父子□父女□母子□母女□祖孫□祖孫女</text:p>
            <text:p text:style-name="P100"><text:span text:style-name="T101">□兄弟姊妹□親戚□其他</text:span><text:span text:style-name="T102"><text:s text:c="6"/></text:span></text:p>
          </table:table-cell>
          <table:covered-table-cell/>
          <table:covered-table-cell/>
          <table:covered-table-cell/>
          <table:table-cell table:style-name="TableCell103">
            <text:p text:style-name="P104">電話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姓 <text:s text:c="3"/>名</text:p>
          </table:table-cell>
          <table:table-cell table:style-name="TableCell111" table:number-columns-spanned="2">
            <text:p text:style-name="P112"><text:span text:style-name="T113">□同身障者□同行照</text:span><text:span text:style-name="T114"><text:s text:c="2"/></text:span></text:p>
            <text:p text:style-name="P115"/>
          </table:table-cell>
          <table:covered-table-cell/>
          <table:table-cell table:style-name="TableCell116">
            <text:p text:style-name="P117">身分證字號</text:p>
          </table:table-cell>
          <table:table-cell table:style-name="TableCell118">
            <text:p text:style-name="P119">□同身障者 □同行照</text:p>
            <text:p text:style-name="P120"/>
          </table:table-cell>
          <table:table-cell table:style-name="TableCell121">
            <text:p text:style-name="P122">簽章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戶籍地址</text:p>
          </table:table-cell>
          <table:table-cell table:style-name="TableCell129" table:number-columns-spanned="6">
            <text:p text:style-name="P130">□ 同身障者戶籍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□無向監理站申請專用牌照，□已向監理站申請專用牌照，不得申請專用停車位識別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/>
            <text:p text:style-name="P138"/>
            <text:p text:style-name="P139">申</text:p>
            <text:p text:style-name="P140">請</text:p>
            <text:p text:style-name="P141">人</text:p>
            <text:p text:style-name="P142">應</text:p>
            <text:p text:style-name="P143">備</text:p>
            <text:p text:style-name="P144">文</text:p>
            <text:p text:style-name="P145">件</text:p>
            <text:p text:style-name="P146"/>
            <text:p text:style-name="P147"><text:s text:c="2"/></text:p>
          </table:table-cell>
          <table:table-cell table:style-name="TableCell148" table:number-columns-spanned="7">
            <text:p text:style-name="P149">□1.舊有停車證已繳回、□遺失或損毀填寫遺失切結書、□使用中未繳回；□初次申請者免附。</text:p>
            <text:p text:style-name="P150"><text:span text:style-name="T151">□2.身心障礙證明正反面影本(</text:span><text:span text:style-name="T152">需經需求評估為「行動不便」之身障者</text:span><text:span text:style-name="T153">) 。</text:span></text:p>
            <text:p text:style-name="P154"><text:span text:style-name="T155">□3.駕駛執照正反面影本(駕照持有人若非</text:span><text:span text:style-name="T156">身障者</text:span><text:span text:style-name="T157">本人</text:span><text:span text:style-name="T158">，則須</text:span><text:span text:style-name="T159">為</text:span><text:span text:style-name="T160">與身障者同一戶籍或同址分戶</text:span><text:span text:style-name="T161">之</text:span><text:span text:style-name="T162">親屬)</text:span></text:p>
            <text:p text:style-name="P163"><text:s text:c="4"/>(駕照持有者31年7月1日以後出生者,當年滿75歲時應依規定換發駕照後受理申請。)</text:p>
            <text:p text:style-name="P164"><text:span text:style-name="T165">□4.</text:span><text:span text:style-name="T166">汽車行車執照影本</text:span><text:span text:style-name="T167">(</text:span><text:span text:style-name="T168">限自用小客車、自用小客貨車汽車，行照持有人若非身障者，則須</text:span><text:span text:style-name="T169">為</text:span><text:span text:style-name="T170">與身障者同一戶籍或同址分戶之親屬</text:span><text:span text:style-name="T171">)。</text:span></text:p>
            <text:p text:style-name="P172"><text:span text:style-name="T173">□5.戶籍佐證資料【汽車行照或駕照持有人若</text:span><text:span text:style-name="T174">非</text:span><text:span text:style-name="T175">身障者</text:span><text:span text:style-name="T176">本人</text:span><text:span text:style-name="T177">，須檢附</text:span><text:span text:style-name="T178">所有人之</text:span><text:span text:style-name="T179">全戶戶口名簿影本或最近三個月內戶籍謄本影本，以檢視</text:span><text:span text:style-name="T180">是否</text:span><text:span text:style-name="T181">與身障者同一戶籍或同址分戶</text:span><text:span text:style-name="T182">】</text:span><text:span text:style-name="T183">。</text:span></text:p>
            <text:p text:style-name="P184">□6.身心障礙者、汽車行照車主及汽車駕照本人之身分證影本及印章。</text:p>
            <text:p text:style-name="P185">□7.受委託申請者，應填寫委託書(詳本申請書背面)、並檢附受託人身分證影本及印章。</text:p>
            <text:p text:style-name="P186"><text:span text:style-name="T187">＃計程車申請停車證應再檢附下列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7">
            <text:p text:style-name="P191">□1.身心障礙者本人之計程車駕駛人執業登記證。</text:p>
            <text:p text:style-name="P192">□2.身障者本人駕駛計程車輛如為靠行車，應檢附計程客運業駕駛人自備車輛參與經營契約書影本。</text:p>
            <text:p text:style-name="P193"><text:span text:style-name="T194">※</text:span><text:span text:style-name="T195"><text:s/>以上證件須在有效期限內</text:span><text:span text:style-name="T196">。</text:span><text:bookmark-start text:name="_Hlk115098235"/><text:bookmark-end text:name="_Hlk115098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7">
            <text:p text:style-name="P201">下列欄位由初審、複審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初審結果</text:p>
          </table:table-cell>
          <table:table-cell table:style-name="TableCell205" table:number-columns-spanned="7">
            <text:p text:style-name="P206"><text:span text:style-name="T207">□初審通過，請核發身心障礙者專用停車證。（</text:span><text:span text:style-name="T208">□</text:span><text:span text:style-name="T209">符合行動不便資格，有效期限 <text:s text:c="3"/>年 <text:s text:c="3"/>月 <text:s text:c="3"/>日）</text:span></text:p>
            <text:p text:style-name="P210">□審核未通過，原因：□經查不符合行動不便資格</text:p>
            <text:p text:style-name="P211"><text:s text:c="20"/>□應檢附文件不齊，請補送</text:p>
            <text:p text:style-name="P212">　　　　　　　　　　□其他：</text:p>
            <text:p text:style-name="P213"/>
            <text:p text:style-name="P214">承辦人 <text:s text:c="22"/>業務主管 <text:s text:c="22"/>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複審結果</text:p>
          </table:table-cell>
          <table:table-cell table:style-name="TableCell219" table:number-columns-spanned="7">
            <text:p text:style-name="P220"><text:span text:style-name="T221">□複審通過，核發身心障礙者專用停車證乙紙。（縣府編號：</text:span><text:span text:style-name="T222"><text:s text:c="9"/></text:span><text:span text:style-name="T223">，有效期限： <text:s/>年 <text:s text:c="2"/>月 <text:s text:c="2"/>日）</text:span></text:p>
            <text:p text:style-name="P224">□審核未通過，原因：□經查不符合行動不便資格</text:p>
            <text:p text:style-name="P225"><text:s text:c="20"/>□應檢附文件不齊，請補送</text:p>
            <text:p text:style-name="P226">　　　　　　　　　　□其他：</text:p>
            <text:p text:style-name="P227"/>
            <text:p text:style-name="P228">承辦人 <text:s text:c="22"/>業務主管 <text:s/></text:p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0">
          <table:table-cell table:style-name="TableCell231">
            <text:p text:style-name="P232">委託切結</text:p>
            <text:p text:style-name="P233">書</text:p>
          </table:table-cell>
          <table:table-cell table:style-name="TableCell234" table:number-columns-spanned="7">
            <text:list text:style-name="LFO2" text:continue-numbering="true">
              <text:list-item>
                <text:p text:style-name="P235">若身心障礙者本人或親屬委託他人代為申請者，請受託人檢附身分證影本並簽具委託切結書。</text:p>
              </text:list-item>
            </text:list>
            <text:p text:style-name="P236"><text:s text:c="5"/>因身障者本人或親屬不克親自申辦停車證，故委託代為辦理，如有不實願自負一切責任</text:p>
            <text:p text:style-name="P237"/>
            <text:p text:style-name="P238"><text:span text:style-name="T239">委託人</text:span><text:span text:style-name="T240">(即身障者或家屬)</text:span><text:span text:style-name="T241">簽章：</text:span><text:span text:style-name="T242">　 <text:s text:c="11"/></text:span><text:span text:style-name="T243"><text:s text:c="2"/></text:span><text:span text:style-name="T244">身分證字號：</text:span><text:span text:style-name="T245">　 　 <text:s/>　 <text:s/>　</text:span><text:span text:style-name="T246"><text:s/>電話：</text:span><text:span text:style-name="T247">　 <text:s/>　 <text:s/>　　 <text:s/></text:span></text:p>
            <text:p text:style-name="P248"/>
            <text:p text:style-name="P249"><text:span text:style-name="T250">受託人</text:span><text:span text:style-name="T251">(即代為申請之人)</text:span><text:span text:style-name="T252">簽章：</text:span><text:span text:style-name="T253">　 <text:s text:c="11"/></text:span><text:span text:style-name="T254"><text:s text:c="2"/></text:span><text:span text:style-name="T255">身分證字號：</text:span><text:span text:style-name="T256">　 　 <text:s/>　 <text:s/>　</text:span><text:span text:style-name="T257"><text:s/>電話：</text:span><text:span text:style-name="T258">　 <text:s/>　 <text:s/>　　 <text:s/></text:span></text:p>
            <text:p text:style-name="P259"/>
            <text:p text:style-name="P260"/>
            <text:list text:style-name="LFO2" text:continue-numbering="true">
              <text:list-item>
                <text:p text:style-name="P261"><text:span text:style-name="T262">與委託人關係</text:span><text:span text:style-name="T263">：</text:span><text:span text:style-name="T264">□本人□配偶□父子□父女□母子□母女□祖孫□祖孫女□兄弟姊妹□親戚□其他</text:span><text:span text:style-name="T265"><text:s text:c="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>申</text:p>
            <text:p text:style-name="P273"/>
            <text:p text:style-name="P274">請</text:p>
            <text:p text:style-name="P275"/>
            <text:p text:style-name="P276">須</text:p>
            <text:p text:style-name="P277"/>
            <text:p text:style-name="P278">知</text:p>
          </table:table-cell>
          <table:table-cell table:style-name="TableCell279" table:number-columns-spanned="7">
            <text:list text:style-name="LFO1" text:continue-numbering="true">
              <text:list-item>
                <text:p text:style-name="P280"><text:span text:style-name="T281">設籍本縣身心障礙證明（</text:span><text:span text:style-name="T282">粉紅色證明</text:span><text:span text:style-name="T283">）者，需經需求評估為「行動不便」之身障者</text:span><text:span text:style-name="T284">始可申請。</text:span></text:p>
              </text:list-item>
              <text:list-item>
                <text:p text:style-name="P285"><text:span text:style-name="T286">汽車駕駛執照及汽車行車執照所有人</text:span><text:span text:style-name="T287">若非身心障礙者本人</text:span><text:span text:style-name="T288">，需同一戶籍或同址分戶之配偶或親屬。</text:span></text:p>
              </text:list-item>
              <text:list-item>
                <text:p text:style-name="P289"><text:span text:style-name="T290">申請車輛以</text:span><text:span text:style-name="T291">自用小客車、自用小客貨車及計程車</text:span><text:span text:style-name="T292">為限</text:span><text:span text:style-name="T293">。惟</text:span><text:span text:style-name="T294">小貨車</text:span><text:span text:style-name="T295">及計程車之</text:span><text:span text:style-name="T296">車主及駕駛人</text:span><text:span text:style-name="T297">皆</text:span><text:span text:style-name="T298">須</text:span><text:span text:style-name="T299">為身障</text:span><text:span text:style-name="T300">者</text:span><text:span text:style-name="T301">本人</text:span><text:span text:style-name="T302">；</text:span><text:span text:style-name="T303">計程車</text:span><text:span text:style-name="T304">另須</text:span><text:span text:style-name="T305">檢具身障者本人之計程車駕駛人執業登記證。汽車行照登記為公司車及租賃車，不得申請。</text:span></text:p>
              </text:list-item>
              <text:list-item>
                <text:p text:style-name="P306"><text:span text:style-name="T307">專用停車位識別證</text:span><text:span text:style-name="T308">均註記牌照號碼</text:span><text:span text:style-name="T309">，應於駕駛本識別證註記牌照之車輛時使用，並由身心障礙者本人親自持用或其配偶、親屬乘載身心障礙者本人時持用，</text:span><text:span text:style-name="T310">未乘載身障者不得使用</text:span><text:span text:style-name="T311">。違反前述規定或轉借他人、冒用、偽造（含塗改或影印），經查證屬實，直</text:span><text:span text:style-name="T312">接註銷停車證且3年內不再核發</text:span><text:span text:style-name="T313">。涉有刑責者移送法辦。</text:span></text:p>
              </text:list-item>
              <text:list-item>
                <text:p text:style-name="P314"><text:span text:style-name="T315">身障者本人及其親屬申請停車證以1張為</text:span><text:span text:style-name="T316">限</text:span><text:span text:style-name="T317">，</text:span><text:span text:style-name="T318">專用停車位識別證或專用牌照擇一申請</text:span><text:span text:style-name="T319">。</text:span></text:p>
              </text:list-item>
              <text:list-item>
                <text:p text:style-name="P320"><draw:custom-shape svg:x="5.30556in" svg:y="0.32292in" svg:width="1.90694in" svg:height="1.45556in" draw:z-index="251657728" draw:id="id0" draw:style-name="a0" draw:name="外框1" text:anchor-type="paragraph"><svg:title/><svg:desc/><text:p text:style-name="P321">申請人或委託人簽章</text:p><text:p text:style-name="P322"/><text:p text:style-name="P323"/><draw:enhanced-geometry draw:type="non-primitive" svg:viewBox="0 0 21600 21600" draw:enhanced-path="M 0 0 L 21600 0 21600 21600 0 21600 Z N"/></draw:custom-shape><text:span text:style-name="T324">使用身心障礙者專用停車位者，應將專用停車位識別證置於汽車前擋風玻璃明顯處，以供查核檢驗。</text:span></text:p>
              </text:list-item>
              <text:list-item>
                <text:p text:style-name="P325"><text:span text:style-name="T326">專用停車位識別證(黃色)之使用期限最長五年，期限屆滿前一個月應重新申請。</text:span></text:p>
              </text:list-item>
              <text:list-item>
                <text:p text:style-name="P327"><text:span text:style-name="T328">專用</text:span><text:span text:style-name="T329">停車證申請原因消滅（</text:span><text:span text:style-name="T330">如:有效期限到期、戶籍遷出、死亡、重新鑑定不符合行動不便、使用車輛變更</text:span><text:span text:style-name="T331">等）</text:span><text:span text:style-name="T332">，應將停車證主動繳還本處註銷</text:span><text:span text:style-name="T333">；未繳還者直接註銷。</text:span></text:p>
              </text:list-item>
            </text:list>
            <text:p text:style-name="P334"><text:span text:style-name="T335">申請人已詳閱上述申請須知，確認申請資料及資格無誤，申請資料如有不實，願承擔</text:span><text:span text:style-name="T336">一切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  <text:p text:style-name="P340"/>
            <text:p text:style-name="P341">遺</text:p>
            <text:p text:style-name="P342">失</text:p>
            <text:p text:style-name="P343">切</text:p>
            <text:p text:style-name="P344">結</text:p>
          </table:table-cell>
          <table:table-cell table:style-name="TableCell345" table:number-columns-spanned="7">
            <text:p text:style-name="P346">茲因本人不慎遺失鈞府所核發身心障礙者專用停車識別證，確屬實情，若有欺瞞致非法使用，本人（或監護人）願負一切法律責任，特立此切結書為憑。<text:line-break/></text:p>
            <text:p text:style-name="P347"><text:span text:style-name="T348"><text:s/></text:span><text:span text:style-name="T349">立切結書人（即身障者或家屬）簽章：</text:span><text:span text:style-name="T350">　 <text:s/>　　　 　 <text:s/>　</text:span><text:span text:style-name="T351"><text:s/></text:span><text:span text:style-name="T352">蓋章 <text:s text:c="13"/></text:span></text:p>
            <text:p text:style-name="P353"/>
            <text:p text:style-name="P354"><text:span text:style-name="T355">　　　　　　　　　 身 分 證 字 號：</text:span><text:span text:style-name="T356">　　 　 　　　　<text:s/></text:span><text:span text:style-name="T357"><text:s text:c="13"/>電話：</text:span><text:span text:style-name="T358"><text:s/>　　 　　　　 <text:s/>　</text:span></text:p>
            <text:p text:style-name="P359"/>
            <text:p text:style-name="P360"><text:span text:style-name="T361">與委託人關係</text:span><text:span text:style-name="T362">：</text:span><text:span text:style-name="T363">□本人□配偶□父子□父女□母子□母女□祖孫□祖孫女□兄弟姊妹□親戚□其他</text:span><text:span text:style-name="T364"><text:s text:c="11"/></text:span><text:span text:style-name="T36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><text:span text:style-name="T367">　　　　　　　　　 <text:s text:c="3"/>　　　　　　 <text:s text:c="4"/>　　　　　　　　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319in" fo:text-indent="-0.3319in">
        <style:tab-stops/>
      </style:paragraph-properties>
      <style:text-properties style:font-name="標楷體" style:font-name-asian="標楷體" fo:letter-spacing="-0.0069i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fo:letter-spacing="-0.0111in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4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7" style:num-suffix="." style:num-format="1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1972in" fo:margin-right="0.393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地價稅自用住宅用地申請書     (三之一)</dc:title>
    <dc:description/>
    <dc:subject/>
    <meta:initial-creator>USER</meta:initial-creator>
    <dc:creator>許靜如</dc:creator>
    <meta:creation-date>2024-08-15T02:25:00Z</meta:creation-date>
    <dc:date>2024-08-15T02:25:00Z</dc:date>
    <meta:print-date>2024-08-13T07:3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5" meta:character-count="2580" meta:row-count="18" meta:non-whitespace-character-count="2200"/>
  </office:meta>
</office:document-meta>
</file>