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>
      <loext:graphic-properties draw:fill="none"/>
      <style:text-properties fo:font-size="12pt"/>
    </style:style>
    <style:style style:name="P2" style:family="paragraph">
      <loext:graphic-properties draw:fill="solid" draw:fill-color="#ffffff"/>
      <style:paragraph-properties fo:text-align="center"/>
      <style:text-properties fo:font-size="12pt"/>
    </style:style>
    <style:style style:name="P3" style:family="paragraph">
      <style:paragraph-properties fo:text-align="center"/>
      <style:text-properties style:font-name="Calibri" fo:font-size="12pt"/>
    </style:style>
    <style:style style:name="P4" style:family="paragraph">
      <loext:graphic-properties draw:fill="solid" draw:fill-color="#ffffff"/>
      <style:paragraph-properties fo:text-align="center"/>
      <style:text-properties style:font-name="Calibri" fo:font-size="12pt"/>
    </style:style>
    <style:style style:name="P5" style:family="paragraph">
      <style:paragraph-properties fo:text-align="start"/>
      <style:text-properties style:font-name="Calibri" fo:font-size="12pt"/>
    </style:style>
    <style:style style:name="P6" style:family="paragraph">
      <loext:graphic-properties draw:fill="solid" draw:fill-color="#ffffff"/>
      <style:paragraph-properties fo:text-align="start"/>
      <style:text-properties style:font-name="Calibri" fo:font-size="12p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Calibri" style:font-name-asian="標楷體1" style:font-name-complex="Times New Roman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2.543cm" fo:min-width="14.415cm" loext:decorative="false" style:run-through="background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loext:decorative="false" style:run-through="background"/>
    </style:style>
    <style:style style:name="gr4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905cm" fo:padding-top="0.127cm" fo:padding-bottom="0.127cm" fo:padding-left="0.254cm" fo:padding-right="0.254cm" loext:decorative="false" style:run-through="background"/>
      <style:paragraph-properties style:writing-mode="lr-tb"/>
    </style:style>
    <style:style style:name="gr5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588cm" fo:padding-top="0.127cm" fo:padding-bottom="0.127cm" fo:padding-left="0.254cm" fo:padding-right="0.254cm" loext:decorative="false" style:run-through="background"/>
      <style:paragraph-properties style:writing-mode="lr-tb"/>
    </style:style>
    <style:style style:name="gr6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0.953cm" fo:padding-top="0.127cm" fo:padding-bottom="0.127cm" fo:padding-left="0.254cm" fo:padding-right="0.254cm" loext:decorative="false" style:run-through="background"/>
      <style:paragraph-properties style:writing-mode="lr-tb"/>
    </style:style>
    <style:style style:name="gr7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27cm" fo:padding-top="0.127cm" fo:padding-bottom="0.127cm" fo:padding-left="0.254cm" fo:padding-right="0.254cm" loext:decorative="false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fffff" draw:textarea-vertical-align="top" draw:auto-grow-height="false" fo:min-height="0.762cm" fo:padding-top="0.127cm" fo:padding-bottom="0.127cm" fo:padding-left="0.254cm" fo:padding-right="0.254cm" loext:decorative="false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fffff" draw:textarea-vertical-align="top" draw:auto-grow-height="false" fo:min-height="0.953cm" fo:padding-top="0.127cm" fo:padding-bottom="0.127cm" fo:padding-left="0.254cm" fo:padding-right="0.254cm" loext:decorative="false" style:run-through="background"/>
      <style:paragraph-properties style:writing-mode="lr-tb"/>
    </style:style>
    <style:style style:name="gr10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char" draw:z-index="0" draw:style-name="gr1"><draw:custom-shape draw:style-name="gr2" draw:text-style-name="P1" svg:width="14.415cm" svg:height="22.543cm" svg:x="-1.953cm" svg:y="1.588cm"><text:p/><draw:enhanced-geometry draw:type="mso-spt75"/></draw:custom-shape><draw:line draw:style-name="gr3" draw:text-style-name="P2" svg:x1="2.937cm" svg:y1="6.668cm" svg:x2="4.525cm" svg:y2="6.67cm"><text:p/></draw:line><draw:frame draw:style-name="gr4" draw:text-style-name="P4" svg:width="3.492cm" svg:height="1.906cm" svg:x="-0.554cm" svg:y="1.907cm"><draw:text-box><text:p text:style-name="P3"><text:span text:style-name="T2">受理性別平等工作申訴案件</text:span></text:p></draw:text-box></draw:frame><draw:line draw:style-name="gr3" draw:text-style-name="P2" svg:x1="1.032cm" svg:y1="4.128cm" svg:x2="1.032cm" svg:y2="5.398cm"><text:p/></draw:line><draw:frame draw:style-name="gr5" draw:text-style-name="P4" svg:width="3.176cm" svg:height="1.588cm" svg:x="-0.554cm" svg:y="5.717cm"><draw:text-box><text:p text:style-name="P3"><text:span text:style-name="T2">申訴資料是否符合規定</text:span></text:p></draw:text-box></draw:frame><draw:frame draw:style-name="gr5" draw:text-style-name="P4" svg:width="2.541cm" svg:height="1.588cm" svg:x="4.843cm" svg:y="5.717cm"><draw:text-box><text:p text:style-name="P3"><text:span text:style-name="T2">通知申訴人補正</text:span></text:p></draw:text-box></draw:frame><draw:line draw:style-name="gr3" draw:text-style-name="P2" svg:x1="7.699cm" svg:y1="6.668cm" svg:x2="8.969cm" svg:y2="6.67cm"><text:p/></draw:line><draw:frame draw:style-name="gr5" draw:text-style-name="P4" svg:width="2.539cm" svg:height="1.588cm" svg:x="9.287cm" svg:y="5.717cm"><draw:text-box><text:p text:style-name="P3"><text:span text:style-name="T2">逾期未補正</text:span></text:p></draw:text-box></draw:frame><draw:frame draw:style-name="gr6" draw:text-style-name="P4" svg:width="1.587cm" svg:height="0.953cm" svg:x="6.113cm" svg:y="3.812cm"><draw:text-box><text:p text:style-name="P3"><text:span text:style-name="T2">結案</text:span></text:p></draw:text-box></draw:frame><draw:line draw:style-name="gr3" draw:text-style-name="P2" svg:x1="10.236cm" svg:y1="5.4cm" svg:x2="8.015cm" svg:y2="4.447cm"><text:p/></draw:line><draw:line draw:style-name="gr3" draw:text-style-name="P2" svg:x1="1.032cm" svg:y1="7.622cm" svg:x2="1.032cm" svg:y2="8.892cm"><text:p/></draw:line><draw:line draw:style-name="gr3" draw:text-style-name="P2" svg:x1="5.477cm" svg:y1="7.622cm" svg:x2="2.619cm" svg:y2="8.892cm"><text:p/></draw:line><draw:frame draw:style-name="gr7" draw:text-style-name="P4" svg:width="4.763cm" svg:height="1.271cm" svg:x="-0.238cm" svg:y="9.527cm"><draw:text-box><text:p text:style-name="P3"><text:span text:style-name="T2">調查並蒐集相關資料</text:span></text:p></draw:text-box></draw:frame><draw:line draw:style-name="gr3" draw:text-style-name="P2" svg:x1="1.984cm" svg:y1="11.113cm" svg:x2="1.986cm" svg:y2="12.383cm"><text:p/></draw:line><draw:frame draw:style-name="gr5" draw:text-style-name="P4" svg:width="4.763cm" svg:height="1.588cm" svg:x="-0.238cm" svg:y="12.702cm"><draw:text-box><text:p text:style-name="P3"><text:span text:style-name="T2">召開性別平等工作會進行審議</text:span></text:p></draw:text-box></draw:frame><draw:line draw:style-name="gr3" draw:text-style-name="P2" svg:x1="3.127cm" svg:y1="14.607cm" svg:x2="3.129cm" svg:y2="15.877cm"><text:p/></draw:line><draw:frame draw:style-name="gr6" draw:text-style-name="P4" svg:width="7.623cm" svg:height="0.953cm" svg:x="0.587cm" svg:y="16.193cm"><draw:text-box><text:p text:style-name="P3"><text:span text:style-name="T2">做成審定書</text:span></text:p></draw:text-box></draw:frame><draw:frame draw:style-name="gr6" draw:text-style-name="P4" svg:width="2.857cm" svg:height="0.953cm" svg:x="0.587cm" svg:y="19.687cm"><draw:text-box><text:p text:style-name="P3"><text:span text:style-name="T2">行政處分</text:span></text:p></draw:text-box></draw:frame><draw:line draw:style-name="gr3" draw:text-style-name="P2" svg:x1="4.843cm" svg:y1="13.526cm" svg:x2="8.969cm" svg:y2="13.526cm"><text:p/></draw:line><draw:frame draw:style-name="gr6" draw:text-style-name="P4" svg:width="1.906cm" svg:height="0.953cm" svg:x="9.604cm" svg:y="12.891cm"><draw:text-box><text:p text:style-name="P3"><text:span text:style-name="T2">複審</text:span></text:p></draw:text-box></draw:frame><draw:line draw:style-name="gr3" draw:text-style-name="P2" svg:x1="10.238cm" svg:y1="12.574cm" svg:x2="4.842cm" svg:y2="10.351cm"><text:p/></draw:line><draw:frame draw:style-name="gr8" draw:text-style-name="P4" svg:width="4.636cm" svg:height="0.763cm" svg:x="4.843cm" svg:y="12.575cm"><draw:text-box><text:p text:style-name="P3"><text:span text:style-name="T2">證據不足以做成決議</text:span></text:p></draw:text-box></draw:frame><draw:frame draw:style-name="gr9" draw:text-style-name="P6" svg:width="9.528cm" svg:height="0.953cm" svg:x="-0.683cm" svg:y="22.862cm"><draw:text-box><text:p text:style-name="P5"><text:span text:style-name="T2">申訴人在行政處分前得撤回申訴之申請。</text:span></text:p><text:p text:style-name="P5"><text:span text:style-name="T2"/></text:p></draw:text-box></draw:frame><draw:line draw:style-name="gr3" draw:text-style-name="P2" svg:x1="3.889cm" svg:y1="6.543cm" svg:x2="5.794cm" svg:y2="4.32cm"><text:p/></draw:line><draw:frame draw:style-name="gr9" draw:text-style-name="P4" svg:width="0.953cm" svg:height="0.953cm" svg:x="2.937cm" svg:y="5.59cm"><draw:text-box><text:p text:style-name="P3"><text:span text:style-name="T2">否</text:span></text:p></draw:text-box></draw:frame><draw:frame draw:style-name="gr9" draw:text-style-name="P4" svg:width="0.953cm" svg:height="0.953cm" svg:x="-0.238cm" svg:y="7.811cm"><draw:text-box><text:p text:style-name="P3"><text:span text:style-name="T2">是</text:span></text:p></draw:text-box></draw:frame><draw:frame draw:style-name="gr9" draw:text-style-name="P4" svg:width="5.081cm" svg:height="0.953cm" svg:x="4.843cm" svg:y="8.13cm"><draw:text-box><text:p text:style-name="P3"><text:span text:style-name="T2">資料於</text:span><text:span text:style-name="T3">15</text:span><text:span text:style-name="T2">日內補正</text:span></text:p></draw:text-box></draw:frame><draw:frame draw:style-name="gr9" draw:text-style-name="P4" svg:width="2.858cm" svg:height="0.953cm" svg:x="0.587cm" svg:y="17.463cm"><draw:text-box><text:p text:style-name="P3"><text:span text:style-name="T2">申訴成立</text:span></text:p></draw:text-box></draw:frame><draw:line draw:style-name="gr3" draw:text-style-name="P2" svg:x1="4.395cm" svg:y1="17.463cm" svg:x2="4.397cm" svg:y2="18.416cm"><text:p/></draw:line><draw:line draw:style-name="gr10" draw:text-style-name="P2" svg:x1="1.857cm" svg:y1="18.417cm" svg:x2="7.255cm" svg:y2="18.417cm"><text:p/></draw:line><draw:line draw:style-name="gr3" draw:text-style-name="P2" svg:x1="1.857cm" svg:y1="18.417cm" svg:x2="1.857cm" svg:y2="19.37cm"><text:p/></draw:line><draw:line draw:style-name="gr3" draw:text-style-name="P2" svg:x1="7.255cm" svg:y1="18.417cm" svg:x2="7.255cm" svg:y2="19.37cm"><text:p/></draw:line><draw:frame draw:style-name="gr9" draw:text-style-name="P4" svg:width="2.858cm" svg:height="0.953cm" svg:x="5.665cm" svg:y="17.463cm"><draw:text-box><text:p text:style-name="P3"><text:span text:style-name="T2">申訴不成立</text:span></text:p><text:p text:style-name="P3"><text:span text:style-name="T2"/></text:p></draw:text-box></draw:frame><draw:frame draw:style-name="gr6" draw:text-style-name="P4" svg:width="6.988cm" svg:height="0.953cm" svg:x="5.03cm" svg:y="19.687cm"><draw:text-box><text:p text:style-name="P3"><text:span text:style-name="T2">函覆申訴人及被申訴人會議決議</text:span></text:p></draw:text-box></draw:frame><draw:frame draw:style-name="gr6" draw:text-style-name="P4" svg:width="1.587cm" svg:height="0.953cm" svg:x="3.76cm" svg:y="21.592cm"><draw:text-box><text:p text:style-name="P3"><text:span text:style-name="T2">結案</text:span></text:p></draw:text-box></draw:frame><draw:line draw:style-name="gr3" draw:text-style-name="P2" svg:x1="5.982cm" svg:y1="20.638cm" svg:x2="5.028cm" svg:y2="21.273cm"><text:p/></draw:line><draw:line draw:style-name="gr3" draw:text-style-name="P2" svg:x1="3.127cm" svg:y1="20.638cm" svg:x2="4.08cm" svg:y2="21.273cm"><text:p/></draw:line></draw:g><text:span text:style-name="T1"><text:s text:c="2"/>花蓮縣政府性別平等工作申訴標準處理流程圖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center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</meta:initial-creator>
    <dc:creator>社會處 花蓮縣</dc:creator>
    <meta:editing-cycles>2</meta:editing-cycles>
    <meta:creation-date>2014-12-29T08:58:00</meta:creation-date>
    <dc:date>2024-06-17T03:10:00</dc:date>
    <meta:editing-duration>PT1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" meta:word-count="20" meta:character-count="22" meta:non-whitespace-character-count="20"/>
    <meta:user-defined meta:name="AppVersion">16.0000</meta:user-defined>
    <meta:user-defined meta:name="Company">jhon</meta:user-defined>
    <meta:template xlink:type="simple" xlink:actuate="onRequest" xlink:title="Normal.dotm" xlink:href=""/>
  </office:meta>
</office:document-meta>
</file>