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 style:list-style-name="">
      <style:paragraph-properties fo:text-align="center" style:justify-single-word="false"/>
    </style:style>
    <style:style style:name="P2" style:family="paragraph" style:parent-style-name="Standard">
      <style:text-properties style:font-name="標楷體" fo:language="none" fo:country="none" style:font-name-asian="標楷體" style:language-asian="none" style:country-asian="none" style:font-name-complex="標楷體"/>
    </style:style>
    <style:style style:name="P3" style:family="paragraph">
      <loext:graphic-properties draw:fill="none" draw:fill-color="#ffffff"/>
      <style:paragraph-properties fo:text-align="center"/>
    </style:style>
    <style:style style:name="P4" style:family="paragraph">
      <style:paragraph-properties style:writing-mode="lr-tb"/>
    </style:style>
    <style:style style:name="P5" style:family="paragraph">
      <loext:graphic-properties draw:fill="solid" draw:fill-color="#ffffff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use-window-font-color="true" loext:opacity="0%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5" style:family="text">
      <style:text-properties style:use-window-font-color="true" loext:opacity="0%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gr1" style:family="graphic">
      <style:graphic-properties style:writing-mode="lr-tb" loext:decorative="false" fo:margin-left="0cm" fo:margin-right="0cm" fo:margin-top="0cm" fo:margin-bottom="0cm" style:run-through="foreground" style:wrap="parallel" style:number-wrapped-paragraphs="no-limit" style:wrap-contour="false" style:vertical-pos="from-top" style:horizontal-pos="center" style:horizontal-rel="paragraph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foreground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3.184cm" fo:min-width="7.057cm" fo:padding-top="0.127cm" fo:padding-bottom="0.127cm" fo:padding-left="0.254cm" fo:padding-right="0.254cm" fo:wrap-option="wrap" draw:shadow-color="#808080" loext:decorative="false" style:run-through="foreground"/>
      <style:paragraph-properties style:writing-mode="lr-tb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2.037cm" fo:min-width="5.274cm" fo:padding-top="0.127cm" fo:padding-bottom="0.127cm" fo:padding-left="0.254cm" fo:padding-right="0.254cm" fo:wrap-option="wrap" draw:shadow-color="#808080" loext:decorative="false" style:run-through="foreground"/>
      <style:paragraph-properties style:writing-mode="lr-tb"/>
    </style:style>
    <style:style style:name="gr5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2.037cm" fo:min-width="4.958cm" fo:padding-top="0.127cm" fo:padding-bottom="0.127cm" fo:padding-left="0.254cm" fo:padding-right="0.254cm" fo:wrap-option="wrap" draw:shadow-color="#808080" loext:decorative="false" style:run-through="foreground"/>
      <style:paragraph-properties style:writing-mode="lr-tb"/>
    </style:style>
    <style:style style:name="gr6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3.47cm" fo:min-width="3.217cm" fo:padding-top="0.127cm" fo:padding-bottom="0.127cm" fo:padding-left="0.254cm" fo:padding-right="0.254cm" fo:wrap-option="wrap" draw:shadow-color="#808080" loext:decorative="false" style:run-through="foreground"/>
      <style:paragraph-properties style:writing-mode="lr-tb"/>
    </style:style>
    <style:style style:name="gr7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2.037cm" fo:min-width="2.411cm" fo:padding-top="0.127cm" fo:padding-bottom="0.127cm" fo:padding-left="0.254cm" fo:padding-right="0.254cm" fo:wrap-option="wrap" draw:shadow-color="#808080" loext:decorative="false" style:run-through="foreground"/>
      <style:paragraph-properties style:writing-mode="lr-tb"/>
    </style:style>
    <style:style style:name="gr8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foreground"/>
    </style:style>
    <style:style style:name="gr9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foreground"/>
    </style:style>
    <style:style style:name="gr10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1.752cm" fo:min-width="2.45cm" fo:padding-top="0.127cm" fo:padding-bottom="0.127cm" fo:padding-left="0.254cm" fo:padding-right="0.254cm" fo:wrap-option="wrap" draw:shadow-color="#808080" loext:decorative="false" style:run-through="foreground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T2">花蓮縣政府</text:span><text:span text:style-name="T3">性別平等工作申訴案審議完成之行政救濟流程</text:span></text:h>
      <text:p text:style-name="P2"><draw:g text:anchor-type="as-char" svg:y="0cm" draw:z-index="0" draw:style-name="gr1"><draw:rect draw:style-name="gr2" draw:text-style-name="P3" svg:width="14.604cm" svg:height="21.907cm" svg:x="0cm" svg:y="0cm"><text:p/></draw:rect><draw:custom-shape draw:style-name="gr3" draw:text-style-name="P5" svg:width="7.937cm" svg:height="3.809cm" svg:x="2.858cm" svg:y="1.586cm"><text:p text:style-name="P4"><text:span text:style-name="T4">受僱者或求職者發現雇主違反第</text:span><text:span text:style-name="T4">7</text:span><text:span text:style-name="T4">條至第</text:span><text:span text:style-name="T4">11</text:span><text:span text:style-name="T4">條、第</text:span><text:span text:style-name="T4">13</text:span><text:span text:style-name="T4">條、第</text:span><text:span text:style-name="T4">21</text:span><text:span text:style-name="T4">條或第</text:span><text:span text:style-name="T4">36</text:span><text:span text:style-name="T4">條規定時，向本府申訴後，雇主、受僱者或求職者對於本府所為之處分有異議。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5" svg:width="6.03cm" svg:height="2.539cm" svg:x="0.318cm" svg:y="6.348cm"><text:p text:style-name="P4"><text:span text:style-name="T5">得於</text:span><text:span text:style-name="T5">30</text:span><text:span text:style-name="T4">日內</text:span></text:p><text:p text:style-name="P4"><text:span text:style-name="T4">向勞動部訴願審議委員會</text:span></text:p><text:p text:style-name="P4"><text:span text:style-name="T4">提起訴願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5" draw:text-style-name="P5" svg:width="5.714cm" svg:height="2.539cm" svg:x="6.983cm" svg:y="6.348cm"><text:p text:style-name="P4"><text:span text:style-name="T5">得於</text:span><text:span text:style-name="T5">10</text:span><text:span text:style-name="T4">日內</text:span></text:p><text:p text:style-name="P4"><text:span text:style-name="T4">向勞動部性別平等工作會申請審議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6" draw:text-style-name="P5" svg:width="4.128cm" svg:height="4.127cm" svg:x="7.301cm" svg:y="9.841cm"><text:p text:style-name="P4"><text:span text:style-name="T4">雇主、受僱者或求職者對於勞動部性別平等工作會所為之處分有異議。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7" draw:text-style-name="P5" svg:width="3.167cm" svg:height="2.539cm" svg:x="7.62cm" svg:y="15.238cm"><text:p text:style-name="P4"><text:span text:style-name="T4">向行政院訴願會提起訴願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8" draw:text-style-name="P3" svg:x1="5.712cm" svg:y1="5.396cm" svg:x2="4.126cm" svg:y2="6.347cm"><text:p/></draw:line><draw:line draw:style-name="gr8" draw:text-style-name="P3" svg:x1="7.301cm" svg:y1="5.396cm" svg:x2="8.889cm" svg:y2="6.347cm"><text:p/></draw:line><draw:line draw:style-name="gr8" draw:text-style-name="P3" svg:x1="8.89cm" svg:y1="13.968cm" svg:x2="8.892cm" svg:y2="15.236cm"><text:p/></draw:line><draw:line draw:style-name="gr9" draw:text-style-name="P3" svg:x1="12.381cm" svg:y1="11.428cm" svg:x2="12.383cm" svg:y2="15.871cm"><text:p/></draw:line><draw:line draw:style-name="gr8" draw:text-style-name="P3" svg:x1="12.383cm" svg:y1="15.873cm" svg:x2="10.795cm" svg:y2="15.903cm"><text:p/></draw:line><draw:line draw:style-name="gr9" draw:text-style-name="P3" svg:x1="4.763cm" svg:y1="11.428cm" svg:x2="4.765cm" svg:y2="15.871cm"><text:p/></draw:line><draw:line draw:style-name="gr8" draw:text-style-name="P3" svg:x1="4.763cm" svg:y1="20.953cm" svg:x2="7.621cm" svg:y2="20.955cm"><text:p/></draw:line><draw:line draw:style-name="gr8" draw:text-style-name="P3" svg:x1="8.89cm" svg:y1="17.778cm" svg:x2="8.892cm" svg:y2="19.364cm"><text:p/></draw:line><draw:custom-shape draw:style-name="gr10" draw:text-style-name="P5" svg:width="3.174cm" svg:height="2.222cm" svg:x="7.62cm" svg:y="19.366cm"><text:p text:style-name="P4"><text:span text:style-name="T4">向行政法院提起行政訴訟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9" draw:text-style-name="P3" svg:x1="4.763cm" svg:y1="11.424cm" svg:x2="4.765cm" svg:y2="8.886cm"><text:p/></draw:line><draw:line draw:style-name="gr8" draw:text-style-name="P3" svg:x1="8.89cm" svg:y1="8.888cm" svg:x2="8.89cm" svg:y2="9.839cm"><text:p/></draw:line><draw:line draw:style-name="gr9" draw:text-style-name="P3" svg:x1="12.381cm" svg:y1="11.424cm" svg:x2="12.381cm" svg:y2="8.886cm"><text:p/></draw:line><draw:line draw:style-name="gr9" draw:text-style-name="P3" svg:x1="4.763cm" svg:y1="15.873cm" svg:x2="4.763cm" svg:y2="20.951cm"><text:p/></draw:line></draw:g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花蓮縣政府性別工作平等申訴案審議完成之行政救濟流程</dc:title>
    <dc:subject/>
    <meta:keyword/>
    <dc:description/>
    <meta:initial-creator>user</meta:initial-creator>
    <meta:creation-date>2018-01-31T10:39:00</meta:creation-date>
    <dc:creator>社會處 花蓮縣</dc:creator>
    <dc:date>2024-06-17T11:09:00</dc:date>
    <meta:editing-cycles>2</meta:editing-cycles>
    <meta:editing-duration>PT3M</meta:editing-duration>
    <meta:document-statistic meta:table-count="0" meta:image-count="0" meta:object-count="0" meta:page-count="1" meta:paragraph-count="2" meta:word-count="25" meta:character-count="25" meta:non-whitespace-character-count="25"/>
    <meta:generator>LibreOffice/7.6.5.2$Windows_X86_64 LibreOffice_project/38d5f62f85355c192ef5f1dd47c5c0c0c6d6598b</meta:generator>
  </office:meta>
</office:document-meta>
</file>