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733cm" fo:margin-left="-1.046cm" table:align="left" style:writing-mode="lr-tb"/>
    </style:style>
    <style:style style:name="表格1.A" style:family="table-column">
      <style:table-column-properties style:column-width="0.903cm"/>
    </style:style>
    <style:style style:name="表格1.B" style:family="table-column">
      <style:table-column-properties style:column-width="1.328cm"/>
    </style:style>
    <style:style style:name="表格1.C" style:family="table-column">
      <style:table-column-properties style:column-width="2.455cm"/>
    </style:style>
    <style:style style:name="表格1.D" style:family="table-column">
      <style:table-column-properties style:column-width="4.503cm"/>
    </style:style>
    <style:style style:name="表格1.E" style:family="table-column">
      <style:table-column-properties style:column-width="3.447cm"/>
    </style:style>
    <style:style style:name="表格1.F" style:family="table-column">
      <style:table-column-properties style:column-width="6.096cm"/>
    </style:style>
    <style:style style:name="表格1.1" style:family="table-row">
      <style:table-row-properties style:min-row-height="1.15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B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9.414cm" fo:keep-together="auto"/>
    </style:style>
    <style:style style:name="表格1.6" style:family="table-row">
      <style:table-row-properties style:min-row-height="0.935cm" fo:keep-together="auto"/>
    </style:style>
    <style:style style:name="表格1.7" style:family="table-row">
      <style:table-row-properties style:min-row-height="0.397cm" fo:keep-together="auto"/>
    </style:style>
    <style:style style:name="表格1.10" style:family="table-row">
      <style:table-row-properties style:min-row-height="1.482cm" fo:keep-together="auto"/>
    </style:style>
    <style:style style:name="表格1.11" style:family="table-row">
      <style:table-row-properties style:min-row-height="0.834cm" fo:keep-together="auto"/>
    </style:style>
    <style:style style:name="表格1.B1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12" style:family="table-row">
      <style:table-row-properties style:min-row-height="7.011cm" fo:keep-together="auto"/>
    </style:style>
    <style:style style:name="表格1.17" style:family="table-row">
      <style:table-row-properties style:min-row-height="1.187cm" fo:keep-together="auto"/>
    </style:style>
    <style:style style:name="表格1.18" style:family="table-row">
      <style:table-row-properties style:min-row-height="7.153cm" fo:keep-together="auto"/>
    </style:style>
    <style:style style:name="表格1.20" style:family="table-row">
      <style:table-row-properties style:min-row-height="0.953cm" fo:keep-together="auto"/>
    </style:style>
    <style:style style:name="表格1.21" style:family="table-row">
      <style:table-row-properties style:min-row-height="4.881cm" fo:keep-together="auto"/>
    </style:style>
    <style:style style:name="表格1.25" style:family="table-row">
      <style:table-row-properties style:min-row-height="1.826cm" fo:keep-together="auto"/>
    </style:style>
    <style:style style:name="表格1.26" style:family="table-row">
      <style:table-row-properties style:min-row-height="0.605cm" fo:keep-together="auto"/>
    </style:style>
    <style:style style:name="P1" style:family="paragraph" style:parent-style-name="Footer">
      <style:paragraph-properties fo:text-align="end" style:justify-single-word="false"/>
    </style:style>
    <style:style style:name="P2" style:family="paragraph" style:parent-style-name="Footer">
      <style:text-properties style:font-name="標楷體" style:font-name-asian="標楷體" style:font-name-complex="標楷體"/>
    </style:style>
    <style:style style:name="P3" style:family="paragraph" style:parent-style-name="Header">
      <style:paragraph-properties fo:margin-right="0.212cm" fo:text-align="end" style:justify-single-word="false"/>
    </style:style>
    <style:style style:name="P4" style:family="paragraph" style:parent-style-name="Standard">
      <style:paragraph-properties style:snap-to-layout-grid="false"/>
    </style:style>
    <style:style style:name="P5" style:family="paragraph" style:parent-style-name="Standard">
      <style:paragraph-properties fo:margin-left="0.445cm" fo:margin-right="0cm" fo:text-indent="-0.445cm" style:auto-text-indent="false" style:snap-to-layout-grid="false"/>
    </style:style>
    <style:style style:name="P6" style:family="paragraph" style:parent-style-name="Standard">
      <style:paragraph-properties fo:margin-left="0.423cm" fo:margin-right="0cm" fo:text-indent="-0.423cm" style:auto-text-indent="false" style:snap-to-layout-gri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style:snap-to-layout-grid="false"/>
      <style:text-properties fo:color="#000000" loext:opacity="100%" style:font-name="標楷體" fo:font-weight="bold" style:font-name-asian="標楷體" style:font-weight-asian="bold" style:font-name-complex="標楷體" style:font-size-complex="12pt"/>
    </style:style>
    <style:style style:name="P9" style:family="paragraph" style:parent-style-name="Standard">
      <style:paragraph-properties style:snap-to-layout-grid="false"/>
      <style:text-properties fo:color="#000000" loext:opacity="100%" style:font-name="標楷體" fo:font-weight="bold" style:font-name-asian="標楷體" style:font-weight-asian="bold" style:font-name-complex="標楷體" style:font-size-complex="12pt"/>
    </style:style>
    <style:style style:name="P10" style:family="paragraph" style:parent-style-name="Standard">
      <style:paragraph-properties style:snap-to-layout-grid="false"/>
      <style:text-properties fo:color="#000000" loext:opacity="100%" style:font-name="標楷體" fo:font-weight="bold" style:font-name-asian="標楷體" style:font-weight-asian="bold" style:font-name-complex="標楷體"/>
    </style:style>
    <style:style style:name="P11"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font-size-complex="12pt"/>
    </style:style>
    <style:style style:name="P12"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font-size-complex="12pt"/>
    </style:style>
    <style:style style:name="P13" style:family="paragraph" style:parent-style-name="Standard">
      <style:paragraph-properties fo:margin-left="0.423cm" fo:margin-right="0cm" fo:text-align="justify" style:justify-single-word="false" fo:text-indent="-0.423cm" style:auto-text-indent="false" style:snap-to-layout-grid="false"/>
      <style:text-properties fo:color="#000000" loext:opacity="100%" style:font-name="標楷體" style:font-name-asian="標楷體" style:font-name-complex="標楷體" style:font-size-complex="12pt"/>
    </style:style>
    <style:style style:name="P14" style:family="paragraph" style:parent-style-name="Standard">
      <style:paragraph-properties fo:margin-left="0.445cm" fo:margin-right="0cm" fo:text-align="justify" style:justify-single-word="false" fo:text-indent="-0.445cm" style:auto-text-indent="false" style:snap-to-layout-grid="false"/>
      <style:text-properties fo:color="#000000" loext:opacity="100%" style:font-name="標楷體" style:font-name-asian="標楷體" style:font-name-complex="標楷體" style:font-size-complex="12pt"/>
    </style:style>
    <style:style style:name="P15" style:family="paragraph" style:parent-style-name="Standard">
      <style:paragraph-properties style:snap-to-layout-grid="false"/>
      <style:text-properties fo:color="#000000" loext:opacity="100%" style:font-name="標楷體" style:font-name-asian="標楷體" style:font-name-complex="標楷體" style:font-size-complex="12pt"/>
    </style:style>
    <style:style style:name="P16" style:family="paragraph" style:parent-style-name="Standard">
      <style:paragraph-properties fo:margin-left="0.445cm" fo:margin-right="0cm" fo:text-indent="-0.445cm" style:auto-text-indent="false" style:snap-to-layout-grid="false"/>
      <style:text-properties fo:color="#000000" loext:opacity="100%" style:font-name="標楷體" style:font-name-asian="標楷體" style:font-name-complex="標楷體" style:font-size-complex="12pt"/>
    </style:style>
    <style:style style:name="P17" style:family="paragraph" style:parent-style-name="Standard">
      <style:paragraph-properties fo:margin-left="0.423cm" fo:margin-right="0cm" fo:text-indent="-0.423cm" style:auto-text-indent="false" style:snap-to-layout-grid="false"/>
      <style:text-properties fo:color="#000000" loext:opacity="100%" style:font-name="標楷體" style:font-name-asian="標楷體" style:font-name-complex="標楷體" style:font-size-complex="12pt"/>
    </style:style>
    <style:style style:name="P18" style:family="paragraph" style:parent-style-name="Standard">
      <style:paragraph-properties fo:margin-left="0.445cm" fo:margin-right="0cm" fo:text-indent="-0.445cm" style:auto-text-indent="false" style:text-autospace="none" style:snap-to-layout-grid="false"/>
      <style:text-properties fo:color="#000000" loext:opacity="100%" style:font-name="標楷體" style:font-name-asian="標楷體" style:font-name-complex="標楷體" style:font-size-complex="12pt"/>
    </style:style>
    <style:style style:name="P19" style:family="paragraph" style:parent-style-name="Standard">
      <style:paragraph-properties style:snap-to-layout-grid="false"/>
      <style:text-properties fo:color="#000000" loext:opacity="100%" style:font-name="標楷體" style:font-name-asian="標楷體" style:font-name-complex="標楷體" style:font-size-complex="12pt"/>
    </style:style>
    <style:style style:name="P20" style:family="paragraph" style:parent-style-name="Standard">
      <style:text-properties fo:color="#000000" loext:opacity="100%" style:font-name="標楷體" style:font-name-asian="標楷體" style:font-name-complex="標楷體" style:font-size-complex="12pt" style:font-weight-complex="bold"/>
    </style:style>
    <style:style style:name="P21" style:family="paragraph" style:parent-style-name="Standard">
      <style:paragraph-properties style:snap-to-layout-grid="false"/>
      <style:text-properties fo:color="#000000" loext:opacity="100%" style:font-name="標楷體" style:font-name-asian="標楷體" style:font-name-complex="標楷體" style:font-size-complex="12pt"/>
    </style:style>
    <style:style style:name="P22" style:family="paragraph" style:parent-style-name="Standard">
      <style:paragraph-properties fo:margin-left="0.423cm" fo:margin-right="0cm" fo:text-indent="-0.423cm" style:auto-text-indent="false" style:snap-to-layout-grid="false"/>
      <style:text-properties fo:color="#000000" loext:opacity="100%" style:font-name="標楷體" style:font-name-asian="標楷體" style:font-name-complex="標楷體" style:font-size-complex="12pt"/>
    </style:style>
    <style:style style:name="P23"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font-size-complex="12pt"/>
    </style:style>
    <style:style style:name="P24"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font-size-complex="12pt"/>
    </style:style>
    <style:style style:name="P25" style:family="paragraph" style:parent-style-name="Standard">
      <style:paragraph-properties style:snap-to-layout-grid="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0.445cm" fo:margin-right="0cm" fo:text-indent="-0.445cm" style:auto-text-indent="false" style:snap-to-layout-grid="false"/>
      <style:text-properties fo:color="#000000" loext:opacity="100%" style:font-name="標楷體" style:font-name-asian="標楷體" style:font-name-complex="標楷體"/>
    </style:style>
    <style:style style:name="P27" style:family="paragraph" style:parent-style-name="Standard">
      <style:paragraph-properties style:snap-to-layout-grid="false"/>
      <style:text-properties fo:color="#000000" loext:opacity="100%" style:font-name="標楷體" style:font-name-asian="標楷體" style:font-name-complex="標楷體"/>
    </style:style>
    <style:style style:name="P28" style:family="paragraph" style:parent-style-name="Standard">
      <style:paragraph-properties fo:margin-left="0.423cm" fo:margin-right="0cm" fo:text-indent="-0.423cm" style:auto-text-indent="false" style:snap-to-layout-grid="false"/>
      <style:text-properties fo:color="#000000" loext:opacity="100%" style:font-name="標楷體" style:font-name-asian="標楷體" style:font-name-complex="標楷體"/>
    </style:style>
    <style:style style:name="P29"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30" style:family="paragraph" style:parent-style-name="Standard">
      <style:paragraph-properties fo:margin-left="0.423cm" fo:margin-right="0cm" fo:text-align="justify" style:justify-single-word="false" fo:text-indent="-0.423cm" style:auto-text-indent="false" style:snap-to-layout-grid="false"/>
      <style:text-properties fo:color="#000000" loext:opacity="100%" style:font-name="標楷體" style:font-name-asian="標楷體" style:font-name-complex="標楷體"/>
    </style:style>
    <style:style style:name="P31" style:family="paragraph" style:parent-style-name="Standard">
      <style:paragraph-properties style:snap-to-layout-grid="false"/>
      <style:text-properties fo:color="#000000" loext:opacity="100%" style:font-name="標楷體" style:font-name-asian="標楷體" style:font-name-complex="標楷體"/>
    </style:style>
    <style:style style:name="P32" style:family="paragraph" style:parent-style-name="Standard">
      <style:paragraph-properties fo:margin-left="0.423cm" fo:margin-right="0cm" fo:text-indent="-0.423cm" style:auto-text-indent="false" style:snap-to-layout-grid="false"/>
      <style:text-properties fo:color="#000000" loext:opacity="100%" style:font-name="標楷體" style:font-name-asian="標楷體" style:font-name-complex="標楷體"/>
    </style:style>
    <style:style style:name="P33" style:family="paragraph" style:parent-style-name="Standard">
      <style:paragraph-properties fo:margin-left="0.127cm" fo:margin-right="0cm" fo:text-indent="-0.127cm" style:auto-text-indent="false" style:snap-to-layout-grid="false"/>
      <style:text-properties fo:color="#000000" loext:opacity="100%" style:font-name="標楷體" style:font-name-asian="標楷體" style:font-name-complex="標楷體"/>
    </style:style>
    <style:style style:name="P34" style:family="paragraph" style:parent-style-name="Standard">
      <style:paragraph-properties fo:margin-left="0.423cm" fo:margin-right="0cm" fo:text-indent="-0.423cm" style:auto-text-indent="false" style:snap-to-layout-grid="false"/>
      <style:text-properties fo:color="#000000" loext:opacity="100%" style:font-name="標楷體" style:font-name-asian="標楷體" style:font-name-complex="標楷體"/>
    </style:style>
    <style:style style:name="P35" style:family="paragraph" style:parent-style-name="Standard">
      <style:paragraph-properties style:snap-to-layout-grid="false"/>
      <style:text-properties fo:color="#000000" loext:opacity="100%" style:font-name="標楷體" style:font-name-asian="標楷體" style:font-name-complex="新細明體1" style:font-size-complex="12pt"/>
    </style:style>
    <style:style style:name="P36" style:family="paragraph" style:parent-style-name="Standard">
      <style:paragraph-properties fo:text-align="center" style:justify-single-word="false" style:snap-to-layout-grid="false"/>
      <style:text-properties fo:color="#000000" loext:opacity="100%" style:font-name="標楷體" fo:language="zh" fo:country="TW" style:letter-kerning="false" style:font-name-asian="標楷體" style:font-name-complex="標楷體" style:font-size-complex="12pt"/>
    </style:style>
    <style:style style:name="P37" style:family="paragraph" style:parent-style-name="Standard">
      <style:paragraph-properties style:snap-to-layout-grid="false"/>
      <style:text-properties fo:color="#000000" loext:opacity="100%" style:font-name="標楷體" fo:language="zh" fo:country="TW" style:letter-kerning="false" style:font-name-asian="標楷體" style:font-name-complex="標楷體" style:font-size-complex="12pt"/>
    </style:style>
    <style:style style:name="P38" style:family="paragraph" style:parent-style-name="Standard">
      <style:paragraph-properties style:text-autospace="none" style:snap-to-layout-grid="false"/>
      <style:text-properties fo:color="#000000" loext:opacity="100%" style:font-name="標楷體" fo:language="zh" fo:country="TW" style:letter-kerning="false" style:font-name-asian="標楷體" style:font-name-complex="新細明體1" style:font-size-complex="12pt"/>
    </style:style>
    <style:style style:name="P39" style:family="paragraph" style:parent-style-name="Standard">
      <style:paragraph-properties style:snap-to-layout-grid="false"/>
      <style:text-properties fo:color="#000000" loext:opacity="100%" style:font-name="標楷體" fo:language="zh" fo:country="TW" style:letter-kerning="false" style:font-name-asian="標楷體" style:font-name-complex="新細明體1" style:font-size-complex="12pt"/>
    </style:style>
    <style:style style:name="P40" style:family="paragraph" style:parent-style-name="Standard">
      <style:paragraph-properties fo:text-align="justify" style:justify-single-word="false" style:snap-to-layout-grid="false"/>
      <style:text-properties fo:color="#000000" loext:opacity="100%" style:font-name="標楷體" style:letter-kerning="false" style:font-name-asian="標楷體" style:font-name-complex="新細明體1" style:font-size-complex="12pt"/>
    </style:style>
    <style:style style:name="P41" style:family="paragraph" style:parent-style-name="Standard">
      <style:paragraph-properties style:snap-to-layout-grid="false"/>
      <style:text-properties fo:color="#000000" loext:opacity="100%" style:font-name="標楷體" style:text-underline-style="solid" style:text-underline-width="auto" style:text-underline-color="font-color" style:font-name-asian="標楷體" style:font-name-complex="標楷體"/>
    </style:style>
    <style:style style:name="P42" style:family="paragraph" style:parent-style-name="Standard">
      <style:paragraph-properties fo:text-align="center" style:justify-single-word="false" style:snap-to-layout-grid="false"/>
      <style:text-properties fo:color="#000000" loext:opacity="100%" style:font-name="標楷體" fo:language="none" fo:country="none" style:letter-kerning="false" style:font-name-asian="標楷體" style:language-asian="none" style:country-asian="none" style:font-name-complex="標楷體" style:font-size-complex="12pt" style:language-complex="none" style:country-complex="none"/>
    </style:style>
    <style:style style:name="P43" style:family="paragraph" style:parent-style-name="Standard">
      <style:paragraph-properties fo:text-align="justify" style:justify-single-word="false" style:snap-to-layout-grid="false"/>
    </style:style>
    <style:style style:name="P44" style:family="paragraph" style:parent-style-name="Standard">
      <style:paragraph-properties fo:margin-left="0.423cm" fo:margin-right="0cm" fo:text-align="justify" style:justify-single-word="false" fo:text-indent="-0.423cm" style:auto-text-indent="false" style:snap-to-layout-grid="false"/>
    </style:style>
    <style:style style:name="P45" style:family="paragraph" style:parent-style-name="Standard">
      <style:paragraph-properties fo:margin-left="0.441cm" fo:margin-right="0cm" fo:text-align="justify" style:justify-single-word="false" fo:text-indent="-0.441cm" style:auto-text-indent="false" style:snap-to-layout-grid="false"/>
    </style:style>
    <style:style style:name="P46" style:family="paragraph" style:parent-style-name="Standard">
      <style:paragraph-properties fo:margin-left="0.445cm" fo:margin-right="0cm" fo:text-align="justify" style:justify-single-word="false" fo:text-indent="-0.445cm" style:auto-text-indent="false" style:snap-to-layout-grid="false"/>
    </style:style>
    <style:style style:name="P47" style:family="paragraph" style:parent-style-name="Standard">
      <style:paragraph-properties fo:text-align="justify" style:justify-single-word="false" style:text-autospace="none" style:snap-to-layout-grid="false"/>
    </style:style>
    <style:style style:name="P48" style:family="paragraph" style:parent-style-name="Standard">
      <style:paragraph-properties style:text-autospace="none" style:snap-to-layout-grid="false"/>
    </style:style>
    <style:style style:name="P49" style:family="paragraph" style:parent-style-name="Standard">
      <style:paragraph-properties fo:margin-left="0.445cm" fo:margin-right="0cm" fo:text-indent="-0.445cm" style:auto-text-indent="false" style:text-autospace="none" style:snap-to-layout-grid="false"/>
    </style:style>
    <style:style style:name="P50" style:family="paragraph" style:parent-style-name="Standard" style:list-style-name="WW8Num16">
      <style:paragraph-properties style:snap-to-layout-grid="false"/>
    </style:style>
    <style:style style:name="P51" style:family="paragraph" style:parent-style-name="Standard">
      <loext:graphic-properties draw:fill="solid" draw:fill-color="#f9fbfb"/>
      <style:paragraph-properties fo:orphans="2" fo:widows="2" fo:background-color="#f9fbfb"/>
    </style:style>
    <style:style style:name="P52" style:family="paragraph" style:parent-style-name="Standard">
      <style:paragraph-properties style:snap-to-layout-grid="false"/>
    </style:style>
    <style:style style:name="P53" style:family="paragraph" style:parent-style-name="Standard">
      <style:paragraph-properties fo:margin-left="0.423cm" fo:margin-right="0cm" fo:text-indent="-0.423cm" style:auto-text-indent="false" style:snap-to-layout-grid="false"/>
    </style:style>
    <style:style style:name="P54" style:family="paragraph" style:parent-style-name="Standard">
      <style:paragraph-properties fo:margin-right="0cm" fo:text-indent="-0.423cm" style:auto-text-indent="false" style:snap-to-layout-grid="false"/>
    </style:style>
    <style:style style:name="P55" style:family="paragraph" style:parent-style-name="Standard">
      <style:paragraph-properties fo:text-align="justify" style:justify-single-word="false" fo:orphans="2" fo:widows="2" style:snap-to-layout-grid="false"/>
    </style:style>
    <style:style style:name="P56" style:family="paragraph" style:parent-style-name="Standard">
      <style:paragraph-properties fo:margin-left="0.445cm" fo:margin-right="0cm" fo:text-align="justify" style:justify-single-word="false" fo:text-indent="-0.445cm" style:auto-text-indent="false" style:snap-to-layout-grid="false"/>
    </style:style>
    <style:style style:name="P57" style:family="paragraph" style:parent-style-name="Standard">
      <style:paragraph-properties fo:text-align="justify" style:justify-single-word="false" style:snap-to-layout-grid="false"/>
    </style:style>
    <style:style style:name="P58" style:family="paragraph" style:parent-style-name="Standard">
      <style:paragraph-properties fo:margin-left="0.423cm" fo:margin-right="0cm" fo:text-align="justify" style:justify-single-word="false" fo:text-indent="-0.423cm" style:auto-text-indent="false" style:snap-to-layout-grid="false"/>
    </style:style>
    <style:style style:name="P59" style:family="paragraph" style:parent-style-name="Standard">
      <style:paragraph-properties fo:margin-left="0.051cm" fo:margin-right="0cm" fo:text-align="justify" style:justify-single-word="false" fo:text-indent="-0.051cm" style:auto-text-indent="false" style:snap-to-layout-grid="false"/>
    </style:style>
    <style:style style:name="P60" style:family="paragraph" style:parent-style-name="Standard">
      <style:paragraph-properties fo:margin-left="0.127cm" fo:margin-right="0cm" fo:text-indent="-0.127cm" style:auto-text-indent="false" style:snap-to-layout-grid="false">
        <style:tab-stops>
          <style:tab-stop style:position="0.127cm"/>
        </style:tab-stops>
      </style:paragraph-properties>
    </style:style>
    <style:style style:name="P61" style:family="paragraph" style:parent-style-name="Standard">
      <style:paragraph-properties style:text-autospace="none" style:snap-to-layout-grid="false"/>
    </style:style>
    <style:style style:name="P62" style:family="paragraph" style:parent-style-name="Text_20_body_20_indent">
      <style:paragraph-properties fo:margin-left="0.445cm" fo:margin-right="0cm" fo:margin-top="0cm" fo:margin-bottom="0cm" style:contextual-spacing="false" fo:text-indent="-0.445cm" style:auto-text-indent="false" style:snap-to-layout-grid="false"/>
    </style:style>
    <style:style style:name="P63" style:family="paragraph" style:parent-style-name="cjk">
      <style:paragraph-properties fo:margin-right="0cm" fo:margin-top="0cm" fo:margin-bottom="0cm" style:contextual-spacing="false" fo:line-height="100%" fo:text-indent="-0.131cm" style:auto-text-indent="false"/>
      <style:text-properties style:font-name="標楷體" style:font-name-asian="標楷體" style:font-name-complex="標楷體"/>
    </style:style>
    <style:style style:name="P64" style:family="paragraph" style:parent-style-name="一_3001_與內文">
      <style:paragraph-properties fo:margin-left="0cm" fo:margin-right="0cm" fo:line-height="100%" fo:text-align="start" style:justify-single-word="false"/>
    </style:style>
    <style:style style:name="T1" style:family="text">
      <style:text-properties fo:font-weight="bold" style:font-weight-asian="bold"/>
    </style:style>
    <style:style style:name="T2" style:family="text">
      <style:text-properties fo:font-size="16pt" style:font-size-asian="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6" style:family="text">
      <style:text-properties fo:color="#000000" loext:opacity="100%" style:font-name="標楷體" fo:font-weight="bold" style:font-name-asian="標楷體" style:font-weight-asian="bold" style:font-name-complex="標楷體" style:font-size-complex="12pt"/>
    </style:style>
    <style:style style:name="T7" style:family="text">
      <style:text-properties fo:color="#000000" loext:opacity="100%" style:font-name="標楷體" fo:font-weight="bold" style:font-name-asian="標楷體" style:font-weight-asian="bold" style:font-name-complex="標楷體"/>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標楷體" style:font-name-asian="標楷體" style:font-name-complex="標楷體" style:font-size-complex="12pt"/>
    </style:style>
    <style:style style:name="T10" style:family="text">
      <style:text-properties fo:color="#000000" loext:opacity="100%" style:font-name="標楷體" style:font-name-asian="標楷體" style:font-name-complex="標楷體" style:font-size-complex="12pt"/>
    </style:style>
    <style:style style:name="T11" style:family="text">
      <style:text-properties fo:color="#000000" loext:opacity="100%" style:font-name="標楷體" style:font-name-asian="標楷體" style:font-name-complex="標楷體" style:font-size-complex="12pt" style:font-weight-complex="bold"/>
    </style:style>
    <style:style style:name="T12" style:family="text">
      <style:text-properties fo:color="#000000" loext:opacity="100%" style:font-name="標楷體" style:font-name-asian="標楷體" style:font-name-complex="標楷體" style:font-size-complex="12pt" fo:background-color="#ffff00"/>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style:font-name-asian="標楷體" style:font-name-complex="標楷體"/>
    </style:style>
    <style:style style:name="T15" style:family="text">
      <style:text-properties fo:color="#000000" loext:opacity="100%" style:font-name="標楷體" style:font-name-asian="標楷體" style:font-name-complex="標楷體" style:font-size-complex="10pt"/>
    </style:style>
    <style:style style:name="T16" style:family="text">
      <style:text-properties fo:color="#000000" loext:opacity="100%" style:font-name="標楷體" style:font-name-asian="標楷體" style:font-name-complex="新細明體1" style:font-size-complex="12pt"/>
    </style:style>
    <style:style style:name="T17" style:family="text">
      <style:text-properties fo:color="#000000" loext:opacity="100%" style:font-name="標楷體" style:font-name-asian="標楷體" style:font-name-complex="新細明體1" style:font-size-complex="12pt"/>
    </style:style>
    <style:style style:name="T18" style:family="text">
      <style:text-properties fo:color="#000000" loext:opacity="100%" style:font-name="標楷體" style:letter-kerning="false" style:font-name-asian="標楷體" style:font-name-complex="標楷體" style:font-size-complex="12pt"/>
    </style:style>
    <style:style style:name="T19" style:family="text">
      <style:text-properties fo:color="#000000" loext:opacity="100%" style:font-name="標楷體" style:letter-kerning="false" style:font-name-asian="標楷體" style:font-name-complex="標楷體" style:font-size-complex="12pt"/>
    </style:style>
    <style:style style:name="T20" style:family="text">
      <style:text-properties fo:color="#000000" loext:opacity="100%" style:font-name="標楷體" style:letter-kerning="false" style:font-name-asian="標楷體" style:font-name-complex="新細明體1" style:font-size-complex="12pt"/>
    </style:style>
    <style:style style:name="T21" style:family="text">
      <style:text-properties fo:color="#000000" loext:opacity="100%" style:font-name="標楷體" style:letter-kerning="false" style:font-name-asian="標楷體" style:font-name-complex="新細明體1" style:font-size-complex="12pt"/>
    </style:style>
    <style:style style:name="T22" style:family="text">
      <style:text-properties fo:color="#000000" loext:opacity="100%" style:font-name="標楷體" fo:font-size="14pt" style:font-name-asian="標楷體" style:font-size-asian="14pt" style:font-name-complex="標楷體" style:font-size-complex="14pt"/>
    </style:style>
    <style:style style:name="T23" style:family="text">
      <style:text-properties fo:color="#000000" loext:opacity="100%" style:font-name="標楷體" style:text-underline-style="solid" style:text-underline-width="auto" style:text-underline-color="font-color" style:font-name-asian="標楷體" style:font-name-complex="標楷體"/>
    </style:style>
    <style:style style:name="T24" style:family="text">
      <style:text-properties fo:color="#000000" loext:opacity="100%" style:font-name="標楷體" style:text-underline-style="solid" style:text-underline-width="auto" style:text-underline-color="font-color" style:font-name-asian="標楷體" style:font-name-complex="標楷體"/>
    </style:style>
    <style:style style:name="T25" style:family="text">
      <style:text-properties fo:color="#000000" loext:opacity="100%" style:font-name="標楷體" fo:language="zh" fo:country="TW" style:letter-kerning="false" style:font-name-asian="標楷體" style:font-name-complex="標楷體" style:font-size-complex="12pt"/>
    </style:style>
    <style:style style:name="T26" style:family="text">
      <style:text-properties fo:color="#000000" loext:opacity="100%" style:font-name="標楷體" fo:language="zh" fo:country="TW" style:letter-kerning="false" style:font-name-asian="標楷體" style:font-name-complex="標楷體" style:font-size-complex="12pt"/>
    </style:style>
    <style:style style:name="T27" style:family="text">
      <style:text-properties fo:color="#000000" loext:opacity="100%" style:font-name="標楷體" fo:language="none" fo:country="none" style:letter-kerning="false" style:font-name-asian="標楷體" style:language-asian="none" style:country-asian="none" style:font-name-complex="新細明體1" style:font-size-complex="12pt" style:language-complex="none" style:country-complex="none"/>
    </style:style>
    <style:style style:name="T28" style:family="text">
      <style:text-properties fo:color="#000000" loext:opacity="100%" style:font-name="標楷體" fo:language="none" fo:country="none" style:letter-kerning="false" style:font-name-asian="標楷體" style:language-asian="none" style:country-asian="none" style:font-name-complex="標楷體" style:font-size-complex="12pt" style:language-complex="none" style:country-complex="none"/>
    </style:style>
    <style:style style:name="T29" style:family="text">
      <style:text-properties fo:color="#000000" loext:opacity="100%" style:font-name="標楷體" fo:background-color="#ffffff" loext:char-shading-value="0" style:font-name-asian="標楷體" style:font-name-complex="標楷體" style:font-size-complex="12pt"/>
    </style:style>
    <style:style style:name="T30" style:family="text">
      <style:text-properties fo:color="#000000" loext:opacity="100%" style:font-name="標楷體" fo:letter-spacing="0.014cm" style:font-name-asian="標楷體" style:font-name-complex="標楷體" style:font-weight-complex="bold"/>
    </style:style>
    <style:style style:name="T31" style:family="text">
      <style:text-properties fo:color="#000000" loext:opacity="100%" style:font-size-complex="12pt"/>
    </style:style>
    <style:style style:name="T32" style:family="text">
      <style:text-properties fo:color="#000000" loext:opacity="100%" style:text-line-through-style="solid" style:text-line-through-type="single" style:font-name="標楷體" style:font-name-asian="標楷體" style:font-name-complex="標楷體" style:font-size-complex="12pt"/>
    </style:style>
    <style:style style:name="T33" style:family="text">
      <style:text-properties fo:color="#000000" loext:opacity="100%" style:font-name-complex="Times New Roman" style:font-size-complex="12pt"/>
    </style:style>
    <style:style style:name="T34" style:family="text">
      <style:text-properties fo:color="#000000" loext:opacity="100%" style:font-name-complex="Times New Roman" style:font-size-complex="12pt"/>
    </style:style>
    <style:style style:name="T35" style:family="text">
      <style:text-properties style:font-size-complex="12pt"/>
    </style:style>
    <style:style style:name="T36" style:family="text">
      <style:text-properties style:font-size-complex="12pt" fo:background-color="#ffff00"/>
    </style:style>
    <style:style style:name="T37" style:family="text">
      <style:text-properties style:font-size-complex="12pt" style:font-weight-complex="bold"/>
    </style:style>
    <style:style style:name="T38" style:family="text">
      <style:text-properties fo:font-size="14pt" style:font-size-asian="14pt"/>
    </style:style>
    <style:style style:name="T39" style:family="text">
      <style:text-properties style:text-underline-style="solid" style:text-underline-width="auto" style:text-underline-color="font-color"/>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7"><text:span text:style-name="T5">113年度花蓮縣身心障礙者福利服務需求項目說明</text:span></text:p>
            </table:table-cell>
            <table:covered-table-cell/>
            <table:covered-table-cell/>
            <table:covered-table-cell/>
            <table:covered-table-cell/>
            <table:covered-table-cell/>
          </table:table-row>
          <table:table-row table:style-name="表格1.2">
            <table:table-cell table:style-name="表格1.A1" office:value-type="string">
              <text:p text:style-name="P8">項次</text:p>
            </table:table-cell>
            <table:table-cell table:style-name="表格1.A1" table:number-columns-spanned="2" office:value-type="string">
              <text:p text:style-name="P7"><text:span text:style-name="T6">項目(承辦單位及</text:span></text:p>
              <text:p text:style-name="P8">聯絡方式)</text:p>
            </table:table-cell>
            <table:covered-table-cell/>
            <table:table-cell table:style-name="表格1.A1" office:value-type="string">
              <text:p text:style-name="P8">服務對象及資格</text:p>
            </table:table-cell>
            <table:table-cell table:style-name="表格1.A1" office:value-type="string">
              <text:p text:style-name="P8">服務內容及特性</text:p>
            </table:table-cell>
            <table:table-cell table:style-name="表格1.A1" office:value-type="string">
              <text:p text:style-name="P8">備註</text:p>
            </table:table-cell>
          </table:table-row>
        </table:table-header-rows>
        <table:table-row table:style-name="表格1.2">
          <table:table-cell table:style-name="表格1.A1" office:value-type="string">
            <text:p text:style-name="P11">1</text:p>
          </table:table-cell>
          <table:table-cell table:style-name="表格1.B3" table:number-columns-spanned="2" office:value-type="string">
            <text:p text:style-name="P4"><text:span text:style-name="T9">身心障礙者專用停車位識別證</text:span><text:span text:style-name="T9">(社會處許靜如，8227171分機355)</text:span></text:p>
          </table:table-cell>
          <table:covered-table-cell/>
          <table:table-cell table:style-name="表格1.B3" office:value-type="string">
            <text:p text:style-name="P43"><text:span text:style-name="T18">經需求評估為行動不便之身心障礙者</text:span><text:span text:style-name="T18">方可申請</text:span></text:p>
          </table:table-cell>
          <table:table-cell table:style-name="表格1.B3" office:value-type="string">
            <text:p text:style-name="P12">需將停車位識別證置於檔風玻璃或明顯處，方便辨識</text:p>
          </table:table-cell>
          <table:table-cell table:style-name="表格1.B3" office:value-type="string">
            <text:p text:style-name="P43"><text:span text:style-name="T18">符合資格者</text:span><text:span text:style-name="T18">依規定擇一申請身心障礙者專用停車位識別證或專用車輛牌照</text:span></text:p>
            <text:p text:style-name="P4"><text:span text:style-name="T9">◎</text:span><text:span text:style-name="T6">申請應備文件</text:span></text:p>
            <text:p text:style-name="P15">身心障礙證明影本(粉紅色），驗證後檢還。</text:p>
            <text:p text:style-name="P15">1.申請表。</text:p>
            <text:p text:style-name="P5"><text:span text:style-name="T9">2.印章(身障者、申請人)及身分證正反面影本。 <text:s text:c="28"/></text:span></text:p>
            <text:p text:style-name="P15">3.行車執照影本。</text:p>
            <text:p text:style-name="P15">4.駕駛執照影本。</text:p>
            <text:p text:style-name="P16">5.申請者為身心障者之同戶內親屬，應檢具戶籍謄本或戶口名簿影本(申請者本身無行照駕照乘載人須同籍）。</text:p>
            <text:p text:style-name="P16">6.受委託申請者需檢具申請委託書、切結書。</text:p>
            <text:p text:style-name="P4"><text:span text:style-name="T9">◎</text:span><text:span text:style-name="T6">申請方式</text:span></text:p>
            <text:p text:style-name="P15">1.公所申請</text:p>
            <text:p text:style-name="P15">2.臨櫃申請</text:p>
            <text:p text:style-name="P15">3.郵寄申請</text:p>
            <text:p text:style-name="P5"><text:span text:style-name="T9">4.電子郵件申請：</text:span><text:span text:style-name="T9"> </text:span><text:a xlink:type="simple" xlink:href="mailto:u146@hl.gov.tw花蓮縣政府全球資訊服務網/社會處/身心障礙福利/" text:style-name="Internet_20_link" text:visited-style-name="Visited_20_Internet_20_Link"><text:span text:style-name="T8">hsad0006@</text:span><text:span text:style-name="T8">hl.gov.tw花蓮縣 政府全球資訊服務網/社會處/業務資訊/身心障礙福利/</text:span></text:a><text:span text:style-name="T9">社會參與下載申請表</text:span></text:p>
            <text:p text:style-name="P5"><text:span text:style-name="T9">5</text:span><text:span text:style-name="T9">.</text:span><text:span text:style-name="T9">線上申辦：</text:span><text:a xlink:type="simple" xlink:href="http://eservices.hl.gov.tw/" text:style-name="Internet_20_link" text:visited-style-name="Visited_20_Internet_20_Link"><text:span text:style-name="Internet_20_link"><text:span text:style-name="T9">http://eservices.hl.gov.tw/</text:span></text:span></text:a></text:p>
            <text:p text:style-name="P5"><text:span text:style-name="T9"><text:s text:c="2"/>花蓮縣政府便民e櫃檯/社福/身心障礙停車位識別證/線上申請</text:span></text:p>
          </table:table-cell>
        </table:table-row>
        <table:table-row table:style-name="表格1.4">
          <table:table-cell table:style-name="表格1.A1" table:number-rows-spanned="5" office:value-type="string">
            <text:p text:style-name="P11">2</text:p>
          </table:table-cell>
          <table:table-cell table:style-name="表格1.B3" table:number-rows-spanned="4" office:value-type="string">
            <text:p text:style-name="P15">身心障礙者經濟補助</text:p>
          </table:table-cell>
          <table:table-cell table:style-name="表格1.B3" office:value-type="string">
            <text:p text:style-name="P4"><text:span text:style-name="T9">身心障礙者生活補助費</text:span><text:span text:style-name="T9">(社會處救助科吳佩芬，8227171分機399)</text:span></text:p>
          </table:table-cell>
          <table:table-cell table:style-name="表格1.B3" office:value-type="string">
            <text:p text:style-name="P43"><text:span text:style-name="T9">1.需設籍本縣。</text:span></text:p>
            <text:p text:style-name="P44"><text:span text:style-name="T9">2.最近一年居住國內超過183天。</text:span></text:p>
            <text:p text:style-name="P44"><text:span text:style-name="T9">3.未接受政府補助收容安置於機構夜間式或全日住宿式服務。</text:span></text:p>
            <text:p text:style-name="P44"><text:span text:style-name="T9">4.未領有政府提供其他生活補助或生活津貼(榮民院外就養金除外)。</text:span></text:p>
            <text:p text:style-name="P44"><text:span text:style-name="T9">5.全家應計人口平均收入未超過當年最低生活費2.5倍，且未超過台灣地區平均每人每月消費支出1.5倍者(112年度為3萬5</text:span><text:span text:style-name="T9">,</text:span><text:span text:style-name="T9">270元)、動產一口人時為200萬元每加一口加25萬元、不動產總值不超過716</text:span><text:soft-page-break/><text:span text:style-name="T9">萬元。</text:span></text:p>
          </table:table-cell>
          <table:table-cell table:style-name="表格1.B3" office:value-type="string">
            <text:p text:style-name="P12">經核定符合補助者</text:p>
            <text:p text:style-name="P44"><text:span text:style-name="T9">1.中度、重度、極重度每人每月補助5,065元。</text:span></text:p>
            <text:p text:style-name="P44"><text:span text:style-name="T9">2.輕度每人每月補助3,772元。</text:span></text:p>
          </table:table-cell>
          <table:table-cell table:style-name="表格1.B3" office:value-type="string">
            <text:p text:style-name="P12">補助款於每月最後一個工作日直接滙入受補助人指定帳戶。</text:p>
          </table:table-cell>
        </table:table-row>
        <table:table-row table:style-name="表格1.2">
          <table:covered-table-cell table:style-name="表格1.A1"/>
          <table:covered-table-cell table:style-name="表格1.B3"/>
          <table:table-cell table:style-name="表格1.B3" office:value-type="string">
            <text:p text:style-name="P4"><text:span text:style-name="T9">身心障礙者房屋租金補貼(社會處許靜如，8227171分機355)</text:span></text:p>
          </table:table-cell>
          <table:table-cell table:style-name="表格1.B3" office:value-type="string">
            <text:p text:style-name="P43"><text:span text:style-name="T9">身心障礙者及其同住扶養者因無自有住宅而需租賃合法房屋居住所支付之租金，給予補助。</text:span></text:p>
            <text:p text:style-name="P45"><text:span text:style-name="T9">1.</text:span><text:span text:style-name="T9">設籍</text:span><text:span text:style-name="T9">本縣並實際居住</text:span><text:span text:style-name="T9">且</text:span><text:span text:style-name="T9">領有本縣核（補、換)發之身心障礙手冊或證明者</text:span><text:span text:style-name="T9">。 </text:span></text:p>
            <text:p text:style-name="P12">2.所租賃房屋位於本縣</text:p>
            <text:p text:style-name="P13">3.家庭總收入平均未達當年度每人每月最低生活費標準二點五倍，且未超過臺灣地區平均每人每月消費支出一點五倍者。</text:p>
            <text:p text:style-name="P44"><text:span text:style-name="T9">4.</text:span><text:span text:style-name="T9">現未接受政府同性質貸款或補助</text:span><text:span text:style-name="T9">者，其範圍包括：輔助人民貸款自購住宅利息補助、國民住宅之租金或貸款補助、勞工住宅貸款補助、低收入戶房租補助、公教住宅貸款補助或其他相關政府補助</text:span><text:span text:style-name="T22">。</text:span></text:p>
            <text:p text:style-name="P13">5.未獲政府補助住宿養護費用。</text:p>
            <text:p text:style-name="P13">6.未借住公有房舍或平價住宅者。</text:p>
            <text:p text:style-name="P13">7.租賃之房屋應有合法房屋證明或使用執照，</text:p>
            <text:p text:style-name="P43"><text:span text:style-name="T9">8.無自有住宅。</text:span></text:p>
          </table:table-cell>
          <table:table-cell table:style-name="表格1.B3" office:value-type="string">
            <text:p text:style-name="P6"><text:span text:style-name="T9">1.單身家庭：按月每坪補助新台幣二百元，最高補助七坪，並以租金總額百分之五十為上限。 </text:span></text:p>
            <text:p text:style-name="P13">2.二口家庭：按月每坪補助新台幣二百元，最高補助十二坪，並以租金總額百分之五十為上限。 </text:p>
            <text:p text:style-name="P44"><text:span text:style-name="T9">3.三口以上家庭：按月每坪補助新台幣二百元，最高補助十七坪並以租金總額百分之五十為上限。</text:span></text:p>
            <text:p text:style-name="P13">4.實際租金總額低於補助金額度者，以實際租金金額覈實補助。</text:p>
            <text:p text:style-name="P13">5.租屋保證金、公共管理費等相關費用不予補助。</text:p>
            <text:p text:style-name="P13">6.身心障礙者依本規定所申領之補助金，併同依其他法令所領取之各項補助總額，每月合計不得超過當年度政府公告之基本工資。</text:p>
          </table:table-cell>
          <table:table-cell table:style-name="表格1.B3" office:value-type="string">
            <text:p text:style-name="P43"><text:span text:style-name="T9">現未接受政府同性質貸款或補助者，其範圍包括：輔助人民貸款自購住宅利息補助、國民住宅之租金或貸款補助、勞工住宅貸款補助、低收入戶房租補助、公教住宅貸款補助或其他相關政府補助。</text:span></text:p>
          </table:table-cell>
        </table:table-row>
        <table:table-row table:style-name="表格1.6">
          <table:covered-table-cell table:style-name="表格1.A1"/>
          <table:covered-table-cell table:style-name="表格1.B3"/>
          <table:table-cell table:style-name="表格1.B3" office:value-type="string">
            <text:p text:style-name="P4"><text:span text:style-name="T9">身心障礙者購屋貸款利息補貼(社會處許靜如，8227171分機355)</text:span></text:p>
          </table:table-cell>
          <table:table-cell table:style-name="表格1.B3" office:value-type="string">
            <text:p text:style-name="P44"><text:span text:style-name="T9">1.二十歲以上，設籍於本縣並實際居住且依法領有身心障礙證明者。</text:span></text:p>
            <text:p text:style-name="P13">2.申請人及其配偶於申請時，無自有住宅而首次購屋。</text:p>
            <text:p text:style-name="P44"><text:span text:style-name="T9">3.家庭總收入平均未達當年度每人每月最低生活費標準四倍。</text:span></text:p>
            <text:p text:style-name="P13"><text:soft-page-break/>4.申請人及其同住扶養人未曾接受本補助或各政府機關同性質之貸款(補助)。</text:p>
            <text:p text:style-name="P44"><text:span text:style-name="T9">5.申請人或其同住扶養人經承貸金融機構徵信，具有償貸能力。</text:span></text:p>
            <text:p text:style-name="P13">6.購屋契約簽訂日至申請日止，未逾五年期間，且經承貸金融機構核貸予七年以上之貸款。</text:p>
            <text:p text:style-name="P13">7.購屋之所有權登記，以申請人或其配偶為所有權人為。但亦得以共有方式登記。</text:p>
          </table:table-cell>
          <table:table-cell table:style-name="表格1.B3" office:value-type="string">
            <text:p text:style-name="P43"><text:span text:style-name="T9">經審核通過者最高核予新台幣15,000元整，限領1次。</text:span></text:p>
          </table:table-cell>
          <table:table-cell table:style-name="表格1.B3" office:value-type="string">
            <text:p text:style-name="P43"><text:span text:style-name="T9">每年五月份進行公告，申請人應於每年六月一日至六月三十日之期間內，備妥相關文件，向社會處提出申請。</text:span></text:p>
          </table:table-cell>
        </table:table-row>
        <table:table-row table:style-name="表格1.7">
          <table:covered-table-cell table:style-name="表格1.A1"/>
          <table:covered-table-cell table:style-name="表格1.B3"/>
          <table:table-cell table:style-name="表格1.B3" office:value-type="string">
            <text:p text:style-name="P4"><text:span text:style-name="T11">弱勢老人及</text:span><text:span text:style-name="T9">身心障礙者</text:span><text:span text:style-name="T11">醫療及重病住院看護費用補助</text:span><text:span text:style-name="T9">社會處救助科王麗雅，8227171分機399)</text:span></text:p>
          </table:table-cell>
          <table:table-cell table:style-name="表格1.B3" office:value-type="string">
            <text:p text:style-name="P15">設籍本縣之民眾，並符合下列條件之一：</text:p>
            <text:p text:style-name="P6"><text:span text:style-name="T9">1.年滿65歲長者或領有身心障礙手冊或證明者並列冊低收入戶、中低收入戶資格者。</text:span></text:p>
            <text:p text:style-name="P17">2.領有中低收入老人生活津貼者或符合中低收入資格者。</text:p>
            <text:p text:style-name="P13">3.領有身心障礙者生活補助費者。</text:p>
          </table:table-cell>
          <table:table-cell table:style-name="表格1.B3" office:value-type="string">
            <text:p text:style-name="P10">醫療補助標準：</text:p>
            <text:p text:style-name="P26">1.家庭總收入平均未達當年度每人每月最低生活費標準1倍者，補助全額。</text:p>
            <text:p text:style-name="P62"><text:span text:style-name="T9">2.家庭總收入平均未達當年度每人每月最低生活費標準1.5倍者，且最近三個月累計之費用達新臺幣（以下同）三萬元以上者，補助百分之八十。</text:span></text:p>
            <text:p text:style-name="P16">3.家庭總收入平均未達當年度每人每月最低生活費標準2.5倍者，且最近三個月累計之費用達五萬元以上者，補助百分之七十。</text:p>
            <text:p text:style-name="P9">住院看護補助標準：</text:p>
            <text:p text:style-name="P5"><text:span text:style-name="T9">1.家庭總收入平均未達當年度每人每月最低生活費標準1倍之者：每人每日最高補助</text:span><text:soft-page-break/><text:span text:style-name="T9">新臺幣看護費用1,500元，惟每人每年最高補助新臺幣9萬元。</text:span></text:p>
            <text:p text:style-name="P16">2.家庭總收入平均未達當年度每人每月最低生活費標準1.5倍者，每人每日最高補助新臺幣1,000元，每人每年最高補助新臺幣6萬元。<text:span text:style-name="T9"/></text:p>
            <text:p text:style-name="P5"><text:span text:style-name="T9">3.家庭總收入平均未達當年度每人每月最低生活費標準2.5倍者，每人每日最高補助新臺幣750元，每人每年最高補助新臺幣4萬5,000元。</text:span></text:p>
            <text:p text:style-name="P9">同一事由已申請本府其他項目之醫療、看護費用補助者，不得重複申請。</text:p>
            <text:p text:style-name="P43"><text:span text:style-name="T9">申請人實際雇請專職人員看護費用低於補助標準者，以實際支付金額核定。</text:span></text:p>
          </table:table-cell>
          <table:table-cell table:style-name="表格1.B3" office:value-type="string">
            <text:p text:style-name="P43"><text:span text:style-name="T9">(如附件7)</text:span></text:p>
            <text:p text:style-name="P12"/>
          </table:table-cell>
        </table:table-row>
        <table:table-row table:style-name="表格1.2">
          <table:covered-table-cell table:style-name="表格1.A1"/>
          <table:table-cell table:style-name="表格1.B3" table:number-columns-spanned="2" office:value-type="string">
            <text:p text:style-name="P4"><text:span text:style-name="T9">輔具服務及費用補助(社會處連美惠，8227171分機383)</text:span></text:p>
          </table:table-cell>
          <table:covered-table-cell/>
          <table:table-cell table:style-name="表格1.B3" office:value-type="string">
            <text:p text:style-name="P12">設籍花蓮縣須符合輔具補助基準表規定之障別等級方可申請</text:p>
          </table:table-cell>
          <table:table-cell table:style-name="表格1.B3" office:value-type="string">
            <text:p text:style-name="P43"><text:span text:style-name="T9">輔具服務：</text:span></text:p>
            <text:p text:style-name="P44"><text:span text:style-name="T9">1</text:span><text:span text:style-name="T9">.</text:span><text:span text:style-name="T9">花蓮縣輔具資源中心(台灣基督教門諾會醫療財團法人承辦)：</text:span></text:p>
            <text:p text:style-name="P44"><text:span text:style-name="T9">(1)服務時間：週一至週五,</text:span></text:p>
            <text:p text:style-name="P44"><text:span text:style-name="T9"><text:s text:c="2"/>上午8:00~12:0</text:span><text:span text:style-name="T9">0</text:span><text:span text:style-name="T9">、</text:span></text:p>
            <text:p text:style-name="P44"><text:span text:style-name="T9"><text:s text:c="2"/>下午13:00~17:00</text:span></text:p>
            <text:p text:style-name="P13">雙數週週六<text:span text:style-name="T9"/></text:p>
            <text:p text:style-name="P44"><text:span text:style-name="T9"><text:s text:c="2"/>上午8:00~12:0</text:span><text:span text:style-name="T9">0</text:span></text:p>
            <text:p text:style-name="P44"><text:span text:style-name="T9">(2)服務地點：原</text:span><text:soft-page-break/><text:span text:style-name="T9">址為花蓮市順興路3號1樓（身障福利服務中心）因整修，搬遷至花蓮市文苑路12號1樓(花蓮縣社會福利館大禮堂)</text:span></text:p>
            <text:p text:style-name="P44"><text:span text:style-name="T9">(3)服務電話：03-8225365 (輔具365天陪伴您)</text:span></text:p>
            <text:p text:style-name="P44"><text:span text:style-name="T9">(4)服務項目：輔具諮詢、輔具評估、輔具維修、輔具租借、輔具個別化再設計、居家無障礙評估及簡易改善、到宅服務、到點服務及二手輔具回收。</text:span></text:p>
            <text:p text:style-name="P44"><text:span text:style-name="T9">2</text:span><text:span text:style-name="T9">.花蓮縣南區輔具資源中心(台灣基督教門諾會醫療財團法人承辦)：</text:span></text:p>
            <text:p text:style-name="P44"><text:span text:style-name="T9">(1)服務時間：週一至週五,</text:span></text:p>
            <text:p text:style-name="P44"><text:span text:style-name="T9"><text:s text:c="2"/>上午8:00~12:0、</text:span></text:p>
            <text:p text:style-name="P44"><text:span text:style-name="T9"><text:s text:c="2"/>下午13:00~17:00</text:span></text:p>
            <text:p text:style-name="P13">每週二、四提供夜間服務17:00-18:00(採預約制，最遲於前一天來電預約)<text:span text:style-name="T9"/></text:p>
            <text:p text:style-name="P44"><text:span text:style-name="T9">(2)服務地點：</text:span></text:p>
            <text:p text:style-name="P44"><text:span text:style-name="T9"><text:s text:c="2"/>花蓮縣玉里鎮光復路11號</text:span></text:p>
            <text:p text:style-name="P44"><text:span text:style-name="T9">(3)服務電話：03-8886586、03-8887992</text:span></text:p>
            <text:p text:style-name="P44"><text:span text:style-name="T9">(4)服務項目：輔具諮詢、輔具評估、輔具維修、輔具租借、</text:span><text:soft-page-break/><text:span text:style-name="T9">輔具個別化再設計、居家無障礙評估及簡易改善、到宅服務、到點服務及二手輔具回收。</text:span></text:p>
            <text:p text:style-name="P44"><text:span text:style-name="T9">3</text:span><text:span text:style-name="T9">.本縣輔具中心人員駐點，時間排定為：</text:span></text:p>
            <text:p text:style-name="P6"><text:span text:style-name="T9">(1)吉安據點-永安活動中心：每週一上午9:00-11:00。</text:span></text:p>
            <text:p text:style-name="P6"><text:span text:style-name="T9">(2)光復據點-光復鄉衛生所東富村衛生室：每週一下午14:00-16:00。</text:span></text:p>
            <text:p text:style-name="P6"><text:span text:style-name="T9">(3)新城據點-國軍花蓮總醫院復健科診間：每週二上午9:00-11:00。</text:span></text:p>
            <text:p text:style-name="P6"><text:span text:style-name="T9">(4) 瑞穗據點-瑞穗鄉衛生所：每週二上午9:00-11:00。</text:span></text:p>
            <text:p text:style-name="P6"><text:span text:style-name="T9">(5)</text:span><text:span text:style-name="T9"> </text:span><text:span text:style-name="T9">鳳林據點-鳳林鎮樂活會館1樓：每週三上午9:00-11:00。</text:span></text:p>
            <text:p text:style-name="P43"><text:span text:style-name="T9">※所有服務均請電話事先預約或先來電詢問。</text:span></text:p>
            <text:p text:style-name="P43"><text:span text:style-name="T9">輔具費用補助：依輔具補助基準表規定辦理</text:span></text:p>
          </table:table-cell>
          <table:table-cell table:style-name="表格1.B3" office:value-type="string">
            <text:p text:style-name="P44"><text:span text:style-name="T9">申請注意事項：</text:span></text:p>
            <text:p text:style-name="P44"><text:span text:style-name="T9">1.「先申請，等公文，後購買」，經本府核定後購買輔具始予補助，未經核定即自行購買輔具者，不予補助。</text:span></text:p>
            <text:p text:style-name="P44"><text:span text:style-name="T9">2.每人每</text:span><text:span text:style-name="T9">2</text:span><text:span text:style-name="T9">年可申請補助</text:span><text:span text:style-name="T9">4</text:span><text:span text:style-name="T9">項次。</text:span><text:span text:style-name="T9">(</text:span><text:span text:style-name="T9">項次計算依輔具基準表規定，含醫療輔具</text:span><text:span text:style-name="T9">)</text:span></text:p>
            <text:p text:style-name="P44"><text:span text:style-name="T9">核銷注意事項：</text:span></text:p>
            <text:p text:style-name="P44"><text:span text:style-name="T9">1.輔具需依輔具評估人員開立評估報告書購買，經複查與評估報告書不一致者，亦不予補助。</text:span></text:p>
            <text:p text:style-name="P44"><text:span text:style-name="T9">2.輔具須於核定生效日起</text:span><text:span text:style-name="T9">6</text:span><text:span text:style-name="T9">個月內完成購置及請款。</text:span></text:p>
            <text:p text:style-name="P44"><text:span text:style-name="T9">3.代償墊付特約廠商名冊可至</text:span><text:soft-page-break/><text:span text:style-name="T9">本處網站下載。</text:span></text:p>
          </table:table-cell>
        </table:table-row>
        <table:table-row table:style-name="表格1.2">
          <table:table-cell table:style-name="表格1.A1" table:number-rows-spanned="2" office:value-type="string">
            <text:p text:style-name="P11">4</text:p>
          </table:table-cell>
          <table:table-cell table:style-name="表格1.B3" table:number-columns-spanned="2" office:value-type="string">
            <text:p text:style-name="P4"><text:span text:style-name="T9">身心障礙者家庭關懷訪視 (社會處王豫英，8227171分機383)</text:span></text:p>
          </table:table-cell>
          <table:covered-table-cell/>
          <table:table-cell table:style-name="表格1.B3" office:value-type="string">
            <text:p text:style-name="P47"><text:span text:style-name="T9">家庭成員領有身心障礙證明之身心障礙者家庭即可申請服務。</text:span></text:p>
          </table:table-cell>
          <table:table-cell table:style-name="表格1.B3" office:value-type="string">
            <text:p text:style-name="P43"><text:span text:style-name="T9">由本縣關懷訪視服務提供單位之訪視員至身心障礙者家中，了解身心障礙者及其家屬的狀況及需求，適時提供情緒支持及相關福利資訊並針對有福利服務需求之個案進行轉介。</text:span></text:p>
          </table:table-cell>
          <table:table-cell table:style-name="表格1.B3" office:value-type="string">
            <text:p text:style-name="P48"><text:span text:style-name="T8">服務提供單位：</text:span></text:p>
            <text:p text:style-name="P48"><text:span text:style-name="T8">中華民國優格文化教育推廣學會，電話：03-8650907</text:span><text:span text:style-name="T16">。</text:span></text:p>
            <text:p text:style-name="P38"/>
          </table:table-cell>
        </table:table-row>
        <table:table-row table:style-name="表格1.10">
          <table:covered-table-cell table:style-name="表格1.A1"/>
          <table:table-cell table:style-name="表格1.B3" table:number-columns-spanned="2" office:value-type="string">
            <text:p text:style-name="P4"><text:span text:style-name="T9">情緒支持(社會處王豫英，8227171</text:span><text:soft-page-break/><text:span text:style-name="T9">分機383)</text:span></text:p>
          </table:table-cell>
          <table:covered-table-cell/>
          <table:table-cell table:style-name="表格1.B3" office:value-type="string">
            <text:p text:style-name="P27">需以下支持者，方可申請：</text:p>
            <text:p text:style-name="P4"><text:soft-page-break/><text:span text:style-name="T8">1.</text:span><text:span text:style-name="T8">情緒支持</text:span><text:span text:style-name="T8">及</text:span><text:span text:style-name="T8">疏導</text:span><text:span text:style-name="T8">。</text:span></text:p>
            <text:p text:style-name="P6"><text:span text:style-name="T8">2.社會</text:span><text:span text:style-name="T8">福利服務諮詢</text:span><text:span text:style-name="T8">、連結及轉介。</text:span></text:p>
          </table:table-cell>
          <table:table-cell table:style-name="表格1.B3" office:value-type="string">
            <text:p text:style-name="P4"><text:span text:style-name="T8">1.</text:span><text:span text:style-name="T9">由縣府委託的</text:span></text:p>
            <text:p text:style-name="P4"><text:span text:style-name="T9"><text:s text:c="2"/>關懷訪視單</text:span></text:p>
            <text:p text:style-name="P4"><text:soft-page-break/><text:span text:style-name="T9"><text:s text:c="2"/>位，定期至家</text:span></text:p>
            <text:p text:style-name="P4"><text:span text:style-name="T9"><text:s text:c="2"/>中關懷。</text:span></text:p>
            <text:p text:style-name="P4"><text:span text:style-name="T9">2.由本府身心障</text:span></text:p>
            <text:p text:style-name="P4"><text:span text:style-name="T9"><text:s text:c="2"/>礙個管中心提</text:span></text:p>
            <text:p text:style-name="P4"><text:span text:style-name="T9"><text:s text:c="2"/>供情緒支持服</text:span></text:p>
            <text:p text:style-name="P4"><text:span text:style-name="T9"><text:s text:c="2"/>務。</text:span></text:p>
          </table:table-cell>
          <table:table-cell table:style-name="表格1.B3" office:value-type="string">
            <text:p text:style-name="P48"><text:span text:style-name="T8">服務提供單位：</text:span></text:p>
            <text:p text:style-name="P4"><text:span text:style-name="T8">中華民國優格文化教育推廣學</text:span><text:soft-page-break/><text:span text:style-name="T8">會，電話：03-8650907</text:span><text:span text:style-name="T16">。</text:span></text:p>
            <text:p text:style-name="P27"/>
          </table:table-cell>
        </table:table-row>
        <table:table-row table:style-name="表格1.11">
          <table:table-cell table:style-name="表格1.A1" table:number-rows-spanned="16" office:value-type="string">
            <text:p text:style-name="P11">5</text:p>
          </table:table-cell>
          <table:table-cell table:style-name="表格1.B11" table:number-rows-spanned="2" table:number-columns-spanned="2" office:value-type="string">
            <text:p text:style-name="P4"><text:span text:style-name="T9">生活重建(社會處黃玉琴，8227171分機382)</text:span></text:p>
          </table:table-cell>
          <table:covered-table-cell/>
          <table:table-cell table:style-name="表格1.B3" office:value-type="string">
            <text:p text:style-name="P41">一、身心障礙者生活重建：</text:p>
            <text:p text:style-name="P4"><text:span text:style-name="T8">設籍且居住於本縣，因中途致障而領有身心障礙證明之身心障礙者</text:span></text:p>
          </table:table-cell>
          <table:table-cell table:style-name="表格1.B3" office:value-type="string">
            <text:list text:style-name="WW8Num16">
              <text:list-item>
                <text:p text:style-name="P50" loext:marker-style-name="T8"><text:span text:style-name="T8">提供身心礙者日常生活能力培養服務，如自我照顧及居家生活能力培養等服務。</text:span></text:p>
              </text:list-item>
              <text:list-item>
                <text:p text:style-name="P50" loext:marker-style-name="T8"><text:span text:style-name="T8">提供社交活動及人際關係之訓練，如辦理文康活動或團體工作、提供社交技巧之指導等服務。</text:span></text:p>
              </text:list-item>
            </text:list>
            <text:p text:style-name="P4"><text:span text:style-name="T8">3.心理諮商服務。</text:span></text:p>
          </table:table-cell>
          <table:table-cell table:style-name="表格1.B3" office:value-type="string">
            <text:p text:style-name="P4"><text:span text:style-name="T8">財團法人陽光社會福利基金會，電話：03-8350380分機108</text:span><text:span text:style-name="T16">。</text:span></text:p>
          </table:table-cell>
        </table:table-row>
        <table:table-row table:style-name="表格1.12">
          <table:covered-table-cell table:style-name="表格1.A1"/>
          <table:covered-table-cell table:style-name="表格1.B11"/>
          <table:covered-table-cell/>
          <table:table-cell table:style-name="表格1.B3" office:value-type="string">
            <text:p text:style-name="P4"><text:span text:style-name="T23">二、視覺功能障礙者生活重建：</text:span></text:p>
            <text:p text:style-name="P4"><text:span text:style-name="T8">居住於本縣之中途視覺功能障礙者。</text:span></text:p>
          </table:table-cell>
          <table:table-cell table:style-name="表格1.B3" office:value-type="string">
            <text:p text:style-name="P4"><text:span text:style-name="T8">1.定向行動訓練</text:span></text:p>
            <text:p text:style-name="P4"><text:span text:style-name="T8">2.生活技能訓練</text:span></text:p>
            <text:p text:style-name="P27">3.盲用電腦訓練</text:p>
            <text:p text:style-name="P27">4.點字訓練</text:p>
            <text:p text:style-name="P28">5.功能性視覺評估及視光學評估及輔具評估訓練</text:p>
            <text:p text:style-name="P28">6.社會暨心理評估與處遇</text:p>
            <text:p text:style-name="P28">7.成長性或支持性團體課程</text:p>
            <text:p text:style-name="P28">8.技藝、體能及休閒服務活動</text:p>
          </table:table-cell>
          <table:table-cell table:style-name="表格1.B3" office:value-type="string">
            <text:p text:style-name="P4"><text:span text:style-name="T8">社團法人花蓮縣視覺障礙福利協進會，電話：03-8239085。</text:span></text:p>
          </table:table-cell>
        </table:table-row>
        <table:table-row table:style-name="表格1.2">
          <table:covered-table-cell table:style-name="表格1.A1"/>
          <table:table-cell table:style-name="表格1.B3" table:number-columns-spanned="2" office:value-type="string">
            <text:p text:style-name="P4"><text:span text:style-name="T9">社區居住(社會處王豫英，8227171分機383)</text:span></text:p>
          </table:table-cell>
          <table:covered-table-cell/>
          <table:table-cell table:style-name="表格1.B3" office:value-type="string">
            <text:p text:style-name="P4"><text:span text:style-name="T8">18歲以上設籍且居住本縣之身心障礙者，並經專業團隊評估適合於社區居住與生活者。</text:span></text:p>
          </table:table-cell>
          <table:table-cell table:style-name="表格1.B3" office:value-type="string">
            <text:p text:style-name="P4"><text:span text:style-name="T8">提供給18歲以上之</text:span><text:span text:style-name="T8">身心</text:span><text:span text:style-name="T8">障礙者多元居住服務之選擇，促進其與社區居民、社會生活融合，其主要提供的支持服務項目如：自我生活照顧、人際溝通、情緒支持與行為指導、健康管理、金錢管理</text:span><text:span text:style-name="T8">等</text:span><text:span text:style-name="T8">。</text:span></text:p>
          </table:table-cell>
          <table:table-cell table:style-name="表格1.B3" office:value-type="string">
            <text:p text:style-name="P28">服務提供單位：</text:p>
            <text:p text:style-name="P4"><text:span text:style-name="T8">財團法人台灣基督教門諾會，電話：03-8221571轉404。</text:span></text:p>
          </table:table-cell>
        </table:table-row>
        <table:table-row table:style-name="表格1.2">
          <table:covered-table-cell table:style-name="表格1.A1"/>
          <table:table-cell table:style-name="表格1.B3" table:number-columns-spanned="2" office:value-type="string">
            <text:p text:style-name="P4"><text:span text:style-name="T9">自立生活支持服務(社會處連美惠，8227171分機383)</text:span></text:p>
          </table:table-cell>
          <table:covered-table-cell/>
          <table:table-cell table:style-name="表格1.B3" office:value-type="string">
            <text:p text:style-name="P4"><text:span text:style-name="T8">18</text:span><text:span text:style-name="T8">歲以上領有身心障礙證明且經需求評估結果有自立生活需求者，未接受機構安置、未聘顧看護（傭）、未領有政府提供之特別照顧津貼、日間照顧費或其他照顧費用補助，並有自立生活意願及需求之身心障礙者。</text:span></text:p>
          </table:table-cell>
          <table:table-cell table:style-name="表格1.B3" office:value-type="string">
            <text:p text:style-name="P4"><text:span text:style-name="T8">依身心障礙者需求與同儕支持員討論擬定自立生活計畫，提供在社區居住的協助、生活及參與社會的人力協助，及其他社會資源的連結，以促進身心障礙者自主生活、社會參與，內容如下：</text:span></text:p>
            <text:p text:style-name="P28">1.居住處所、居住空間的規劃安排。</text:p>
            <text:p text:style-name="P28">2.居家生活協助事項，居家照顧服務資源的連結。</text:p>
            <text:p text:style-name="P6"><text:span text:style-name="T8">3.社會參與活動的協助，包括個人助理的安排，交通資訊等。</text:span></text:p>
            <text:p text:style-name="P6"><text:span text:style-name="T8">4.同儕（身心障礙者）團體的參與與組織，自我充權計畫。</text:span></text:p>
            <text:p text:style-name="P6"><text:span text:style-name="T8">5.輔具使用與規劃</text:span><text:span text:style-name="T8">……</text:span><text:span text:style-name="T8">等。</text:span></text:p>
            <text:p text:style-name="P28">6.相關生涯階段之轉銜服務。</text:p>
          </table:table-cell>
          <table:table-cell table:style-name="表格1.B3" office:value-type="string">
            <text:p text:style-name="P27">服務提供單位：<text:span text:style-name="T8"/></text:p>
            <text:p text:style-name="P4"><text:span text:style-name="T8">財團法人台灣基督教門諾會，電話：03-8221571。</text:span></text:p>
          </table:table-cell>
        </table:table-row>
        <table:table-row table:style-name="表格1.2">
          <table:covered-table-cell table:style-name="表格1.A1"/>
          <table:table-cell table:style-name="表格1.B3" table:number-rows-spanned="4" office:value-type="string">
            <text:p text:style-name="P4"><text:span text:style-name="T9">日間照顧服務</text:span></text:p>
          </table:table-cell>
          <table:table-cell table:style-name="表格1.B3" table:number-rows-spanned="3" office:value-type="string">
            <text:p text:style-name="P4"><text:span text:style-name="T9">社區式日間照顧服務(社會處王豫英，8227171分機383)</text:span></text:p>
          </table:table-cell>
          <table:table-cell table:style-name="表格1.B3" office:value-type="string">
            <text:p text:style-name="P4"><text:span text:style-name="T23">一、社區式日間照顧：</text:span></text:p>
            <text:p text:style-name="P28">1.設籍花蓮縣，15歲至64歲。</text:p>
            <text:p text:style-name="P4"><text:span text:style-name="T8">2.持有身心障礙證明，</text:span></text:p>
            <text:p text:style-name="P4"><text:span text:style-name="T8"><text:s text:c="2"/>經專業團隊評估能</text:span></text:p>
            <text:p text:style-name="P4"><text:span text:style-name="T8"><text:s text:c="2"/>參與活動者。</text:span></text:p>
          </table:table-cell>
          <table:table-cell table:style-name="表格1.B3" office:value-type="string">
            <text:p text:style-name="P6"><text:span text:style-name="T8">1.</text:span><text:span text:style-name="T20">生活自理能力增進</text:span><text:span text:style-name="T8">。</text:span></text:p>
            <text:p text:style-name="P4"><text:span text:style-name="T20">2.人際關係及社</text:span></text:p>
            <text:p text:style-name="P4"><text:span text:style-name="T18"><text:s text:c="2"/></text:span><text:span text:style-name="T20">交技巧訓練</text:span></text:p>
            <text:p text:style-name="P6"><text:span text:style-name="T20">3.休閒生活服務</text:span></text:p>
            <text:p text:style-name="P6"><text:span text:style-name="T20">4.健康促進服務</text:span></text:p>
            <text:p text:style-name="P6"><text:span text:style-name="T20">5.社區適應服務</text:span></text:p>
            <text:p text:style-name="P4"><text:span text:style-name="T20">6.其他社區式日</text:span></text:p>
            <text:p text:style-name="P4"><text:span text:style-name="T18"><text:s text:c="2"/></text:span><text:span text:style-name="T20">間照顧服務</text:span></text:p>
          </table:table-cell>
          <table:table-cell table:style-name="表格1.B3" office:value-type="string">
            <text:p text:style-name="P15">服務提供單位：</text:p>
            <text:p text:style-name="P51"><text:span text:style-name="T9">花蓮縣信實公益協會-木易樂活居，電話：0912518384。</text:span></text:p>
            <text:p text:style-name="P4"><text:span text:style-name="T8">中華民國優格文化教育推廣學會-樂幽家園，電話：03-8650907</text:span><text:span text:style-name="T16">。</text:span></text:p>
          </table:table-cell>
        </table:table-row>
        <table:table-row table:style-name="表格1.2">
          <table:covered-table-cell table:style-name="表格1.A1"/>
          <table:covered-table-cell table:style-name="表格1.B3"/>
          <table:covered-table-cell table:style-name="表格1.B3"/>
          <table:table-cell table:style-name="表格1.B3" office:value-type="string">
            <text:p text:style-name="P4"><text:span text:style-name="T23">二、樂活補給站：</text:span></text:p>
            <text:p text:style-name="P6"><text:span text:style-name="T8">1.設籍花蓮縣，15歲至64歲。</text:span></text:p>
            <text:p text:style-name="P4"><text:span text:style-name="T8">2.持有身心障礙證明，</text:span></text:p>
            <text:p text:style-name="P4"><text:span text:style-name="T8"><text:s text:c="2"/>經專業團隊評估能</text:span></text:p>
            <text:p text:style-name="P4"><text:span text:style-name="T8"><text:s text:c="2"/>參與活動者。</text:span></text:p>
          </table:table-cell>
          <table:table-cell table:style-name="表格1.B3" office:value-type="string">
            <text:p text:style-name="P27">1.課程</text:p>
            <text:p text:style-name="P6"><text:span text:style-name="T8">(1)動態課程：身心機能活化類、音樂類、養生健康等</text:span><text:span text:style-name="T9">。</text:span></text:p>
            <text:p text:style-name="P4"><text:span text:style-name="T8">(2)靜態課程：陶藝、手工藝等</text:span><text:span text:style-name="T9">。</text:span></text:p>
          </table:table-cell>
          <table:table-cell table:style-name="表格1.B3" office:value-type="string">
            <text:p text:style-name="P15">服務提供單位：</text:p>
            <text:p text:style-name="P4"><text:span text:style-name="T9">財團法人門諾社會福利慈善事業基金會，電話：03-8338009轉201。</text:span></text:p>
          </table:table-cell>
        </table:table-row>
        <table:table-row table:style-name="表格1.17">
          <table:covered-table-cell table:style-name="表格1.A1"/>
          <table:covered-table-cell table:style-name="表格1.B3"/>
          <table:covered-table-cell table:style-name="表格1.B3"/>
          <table:table-cell table:style-name="表格1.B3" office:value-type="string">
            <text:p text:style-name="P4"><text:span text:style-name="T23">三、身障日托站：</text:span></text:p>
            <text:p text:style-name="P4"><text:span text:style-name="T8">設籍花蓮縣15歲以上至64歲，領有身心障礙證明者。</text:span></text:p>
          </table:table-cell>
          <table:table-cell table:style-name="表格1.B3" office:value-type="string">
            <text:p text:style-name="P28">1.基本協助及健康維護（例如：血壓測量）</text:p>
            <text:p text:style-name="P6"><text:span text:style-name="T8">2.動態課程（例</text:span><text:soft-page-break/><text:span text:style-name="T8">如：健康操、趣味活動）</text:span></text:p>
            <text:p text:style-name="P6"><text:span text:style-name="T8">3.靜態課程（例如：手工藝課程）</text:span></text:p>
          </table:table-cell>
          <table:table-cell table:style-name="表格1.B3" office:value-type="string">
            <text:p text:style-name="P15">服務提供單位：<text:span text:style-name="T9"/></text:p>
            <text:p text:style-name="P4"><text:span text:style-name="T9">財團法人門諾社會福利慈善事業基金會，電話：03-8980601轉202。</text:span></text:p>
          </table:table-cell>
        </table:table-row>
        <table:table-row table:style-name="表格1.18">
          <table:covered-table-cell table:style-name="表格1.A1"/>
          <table:covered-table-cell table:style-name="表格1.B3"/>
          <table:table-cell table:style-name="表格1.B3" office:value-type="string">
            <text:p text:style-name="P4"><text:span text:style-name="T9">社區日間作業設施(社會處王崧任，8227171分機383)</text:span></text:p>
          </table:table-cell>
          <table:table-cell table:style-name="表格1.B3" office:value-type="string">
            <text:p text:style-name="P28">1.十五歲以上身心障礙者，未安置於社會福利機構、精神復健機構者。但接受夜間型住宿機構服務者，不在此限。</text:p>
            <text:p text:style-name="P5"><text:span text:style-name="T8">2.有意願且經作業設施服務提供單位評估可參與作業活動之身心障礙者，作業時間以每日四小時，每週二十小時為原則。</text:span></text:p>
          </table:table-cell>
          <table:table-cell table:style-name="表格1.B3" office:value-type="string">
            <text:p text:style-name="P6"><text:span text:style-name="T8">1.作業活動：如代工服務、園藝課程、手工藝等。</text:span></text:p>
            <text:p text:style-name="P5"><text:span text:style-name="T8">2.社會參與及文康休閒：如體適能運動、社區適應活動等。</text:span></text:p>
          </table:table-cell>
          <table:table-cell table:style-name="表格1.B3" office:value-type="string">
            <text:p text:style-name="P18">服務提供單位：<text:span text:style-name="T9"/></text:p>
            <text:p text:style-name="P49"><text:span text:style-name="T9">1.財團法人台灣基督教門諾會</text:span><text:span text:style-name="T25">，服務地點：花蓮市、壽豐鄉，電話：</text:span><text:span text:style-name="T25">03-8</text:span><text:span text:style-name="T25">221571。</text:span></text:p>
            <text:p text:style-name="P49"><text:span text:style-name="T25">2.花蓮縣自閉症協會，服務地點：花蓮市，電話：</text:span><text:span text:style-name="T25">03-8311353</text:span><text:span text:style-name="T25">。</text:span></text:p>
            <text:p text:style-name="P49"><text:span text:style-name="T9">3.財團法人天主教會花蓮教區附設私立安德啟智中心，</text:span><text:span text:style-name="T25">服務地點：花蓮縣玉里鎮，電話：</text:span><text:span text:style-name="T25">03-</text:span><text:span text:style-name="T25">8886543。</text:span></text:p>
          </table:table-cell>
        </table:table-row>
        <table:table-row table:style-name="表格1.2">
          <table:covered-table-cell table:style-name="表格1.A1"/>
          <table:table-cell table:style-name="表格1.B3" table:number-columns-spanned="2" office:value-type="string">
            <text:p text:style-name="P4"><text:span text:style-name="T9">機構式-日間照顧服務(社會處姜妍宇，8227171分機383)</text:span></text:p>
          </table:table-cell>
          <table:covered-table-cell/>
          <table:table-cell table:style-name="表格1.B3" office:value-type="string">
            <text:p text:style-name="P4"><text:span text:style-name="T9">設籍本縣且領有身心障礙證明，並符合「日間及住宿式照顧費用補助辦法」補助標準者</text:span></text:p>
          </table:table-cell>
          <table:table-cell table:style-name="表格1.B3" office:value-type="string">
            <text:p text:style-name="P4"><text:span text:style-name="T9">身心障礙者及其家屬向戶籍所在地鄉〈鎮、市〉公所提出申請，經本府社工員評估後轉介於身心障礙福利機構進行日間照顧服務。</text:span></text:p>
          </table:table-cell>
          <table:table-cell table:style-name="表格1.B3" office:value-type="string">
            <text:p text:style-name="P48"><text:span text:style-name="T9">限本縣4所身心障礙機構：財團法人台灣省花蓮縣基督教宣教士差會附屬花蓮畢士大教養院、財團法人台灣基督教門諾會附設花蓮縣私立黎明教養院、財團法人天主教花蓮教區附設安德啟智中心、花蓮縣兒童發展中心。</text:span></text:p>
          </table:table-cell>
        </table:table-row>
        <table:table-row table:style-name="表格1.20">
          <table:covered-table-cell table:style-name="表格1.A1"/>
          <table:table-cell table:style-name="表格1.B3" table:number-columns-spanned="2" office:value-type="string">
            <text:p text:style-name="P4"><text:span text:style-name="T9">住宿式照顧服務(社會處姜妍宇， 8227171分機383)</text:span></text:p>
          </table:table-cell>
          <table:covered-table-cell/>
          <table:table-cell table:style-name="表格1.B3" office:value-type="string">
            <text:p text:style-name="P43"><text:span text:style-name="T9">設籍本縣且領有身心障礙證明，並符合「日間及住宿式照顧費用補助辦法」補助標準者</text:span></text:p>
          </table:table-cell>
          <table:table-cell table:style-name="表格1.B3" office:value-type="string">
            <text:p text:style-name="P43"><text:span text:style-name="T9">身心障礙者及其家屬向戶籍所在地鄉〈鎮、市〉公所提出申請，經本府社工員評估後轉介於身心障礙福利機構進行住宿照顧訓練。</text:span></text:p>
          </table:table-cell>
          <table:table-cell table:style-name="表格1.B3" office:value-type="string">
            <text:p text:style-name="P43"><text:span text:style-name="T9">與本府簽訂日間及住宿式照顧費用補助契約共60家機構。(如附件8)</text:span></text:p>
            <text:p text:style-name="P12"/>
          </table:table-cell>
        </table:table-row>
        <table:table-row table:style-name="表格1.21">
          <table:covered-table-cell table:style-name="表格1.A1"/>
          <table:table-cell table:style-name="表格1.B3" table:number-columns-spanned="2" office:value-type="string">
            <text:p text:style-name="P4"><text:span text:style-name="T9">機構式夜間照顧服務(社會處姜妍宇，8227171分機383)</text:span></text:p>
            <text:p text:style-name="P15"/>
          </table:table-cell>
          <table:covered-table-cell/>
          <table:table-cell table:style-name="表格1.B3" office:value-type="string">
            <text:p text:style-name="P43"><text:span text:style-name="T9">設籍本縣且領有身心障礙證明，並符合「日間及住宿式照顧費用補助辦法」補助標準者</text:span></text:p>
          </table:table-cell>
          <table:table-cell table:style-name="表格1.B3" office:value-type="string">
            <text:p text:style-name="P43"><text:span text:style-name="T9">身心障礙者及其家屬向戶籍所在地鄉〈鎮、市〉公所提出申請，經本府社工員評估後轉介於身心障礙福利機構進行夜間照顧服務。</text:span></text:p>
          </table:table-cell>
          <table:table-cell table:style-name="表格1.B3" office:value-type="string">
            <text:p text:style-name="P48"><text:span text:style-name="T9">限本縣3所身心障礙機構：財團法人台灣省花蓮縣基督教宣教士差會附屬花蓮畢士大教養院、財團法人台灣基督教門諾會附設花蓮縣私立黎明教養院、財團法人天主教花蓮教區附設安德啟智中心。</text:span></text:p>
          </table:table-cell>
        </table:table-row>
        <table:table-row table:style-name="表格1.2">
          <table:covered-table-cell table:style-name="表格1.A1"/>
          <table:table-cell table:style-name="表格1.B3" table:number-columns-spanned="2" office:value-type="string">
            <text:p text:style-name="P4"><text:span text:style-name="T9">日間及住宿式照顧費用補助(社會處姜妍宇，8227171分機383)</text:span></text:p>
          </table:table-cell>
          <table:covered-table-cell/>
          <table:table-cell table:style-name="表格1.B3" office:value-type="string">
            <text:p text:style-name="P43"><text:span text:style-name="T9">依「身心障礙福利機構辦理身心障礙者日間照顧及住宿式照務收費及補助標準一覽表」</text:span><text:soft-page-break/><text:span text:style-name="T9">辦理費用補助(</text:span><text:a xlink:type="simple" xlink:href="mailto:u146@hl.gov.tw花蓮縣政府全球資訊服務網/社會處/身心障礙福利/" text:style-name="Internet_20_link" text:visited-style-name="Visited_20_Internet_20_Link"><text:span text:style-name="T8">花蓮縣政府全球資訊服務網/社會處/業務資訊/身心障礙福利/</text:span></text:a><text:span text:style-name="T9">經濟扶助/身心障礙者日間照顧及住宿式照顧費用補助 下載費用補助標準表)</text:span></text:p>
          </table:table-cell>
          <table:table-cell table:style-name="表格1.B3" office:value-type="string">
            <text:p text:style-name="P14">1.住宿養護每月收費額度，重度以上為21,000元；中<text:soft-page-break/>度為16,800元；輕度為10,500元。</text:p>
            <text:p text:style-name="P46"><text:span text:style-name="T9">2.日間托育每月收費額度，重度以上為12,600元；中度為10,080元；輕度為6,300元。</text:span></text:p>
          </table:table-cell>
          <table:table-cell table:style-name="表格1.B3" office:value-type="string">
            <text:p text:style-name="P43"><text:span text:style-name="T9">民眾至公所申請免付診斷證明、身障證明影本、戶籍及財稅資料。</text:span></text:p>
          </table:table-cell>
        </table:table-row>
        <table:table-row table:style-name="表格1.2">
          <table:covered-table-cell table:style-name="表格1.A1"/>
          <table:table-cell table:style-name="表格1.B3" table:number-columns-spanned="2" office:value-type="string">
            <text:p text:style-name="P4"><text:span text:style-name="T9">課後照顧(教育處特殊及幼兒教育科廖偉全，8462860分機269)</text:span></text:p>
          </table:table-cell>
          <table:covered-table-cell/>
          <table:table-cell table:style-name="表格1.B3" office:value-type="string">
            <text:p text:style-name="P12">設籍本縣且就讀本縣公立國民小學之身心障礙學生自由參加，前項身心障礙學生係指依法領有身心障礙手冊(證明)或經本府特殊教育學生鑑定及就學輔導委員會鑑定為身心障礙學生。</text:p>
            <text:p text:style-name="P12">※課後照顧僅限於國民小學之學生，國中部分另有補救教學方案。</text:p>
          </table:table-cell>
          <table:table-cell table:style-name="表格1.B3" office:value-type="string">
            <text:p text:style-name="P43"><text:span text:style-name="T9">以身心障礙學生之生活照顧為主，同時進行家庭作業協助、生活自理能力訓練、團康與體能活動等，結合照顧與教學之服務。</text:span></text:p>
          </table:table-cell>
          <table:table-cell table:style-name="表格1.B3" office:value-type="string">
            <text:p text:style-name="P43"><text:span text:style-name="T9">本項服務係由教育部及本府自籌經費辦理，免費提供服務，家長無須負擔任何費用。</text:span></text:p>
          </table:table-cell>
        </table:table-row>
        <table:table-row table:style-name="表格1.2">
          <table:covered-table-cell table:style-name="表格1.A1"/>
          <table:table-cell table:style-name="表格1.B3" table:number-columns-spanned="2" office:value-type="string">
            <text:p text:style-name="P4"><text:span text:style-name="T9">行為輔導(社會處，8227171分機384)</text:span></text:p>
          </table:table-cell>
          <table:covered-table-cell/>
          <table:table-cell table:style-name="表格1.B3" office:value-type="string">
            <text:p text:style-name="P40">協助長期有行為問題（如自傷、傷人、破壞物品、社會不易接受、過度退縮、混亂、睡眠異常、自殺或其他特殊行為）嚴重影響生活適應之身心障礙者行為輔導，改善其行為問題，以適應社會生活。<text:span text:style-name="T9"/></text:p>
          </table:table-cell>
          <table:table-cell table:style-name="表格1.B3" office:value-type="string">
            <text:p text:style-name="P35">依個案行為問題樣態及主要生活場域轉介相關收治機構、醫療院所或教育單位。<text:span text:style-name="T27"/></text:p>
          </table:table-cell>
          <table:table-cell table:style-name="表格1.B3" office:value-type="string">
            <text:p text:style-name="P4"><text:span text:style-name="T16">依個別問題情況</text:span><text:span text:style-name="T9">，轉介相關單位提供服務。</text:span></text:p>
          </table:table-cell>
        </table:table-row>
        <table:table-row table:style-name="表格1.25">
          <table:covered-table-cell table:style-name="表格1.A1"/>
          <table:table-cell table:style-name="表格1.B3" table:number-columns-spanned="2" office:value-type="string">
            <text:p text:style-name="P4"><text:span text:style-name="T9">心理重建(</text:span><text:span text:style-name="T29">花蓮縣身心健康及成癮防治所黃鈞麟督導</text:span><text:span text:style-name="T9">)</text:span><text:span text:style-name="T29"> </text:span></text:p>
            <text:p text:style-name="P4"><text:span text:style-name="T9">8351885分機305</text:span></text:p>
            <text:p text:style-name="P15"/>
            <text:p text:style-name="P15"/>
            <text:p text:style-name="P15"/>
            <text:p text:style-name="P15"/>
          </table:table-cell>
          <table:covered-table-cell/>
          <table:table-cell table:style-name="表格1.B3" office:value-type="string">
            <text:p text:style-name="P55"><text:span text:style-name="T8">設籍本縣且實際居住，領有身心障礙手冊(證明)，且具心理及環境適應問題者。例如:</text:span></text:p>
            <text:p text:style-name="P46"><text:span text:style-name="T9">1.有情緒困擾或環境適應問題之身心障礙者。</text:span></text:p>
            <text:p text:style-name="P46"><text:span text:style-name="T9">2.遭受意外災禍致身心受創有心理調適問題者。</text:span></text:p>
          </table:table-cell>
          <table:table-cell table:style-name="表格1.B3" office:value-type="string">
            <text:p text:style-name="P43"><text:span text:style-name="T9">經社會處需求評估後轉介衛生局，</text:span><text:span text:style-name="T15">依個案需求安排專業心理師提供免費的心理諮商/治療服務。</text:span></text:p>
          </table:table-cell>
          <table:table-cell table:style-name="表格1.B3" office:value-type="string">
            <text:p text:style-name="P44"><text:span text:style-name="T8">1.須經本縣</text:span><text:span text:style-name="T8">心理衛生中心進行評估。</text:span></text:p>
            <text:p text:style-name="P44"><text:span text:style-name="T8">2.</text:span><text:span text:style-name="T8">如經費短絀，本服務將以經濟困難個案為優先服務對象。</text:span></text:p>
          </table:table-cell>
        </table:table-row>
        <table:table-row table:style-name="表格1.26">
          <table:covered-table-cell table:style-name="表格1.A1"/>
          <table:table-cell table:style-name="表格1.B3" table:number-rows-spanned="2" table:number-columns-spanned="2" office:value-type="string">
            <text:p text:style-name="P15">婚姻及生育輔導</text:p>
            <text:p text:style-name="P4"><text:span text:style-name="T9">婚姻輔導：</text:span></text:p>
            <text:p text:style-name="P4"><text:span text:style-name="T9">花蓮縣家庭教育中心陳奕仁</text:span></text:p>
            <text:p text:style-name="P4"><text:span text:style-name="T8">8462860分機533</text:span></text:p>
            <text:p text:style-name="P15"/>
            <text:p text:style-name="P15"/>
            <text:p text:style-name="P15"/>
            <text:p text:style-name="P15"/>
            <text:p text:style-name="P15"/>
            <text:p text:style-name="P15"/>
            <text:p text:style-name="P15"/>
            <text:p text:style-name="P4"><text:soft-page-break/><text:span text:style-name="T9">生育輔導：</text:span></text:p>
            <text:p text:style-name="P4"><text:span text:style-name="T9">衛生局郭映姍，</text:span><text:span text:style-name="T8">8227141分機251</text:span></text:p>
          </table:table-cell>
          <table:covered-table-cell/>
          <table:table-cell table:style-name="表格1.B3" office:value-type="string">
            <text:p text:style-name="P12">婚姻輔導：</text:p>
            <text:p text:style-name="P4"><text:span text:style-name="T9">412-8185家庭教育諮詢專線（手機請撥打02-412-8185）：由縣民（含身心障礙者）主動撥打。</text:span></text:p>
          </table:table-cell>
          <table:table-cell table:style-name="表格1.B3" office:value-type="string">
            <text:p text:style-name="P43"><text:span text:style-name="T9">由縣民（含身心障礙者）主動撥打412-8185家庭教育諮詢專線，由志工提供婚姻輔導（含婚前交往、夫妻相處、婆媳關係、親子溝通、子女教養、情緒調適等電話諮詢及預約面談服務）。</text:span></text:p>
          </table:table-cell>
          <table:table-cell table:style-name="表格1.B3" office:value-type="string">
            <text:p text:style-name="P29">服務時間：</text:p>
            <text:p text:style-name="P29">週一至週六9：00-12：00、14：00-17：00；週一至週五18：00-21：00。<text:span text:style-name="T9"/></text:p>
          </table:table-cell>
        </table:table-row>
        <table:table-row table:style-name="表格1.2">
          <table:table-cell table:style-name="表格1.A1" table:number-rows-spanned="4" office:value-type="string">
            <text:p text:style-name="P11">6</text:p>
          </table:table-cell>
          <table:covered-table-cell table:style-name="表格1.B3"/>
          <table:covered-table-cell/>
          <table:table-cell table:style-name="表格1.B3" office:value-type="string">
            <text:p text:style-name="P12">生育輔導：</text:p>
            <text:p text:style-name="P6"><text:span text:style-name="T8">1.中央優生保健措施:</text:span><text:span text:style-name="T8">本人或其配偶、子女有下列情形之一者：</text:span></text:p>
            <text:p text:style-name="P6"><text:span text:style-name="T9">(1)</text:span><text:span text:style-name="T9">患有精神疾病。</text:span></text:p>
            <text:p text:style-name="P6"><text:span text:style-name="T9">(2)</text:span><text:span text:style-name="T9">患有有礙優生疾病。</text:span></text:p>
            <text:p text:style-name="P6"><text:span text:style-name="T9">(3)</text:span><text:span text:style-name="T9">領有身心障礙手冊。</text:span></text:p>
            <text:p text:style-name="P6"><text:span text:style-name="T9">(4)</text:span><text:span text:style-name="T9">列案低收入戶。</text:span></text:p>
            <text:p text:style-name="P6"><text:span text:style-name="T9">2..花蓮縣弱勢群體優生保健計畫:</text:span></text:p>
            <text:p text:style-name="P6"><text:span text:style-name="T9">(1)本縣縣民其以設籍或設籍前之新住民配偶。</text:span></text:p>
            <text:p text:style-name="P6"><text:span text:style-name="T9">(2)本縣列冊中低收入戶婦女。</text:span></text:p>
            <text:p text:style-name="P17">(3)具本縣特殊境遇婦女證明者。</text:p>
          </table:table-cell>
          <table:table-cell table:style-name="表格1.B3" office:value-type="string">
            <text:p text:style-name="P12">生育輔導：</text:p>
            <text:p text:style-name="P6"><text:span text:style-name="T8">1.女性結紮，每案減免</text:span><text:span text:style-name="T30">新臺幣10,000</text:span><text:span text:style-name="T8">元。</text:span></text:p>
            <text:p text:style-name="P6"><text:span text:style-name="T8">2.男性結紮，每案減免</text:span><text:span text:style-name="T30">新臺幣2,500</text:span><text:span text:style-name="T8">元。</text:span></text:p>
            <text:p text:style-name="P44"><text:span text:style-name="T8">3.子宮內避孕器裝置，每案減免</text:span><text:span text:style-name="T30">新臺幣1,000</text:span><text:span text:style-name="T8">元。</text:span></text:p>
          </table:table-cell>
          <table:table-cell table:style-name="表格1.B3" office:value-type="string">
            <text:p text:style-name="P12">生育輔導：</text:p>
            <text:p text:style-name="P27">醫療機構其施行結紮手術之醫師，應具下列資格之一：</text:p>
            <text:p text:style-name="P6"><text:span text:style-name="T8">1.領有婦產科、外科或泌尿科專科醫師證書者。</text:span></text:p>
            <text:p text:style-name="P30">2.依法登記執業科別為婦產科、外科或泌尿科者。<text:span text:style-name="T9"/></text:p>
          </table:table-cell>
        </table:table-row>
        <table:table-row table:style-name="表格1.2">
          <table:covered-table-cell table:style-name="表格1.A1"/>
          <table:table-cell table:style-name="表格1.B3" table:number-rows-spanned="2" table:number-columns-spanned="2" office:value-type="string">
            <text:p text:style-name="P4"><text:span text:style-name="T9">臨時暨短期照顧服務 (社會處王豫英，8227171分機383)</text:span></text:p>
          </table:table-cell>
          <table:covered-table-cell/>
          <table:table-cell table:style-name="表格1.B3" table:number-rows-spanned="2" office:value-type="string">
            <text:p text:style-name="P54"><text:span text:style-name="T9"><text:s text:c="2"/>服務對象：實際居住身心障礙者家庭內主要照顧身心障礙者之配偶、直系血親、直系姻親或共同生活之家屬（以下簡稱家庭照顧者），並符合下列規定者：</text:span></text:p>
            <text:p text:style-name="P6"><text:span text:style-name="T8">1.</text:span><text:span text:style-name="T8">領有身心障礙證明並經縣府評估有需求並審查通過者。</text:span></text:p>
            <text:p text:style-name="P6"><text:span text:style-name="T8">2.</text:span><text:span text:style-name="T8">未接受當年度住宿式照顧費用補助或長照喘息服務。</text:span></text:p>
            <text:p text:style-name="P6"><text:span text:style-name="T8">3.</text:span><text:span text:style-name="T8">家庭照顧者未領有政府提供之特別照顧津貼或其他照顧費用補助。</text:span></text:p>
            <text:p text:style-name="P6"><text:span text:style-name="T8">4.</text:span><text:span text:style-name="T8">身心障礙者未聘僱看護（傭），但依就業服務法相關規定聘僱之外籍看護工，有下列情形之一者，不在此限：</text:span></text:p>
            <text:p text:style-name="P6"><text:span text:style-name="T8"><text:s text:c="2"/>(1)外籍看護工無法協助照顧持續達三十日以上。</text:span></text:p>
            <text:p text:style-name="P6"><text:span text:style-name="T8"><text:s text:c="2"/>(2)外籍看護工照顧領有重度、極重度身心障礙證明手冊之身心障礙者於外籍看護工因故無法協助照顧，並符合以下情形：</text:span></text:p>
            <text:p text:style-name="P6"><text:soft-page-break/><text:span text:style-name="T8"><text:s text:c="2"/>A.獨居（僅與外籍家庭看護工同住）。</text:span></text:p>
            <text:p text:style-name="P6"><text:span text:style-name="T8"><text:s text:c="2"/></text:span><text:span text:style-name="T8">B</text:span><text:span text:style-name="T8">.主要照顧者年滿六十五歲以上。</text:span></text:p>
            <text:p text:style-name="P6"><text:span text:style-name="T8"><text:s text:c="2"/>C.與身心障礙者共同生活之配偶、直系血親、直系姻親、或二親等內旁系血親，</text:span><text:span text:style-name="T8"> </text:span><text:span text:style-name="T8">其中一人亦為身心障礙者。</text:span></text:p>
            <text:p text:style-name="P6"><text:span text:style-name="T8">5.</text:span><text:span text:style-name="T8">身心障礙者同一時段未接受家庭托顧、日間照顧或居家照顧服務。</text:span></text:p>
          </table:table-cell>
          <table:table-cell table:style-name="表格1.B3" office:value-type="string">
            <text:p text:style-name="P63">短期式及定點式服務：</text:p>
            <text:p text:style-name="P28">1.定點服務：每日服務時數在十二小時以內者。<text:span text:style-name="T8"/></text:p>
            <text:p text:style-name="P28">2.短期照顧：服務時數超過十二小時以上者，連續受托日數不得超過十四日。<text:span text:style-name="T8"/></text:p>
          </table:table-cell>
          <table:table-cell table:style-name="表格1.B3" office:value-type="string">
            <text:p text:style-name="P4"><text:span text:style-name="T9">與本府簽訂</text:span><text:span text:style-name="T8">短期式及定點式服務</text:span><text:span text:style-name="T9">共12家機構。(如附件9)</text:span></text:p>
            <text:p text:style-name="P39"/>
          </table:table-cell>
        </table:table-row>
        <table:table-row table:style-name="表格1.2">
          <table:covered-table-cell table:style-name="表格1.A1"/>
          <table:covered-table-cell table:style-name="表格1.B3"/>
          <table:covered-table-cell/>
          <table:covered-table-cell table:style-name="表格1.B3"/>
          <table:table-cell table:style-name="表格1.B3" office:value-type="string">
            <text:p text:style-name="Standard"><text:span text:style-name="T9">居家式照顧：</text:span></text:p>
            <text:p text:style-name="Standard"><text:span text:style-name="T9">指派符合專業之服務員至身心障礙者家中，給予家庭照顧者臨時性支持及協助。照顧服務內容以陪伴身心障礙者受托期間之安全為限，有特殊情形經評估確有實際需要者，得提供下列服務：</text:span></text:p>
            <text:p text:style-name="Standard"><text:span text:style-name="T9">1.</text:span><text:span text:style-name="T9">協助膳食：以</text:span><text:soft-page-break/><text:span text:style-name="T9">提供餵食協助為原則。</text:span></text:p>
            <text:p text:style-name="Standard"><text:span text:style-name="T9">2.</text:span><text:span text:style-name="T9">簡易身體照顧服務。</text:span></text:p>
            <text:p text:style-name="Standard"><text:span text:style-name="T9">3.</text:span><text:span text:style-name="T9">臨時性之陪同就醫，若個案為兒童或心智障礙或精神障礙者，應有家屬一起陪同</text:span><text:span text:style-name="T9">(</text:span><text:span text:style-name="T9">常態性之復健、洗腎及民俗療法等不在服務範圍內</text:span><text:span text:style-name="T9">)</text:span><text:span text:style-name="T9">。</text:span></text:p>
            <text:p text:style-name="P60"><text:span text:style-name="T9">4.</text:span><text:span text:style-name="T9">讀報及文書協助。</text:span></text:p>
          </table:table-cell>
          <table:table-cell table:style-name="表格1.B3" office:value-type="string">
            <text:p text:style-name="P48"><text:span text:style-name="T8">服務提供單位：<text:line-break/></text:span><text:span text:style-name="T8">肯兆固股份有限公司</text:span></text:p>
            <text:p text:style-name="P48"><text:span text:style-name="T8">電話:03-8572929*84</text:span></text:p>
          </table:table-cell>
        </table:table-row>
        <table:table-row table:style-name="表格1.2">
          <table:covered-table-cell table:style-name="表格1.A1"/>
          <table:table-cell table:style-name="表格1.B3" table:number-columns-spanned="2" office:value-type="string">
            <text:p text:style-name="P4"><text:span text:style-name="T9">家庭托顧(社會處莊弼晴，8227171分機383)</text:span></text:p>
          </table:table-cell>
          <table:covered-table-cell/>
          <table:table-cell table:style-name="表格1.B3" office:value-type="string">
            <text:p text:style-name="P64"><text:span text:style-name="T33">為十八歲以上且無下列各款之一之身心障礙者。但有特殊狀況，經直轄市、縣（市）主管機關同意者，不在此限：</text:span></text:p>
            <text:p text:style-name="P6"><text:span text:style-name="T8">1.接受全日型住宿機構服務。</text:span></text:p>
            <text:p text:style-name="P6"><text:span text:style-name="T8">2.接受日間照顧、居家服務或其他同性質之照顧服務。</text:span></text:p>
            <text:p text:style-name="P6"><text:span text:style-name="T8">3.聘僱看護（傭）。</text:span></text:p>
            <text:p text:style-name="P6"><text:span text:style-name="T8">4.領有政府提供之特別照顧津貼或其他照顧、教育費用補助。</text:span></text:p>
            <text:p text:style-name="P28"/>
            <text:p text:style-name="P20"/>
          </table:table-cell>
          <table:table-cell table:style-name="表格1.B3" office:value-type="string">
            <text:p text:style-name="P33">家庭托顧服務員於其住所內，提供服務對象身體、日常生活及安全性之照顧服務。屬日間式服務，服務項目包含：</text:p>
            <text:p text:style-name="P6"><text:span text:style-name="T8">1.</text:span><text:span text:style-name="T8">身體照顧服務：包含協助如廁、沐浴、穿換衣服、口腔清潔、進食、服藥、翻身、拍背、上下床、陪同運動、協助使用日常生活輔助器具及其他服務。</text:span></text:p>
            <text:p text:style-name="P6"><text:span text:style-name="T8">2.</text:span><text:span text:style-name="T8">日常生活照顧服務：提供文書、膳食備餐、文康休閒、協助參與社區活動及其他服務。</text:span></text:p>
            <text:p text:style-name="P6"><text:span text:style-name="T8">3.</text:span><text:span text:style-name="T8">安全性照顧：注意異常狀況、緊急通報醫療機構、協助危機事故處理及其他相關</text:span><text:soft-page-break/><text:span text:style-name="T8">服務。</text:span></text:p>
            <text:p text:style-name="P6"><text:span text:style-name="T8">4.</text:span><text:span text:style-name="T8">每位家庭托顧服務員服務人數含其本人之身心障礙家屬，不得超過三人；除其本人之身心障礙家屬外，每日收托時間以八小時為原則，並不得提供夜間住宿服務。</text:span></text:p>
          </table:table-cell>
          <table:table-cell table:style-name="表格1.B3" office:value-type="string">
            <text:p text:style-name="P6"><text:span text:style-name="T8">1.</text:span><text:span text:style-name="T8">補助額度</text:span><text:span text:style-name="T8">:</text:span></text:p>
            <text:p text:style-name="P6"><text:span text:style-name="T8">(1)全日托服務（</text:span><text:span text:style-name="T8">8</text:span><text:span text:style-name="T8">小時）輕度以</text:span><text:span text:style-name="T8">760</text:span><text:span text:style-name="T8">元計，中度以</text:span><text:span text:style-name="T8">880</text:span><text:span text:style-name="T8">元，重度以</text:span><text:span text:style-name="T8">960</text:span><text:span text:style-name="T8">元，極重度以1,040元計</text:span><text:span text:style-name="T8">(</text:span><text:span text:style-name="T8">半日托以半價計</text:span><text:span text:style-name="T8">)</text:span><text:span text:style-name="T8">。</text:span></text:p>
            <text:p text:style-name="P6"><text:span text:style-name="T8">(2)具有低收入戶資格之服務對象補助</text:span><text:span text:style-name="T8">100%</text:span><text:span text:style-name="T8">，家庭總收入平均分配全家人口之金額達年度每人每月最低生活費</text:span><text:span text:style-name="T8">1</text:span><text:span text:style-name="T8">.5倍以上未達</text:span><text:span text:style-name="T8">2.5</text:span><text:span text:style-name="T8">倍者民眾自行負擔11</text:span><text:span text:style-name="T8">4</text:span><text:span text:style-name="T8">元，一般戶民眾自行負擔190元。</text:span></text:p>
            <text:p text:style-name="P6"><text:span text:style-name="T8">2.</text:span><text:span text:style-name="T8">交通接送費用</text:span><text:span text:style-name="T8">:</text:span><text:span text:style-name="T8">以身心障礙者住家與托顧家庭之距離為計算標準，五公里以外每人每月獎助新臺幣2200元。</text:span></text:p>
            <text:p text:style-name="P6"><text:span text:style-name="T8">3.</text:span><text:span text:style-name="T8">承作單位為社團法人花蓮縣幸福協會</text:span><text:span text:style-name="T8">03</text:span><text:span text:style-name="T8">-</text:span><text:span text:style-name="T8">8461360</text:span></text:p>
          </table:table-cell>
        </table:table-row>
        <table:table-row table:style-name="表格1.2">
          <table:table-cell table:style-name="表格1.B3" office:value-type="string">
            <text:p text:style-name="P15"/>
          </table:table-cell>
          <table:table-cell table:style-name="表格1.B3" table:number-columns-spanned="2" office:value-type="string">
            <text:p text:style-name="P4"><text:span text:style-name="T9">照顧者支持(社會處王豫英，8227171分機383)</text:span></text:p>
          </table:table-cell>
          <table:covered-table-cell/>
          <table:table-cell table:style-name="表格1.B3" office:value-type="string">
            <text:p text:style-name="P12">身心障礙家庭照顧者</text:p>
          </table:table-cell>
          <table:table-cell table:style-name="表格1.B3" office:value-type="string">
            <text:p text:style-name="P59"><text:span text:style-name="T9">由本府或本府委託之服務提供單位不定時辦理或提供相關照顧者支持活動資源。</text:span></text:p>
          </table:table-cell>
          <table:table-cell table:style-name="表格1.B3" office:value-type="string">
            <text:p text:style-name="P12">活動訊息將不定時公告於本府網頁。</text:p>
          </table:table-cell>
        </table:table-row>
        <table:table-row table:style-name="表格1.2">
          <table:table-cell table:style-name="表格1.B3" office:value-type="string">
            <text:p text:style-name="P15"/>
          </table:table-cell>
          <table:table-cell table:style-name="表格1.B3" table:number-columns-spanned="2" office:value-type="string">
            <text:p text:style-name="P4"><text:span text:style-name="T9">照顧者訓練與研習(社會處王豫英，8227171分機383)</text:span></text:p>
          </table:table-cell>
          <table:covered-table-cell/>
          <table:table-cell table:style-name="表格1.B3" office:value-type="string">
            <text:p text:style-name="P43"><text:span text:style-name="T9">身心障礙家庭照顧者</text:span></text:p>
          </table:table-cell>
          <table:table-cell table:style-name="表格1.B3" office:value-type="string">
            <text:p text:style-name="P59"><text:span text:style-name="T9">由本府或本府委託之服務提供單位不定時辦理相關照顧者訓練與研習。</text:span></text:p>
          </table:table-cell>
          <table:table-cell table:style-name="表格1.B3" office:value-type="string">
            <text:p text:style-name="P12">活動訊息將不定時公告於本府網頁。</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_20_字元_20_字元_20_字元_20_字元_20_字元_20_字元_20_字元_20_字元4_20_字元_20_字元_20_字元1" style:display-name=" 字元 字元 字元 字元 字元 字元 字元 字元4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_20_字元_20_字元_20_字元_20_字元_20_字元_20_字元_20_字元_20_字元1" style:display-name=" 字元 字元 字元 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_20_3" style:display-name="本文 3" style:family="paragraph" style:parent-style-name="Standard">
      <style:paragraph-properties fo:line-height="0.706cm"/>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20_字元_20_字元_20_字元_20_字元_20_字元_20_字元_20_字元_20_字元2" style:display-name=" 字元 字元 字元 字元 字元 字元 字元 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3" style:display-name=" 字元 字元 字元 字元 字元 字元 字元 字元3"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_20_字元_20_字元_20_字元_20_字元_20_字元_20_字元_20_字元_20_字元4_20_字元_20_字元_20_字元" style:display-name=" 字元 字元 字元 字元 字元 字元 字元 字元4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cjk" style:family="paragraph" style:parent-style-name="Standard">
      <style:paragraph-properties fo:margin-top="0.494cm" fo:margin-bottom="0.25cm" style:contextual-spacing="false" fo:line-height="120%" fo:orphans="2" fo:widows="2"/>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一_3001_與內文" style:display-name="一、與內文" style:family="paragraph" style:parent-style-name="Standard">
      <style:paragraph-properties fo:margin-left="0.847cm" fo:margin-right="0cm" fo:line-height="0.706cm" fo:text-align="justify" fo:text-align-last="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1" style:family="text"/>
    <style:style style:name="WW8Num2z0" style:family="text"/>
    <style:style style:name="WW8Num3z0" style:family="text"/>
    <style:style style:name="WW8Num4z0" style:family="text"/>
    <style:style style:name="WW8Num6z0" style:family="text"/>
    <style:style style:name="WW8Num7z0" style:family="text"/>
    <style:style style:name="WW8Num8z0" style:family="text"/>
    <style:style style:name="WW8Num9z1" style:family="text"/>
    <style:style style:name="WW8Num10z0" style:family="text"/>
    <style:style style:name="WW8Num11z0" style:family="text"/>
    <style:style style:name="WW8Num12z0" style:family="text"/>
    <style:style style:name="WW8Num14z0" style:family="text"/>
    <style:style style:name="WW8Num15z0" style:family="text">
      <style:text-properties style:font-name-complex="Arial1" style:font-family-complex="Arial" style:font-family-generic-complex="swiss" style:font-pitch-complex="variable"/>
    </style:style>
    <style:style style:name="WW8Num16z0" style:family="text"/>
    <style:style style:name="WW8Num18z1" style:family="text"/>
    <style:style style:name="WW8Num19z0"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頁尾_20_字元" style:display-name="頁尾 字元" style:family="text">
      <style:text-properties style:font-name="Calibri" fo:font-family="Calibri" style:font-family-generic="swiss" style:font-pitch="variable" fo:language="en" fo:country="US" style:letter-kerning="true" style:font-name-asian="新細明體1"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未解析的提及" style:family="text">
      <style:text-properties fo:color="#605e5c" loext:opacity="100%" fo:background-color="#e1dfd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loext:num-list-format="（%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loext:num-list-format="（%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loext:num-list-format="（%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right="0.212cm"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2.2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text:span text:style-name="MT1">【附件6】</text:span></text:p>
      </style:header>
      <style:footer>
        <text:p text:style-name="MP2"><draw:frame draw:style-name="Mfr1" draw:name="外框1" text:anchor-type="paragraph" svg:y="0.002cm" draw:z-index="12"><draw:text-box fo:min-height="0.058cm" fo:min-width="0cm"><text:p text:style-name="Footer"><text:span text:style-name="Page_20_Number"><text:page-number text:select-page="current">13</text:page-number></text:span></text:p></draw:text-box></draw:frame><text:span text:style-name="MT1">花蓮縣政府1120217修正</text:span><text:span text:style-name="MT1"/></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福利服務申請項目簡介</dc:title>
    <dc:subject/>
    <meta:keyword/>
    <dc:description/>
    <meta:initial-creator>user</meta:initial-creator>
    <meta:creation-date>2024-02-06T11:23:00</meta:creation-date>
    <dc:creator>張欣潔</dc:creator>
    <dc:date>2024-02-06T11:24:00</dc:date>
    <meta:print-date>2023-02-17T10:22:00</meta:print-date>
    <meta:editing-cycles>3</meta:editing-cycles>
    <meta:editing-duration>PT1M</meta:editing-duration>
    <meta:document-statistic meta:table-count="1" meta:image-count="0" meta:object-count="0" meta:page-count="13" meta:paragraph-count="332" meta:word-count="7961" meta:character-count="8984" meta:non-whitespace-character-count="8890"/>
    <meta:generator>LibreOffice/7.6.5.2$Windows_X86_64 LibreOffice_project/38d5f62f85355c192ef5f1dd47c5c0c0c6d6598b</meta:generator>
  </office:meta>
</office:document-meta>
</file>