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118in" style:use-optimal-column-width="false"/>
    </style:style>
    <style:style style:name="TableColumn4" style:family="table-column">
      <style:table-column-properties style:column-width="0.3965in" style:use-optimal-column-width="false"/>
    </style:style>
    <style:style style:name="TableColumn5" style:family="table-column">
      <style:table-column-properties style:column-width="0.1944in" style:use-optimal-column-width="false"/>
    </style:style>
    <style:style style:name="TableColumn6" style:family="table-column">
      <style:table-column-properties style:column-width="0.1944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3777in" style:use-optimal-column-width="false"/>
    </style:style>
    <style:style style:name="TableColumn10" style:family="table-column">
      <style:table-column-properties style:column-width="0.1222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458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4194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1423in" style:use-optimal-column-width="false"/>
    </style:style>
    <style:style style:name="TableColumn21" style:family="table-column">
      <style:table-column-properties style:column-width="0.1944in" style:use-optimal-column-width="false"/>
    </style:style>
    <style:style style:name="TableColumn22" style:family="table-column">
      <style:table-column-properties style:column-width="0.1833in" style:use-optimal-column-width="false"/>
    </style:style>
    <style:style style:name="TableColumn23" style:family="table-column">
      <style:table-column-properties style:column-width="0.0111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0.1944in" style:use-optimal-column-width="false"/>
    </style:style>
    <style:style style:name="TableColumn27" style:family="table-column">
      <style:table-column-properties style:column-width="0.1944in" style:use-optimal-column-width="false"/>
    </style:style>
    <style:style style:name="TableColumn28" style:family="table-column">
      <style:table-column-properties style:column-width="0.1944in" style:use-optimal-column-width="false"/>
    </style:style>
    <style:style style:name="Table2" style:family="table">
      <style:table-properties style:width="7.1055in" fo:margin-left="0in" table:align="left"/>
    </style:style>
    <style:style style:name="TableRow29" style:family="table-row">
      <style:table-row-properties style:min-row-height="0.7944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736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52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847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2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5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2.91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.125in" fo:text-indent="0.1944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indent="0.1944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1.1701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2555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2541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超連結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p text:style-name="P31"><text:span text:style-name="T32">花蓮縣政府</text:span><text:span text:style-name="T33">113</text:span><text:span text:style-name="T34">年</text:span><text:span text:style-name="T35">委由財團法人佛教慈濟慈善事業基金會</text:span><text:span text:style-name="T36">辦理</text:span></text:p>
            <text:p text:style-name="P37">弱勢民眾住宅修繕計畫開口契約</text:p>
            <text:p text:style-name="P38"><text:span text:style-name="T39"><text:s/></text:span><text:span text:style-name="T40">申</text:span><text:span text:style-name="T41"><text:s/></text:span><text:span text:style-name="T42">請</text:span><text:span text:style-name="T43"><text:s/></text:span><text:span text:style-name="T4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案主</text:p>
            <text:p text:style-name="P48">姓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性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生日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身分證</text:p>
            <text:p text:style-name="P61">字<text:s text:c="2"/>號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住</text:p>
            <text:p text:style-name="P85"/>
            <text:p text:style-name="P86">址</text:p>
          </table:table-cell>
          <table:table-cell table:style-name="TableCell87" table:number-columns-spanned="11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申請</text:p>
            <text:p text:style-name="P92">日期</text:p>
          </table:table-cell>
          <table:covered-table-cell/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電<text:s text:c="3"/>話</text:p>
          </table:table-cell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主要聯絡人</text:span>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連絡電話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7">
            <text:p text:style-name="P120">與案主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住屋狀況</text:span></text:p>
          </table:table-cell>
          <table:table-cell table:style-name="TableCell127" table:number-columns-spanned="25">
            <text:p text:style-name="P128"><text:span text:style-name="T129">住屋形式</text:span><text:span text:style-name="T130">:□</text:span><text:span text:style-name="T131">公寓</text:span><text:span text:style-name="T132"><text:s/>□</text:span><text:span text:style-name="T133">大樓</text:span><text:span text:style-name="T134"><text:s/>□</text:span><text:span text:style-name="T135">鐵皮屋</text:span><text:span text:style-name="T136"><text:s/>□</text:span><text:span text:style-name="T137">平房</text:span><text:span text:style-name="T138"><text:s/>□</text:span><text:span text:style-name="T139">透天厝</text:span><text:span text:style-name="T140"><text:s/>□</text:span><text:span text:style-name="T141">其它：</text:span><text:span text:style-name="T142"><text:s text:c="16"/></text:span></text:p>
            <text:p text:style-name="P143"><text:span text:style-name="T144">所</text:span><text:span text:style-name="T145"><text:s/></text:span><text:span text:style-name="T146">有</text:span><text:span text:style-name="T147"><text:s/></text:span><text:span text:style-name="T148">權</text:span><text:span text:style-name="T149">: □</text:span><text:span text:style-name="T150">自有</text:span><text:span text:style-name="T151"><text:s/>□</text:span><text:span text:style-name="T152">公有地自建</text:span><text:span text:style-name="T153"><text:s text:c="2"/>□</text:span><text:span text:style-name="T154">其他</text:span><text:span text:style-name="T155"><text:s text:c="7"/></text:span></text:p>
            <text:p text:style-name="P156"><text:span text:style-name="T157"><text:s text:c="10"/>□</text:span><text:span text:style-name="T158">租用</text:span><text:span text:style-name="T159"><text:s/>□</text:span><text:span text:style-name="T160">借住</text:span><text:span text:style-name="T161"><text:s text:c="2"/>(</text:span><text:span text:style-name="T162">房屋所有人：</text:span><text:span text:style-name="T163"><text:s text:c="10"/></text:span><text:span text:style-name="T164"><text:s/></text:span><text:span text:style-name="T165">關係：</text:span><text:span text:style-name="T166"><text:s text:c="9"/></text:span><text:span text:style-name="T167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資格確認</text:p>
          </table:table-cell>
          <table:table-cell table:style-name="TableCell171" table:number-columns-spanned="25">
            <text:p text:style-name="P172"><text:span text:style-name="T173">◎</text:span><text:span text:style-name="T174">福利資格：</text:span><text:span text:style-name="T175">□</text:span><text:span text:style-name="T176">低收入戶、</text:span><text:span text:style-name="T177"><text:s/>□</text:span><text:span text:style-name="T178">中低收入戶、</text:span><text:span text:style-name="T179">□</text:span><text:span text:style-name="T180">身障者、</text:span><text:span text:style-name="T181"><text:s/>□</text:span><text:span text:style-name="T182">原住民、</text:span><text:span text:style-name="T183">□</text:span><text:span text:style-name="T184">其他：</text:span><text:span text:style-name="T185"><text:s text:c="10"/></text:span></text:p>
            <text:p text:style-name="P186"><text:span text:style-name="T187">◎</text:span><text:span text:style-name="T188">是否已申請過縣府修繕資源：</text:span><text:span text:style-name="T189">□</text:span><text:span text:style-name="T190">低收入戶修繕補助</text:span><text:span text:style-name="T191">(</text:span><text:span text:style-name="T192">社會救助科</text:span><text:span text:style-name="T193">)</text:span><text:span text:style-name="T194">、</text:span><text:span text:style-name="T195">□</text:span><text:span text:style-name="T196">居家無障礙空間改善服務</text:span><text:span text:style-name="T197">(</text:span><text:span text:style-name="T198">社會福利科</text:span><text:span text:style-name="T199">)</text:span><text:span text:style-name="T200">、</text:span><text:span text:style-name="T201">□</text:span><text:span text:style-name="T202">原住民修繕補助</text:span><text:span text:style-name="T203">(</text:span><text:span text:style-name="T204">原民處</text:span><text:span text:style-name="T205">)</text:span><text:span text:style-name="T206">、</text:span><text:span text:style-name="T207">□</text:span><text:span text:style-name="T208">其他：</text:span><text:span text:style-name="T209"><text:s text:c="11"/></text:span></text:p>
            <text:p text:style-name="P210"><text:s text:c="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>修</text:p>
            <text:p text:style-name="P215"/>
            <text:p text:style-name="P216"/>
            <text:p text:style-name="P217">繕</text:p>
            <text:p text:style-name="P218"/>
            <text:p text:style-name="P219"/>
            <text:p text:style-name="P220">項</text:p>
            <text:p text:style-name="P221"/>
            <text:p text:style-name="P222"/>
            <text:p text:style-name="P223">目</text:p>
          </table:table-cell>
          <table:table-cell table:style-name="TableCell224" table:number-columns-spanned="25">
            <text:list text:style-name="LFO1" text:continue-numbering="true">
              <text:list-item>
                <text:p text:style-name="P225">申請補助修繕項目：</text:p>
              </text:list-item>
            </text:list>
            <text:p text:style-name="P226">□屋頂防水及排水。</text:p>
            <text:p text:style-name="P227">□室內給水、排水及壁癌處理。</text:p>
            <text:p text:style-name="P228">□空間照明改善。</text:p>
            <text:p text:style-name="P229">□衛浴等居家必須性之設施設備。</text:p>
            <text:p text:style-name="P230">□廚房等居家必須性之設施設備。</text:p>
            <text:p text:style-name="P231">□臥室等居家必須性之設施設備。</text:p>
            <text:p text:style-name="P232">□其他：</text:p>
            <text:p text:style-name="P233"/>
            <text:p text:style-name="P234">2.是否提供修繕處照片：</text:p>
            <text:p text:style-name="P235"><text:span text:style-name="T236">□</text:span><text:span text:style-name="T237">是</text:span><text:span text:style-name="T238">(</text:span><text:span text:style-name="T239">勾選請以電子郵件傳送至</text:span><text:span text:style-name="T240">husw@tzuchi.org.tw</text:span><text:span text:style-name="T241">)</text:span></text:p>
            <text:p text:style-name="P24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修繕需求簡述</text:p>
            <text:p text:style-name="P246">(選填)</text:p>
          </table:table-cell>
          <table:table-cell table:style-name="TableCell247" table:number-columns-spanned="25">
            <text:p text:style-name="P248"><text:span text:style-name="T249">(</text:span><text:span text:style-name="T250">請簡述案家狀況、修繕需求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提</text:p>
            <text:p text:style-name="P255">報</text:p>
            <text:p text:style-name="P256">人</text:p>
          </table:table-cell>
          <table:table-cell table:style-name="TableCell257" table:number-columns-spanned="5">
            <text:p text:style-name="P258">轉<text:s/>介<text:s/>單<text:s/>位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姓<text:s text:c="3"/>名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電<text:s text:c="3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9">
            <text:p text:style-name="P264">關<text:s/>係/現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此提報表可由以下方式交予慈濟基金會承辦人：黃杜金伶<text:s/>社工</text:p>
      <text:p text:style-name="P276">傳真(03)-8265097</text:p>
      <text:p text:style-name="P277">電話(03)-8266779分機501</text:p>
      <text:p text:style-name="P278"><text:span text:style-name="T279">e-mail</text:span><text:span text:style-name="T280">：</text:span><text:a xlink:href="mailto:husw@tzuchi.org.tw" office:target-frame-name="_top" xlink:show="replace"><text:span text:style-name="T281">husw@tzuchi.org.tw</text:span></text:a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416in"/>
      <style:text-properties style:font-name-asian="華康粗圓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416in"/>
      <style:text-properties style:font-name-asian="華康粗圓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佛教慈濟慈善事業基金會個案調查表</dc:title>
    <dc:subject/>
    <meta:initial-creator>社服組</meta:initial-creator>
    <dc:creator>林靖紋</dc:creator>
    <meta:creation-date>2024-03-29T04:19:00Z</meta:creation-date>
    <dc:date>2024-03-29T04:19:00Z</dc:date>
    <meta:print-date>2023-04-25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9" meta:row-count="6" meta:non-whitespace-character-count="724"/>
  </office:meta>
</office:document-meta>
</file>