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標準楷體" svg:font-family="超研澤標準楷體, 'Arial Unicode MS'" style:font-family-generic="modern"/>
  </office:font-face-decls>
  <office:automatic-styles>
    <style:style style:name="表格1" style:family="table">
      <style:table-properties style:width="15.852cm" table:align="left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5.11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line-height="0.6cm" fo:text-align="center" style:justify-single-word="false" fo:text-indent="0.635cm" style:auto-text-indent="false" style:snap-to-layout-grid="false"/>
    </style:style>
    <style:style style:name="P2" style:family="paragraph" style:parent-style-name="Standard">
      <style:paragraph-properties fo:margin-left="5.927cm" fo:margin-right="0cm" fo:line-height="0.706cm" fo:text-indent="-5.927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8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6cm" style:snap-to-layout-grid="false"/>
      <style:text-properties style:font-name="文鼎粗隸" fo:font-size="20pt" fo:font-weight="bold" style:font-name-asian="文鼎粗隸" style:font-size-asian="20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5.927cm" fo:margin-right="0cm" fo:line-height="0.706cm" fo:text-indent="-5.927cm" style:auto-text-indent="false" style:snap-to-layout-grid="false"/>
    </style:style>
    <style:style style:name="P16" style:family="paragraph" style:parent-style-name="Standard">
      <style:text-properties style:font-name="細明體" fo:font-size="18pt" style:font-name-asian="細明體" style:font-size-asian="18pt" style:font-name-complex="細明體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文鼎粗隸" fo:font-size="20pt" fo:font-weight="bold" style:font-name-asian="文鼎粗隸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文鼎粗隸" fo:font-size="14pt" style:font-name-asian="文鼎粗隸" style:font-size-asian="14pt" style:font-name-complex="標楷體" style:font-size-complex="14pt" style:font-weight-complex="bold"/>
    </style:style>
    <style:style style:name="T8" style:family="text">
      <style:text-properties style:language-asian="zh" style:country-asian="HK"/>
    </style:style>
    <style:style style:name="T9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OO協會辦理老人自強活動計畫書</text:span><text:span text:style-name="T2"/></text:p>
      <text:p text:style-name="P13"/>
      <text:p text:style-name="P14"><text:span text:style-name="T3">一、目 <text:s text:c="3"/>的： </text:span></text:p>
      <text:p text:style-name="P14"><text:span text:style-name="T3">二、指導單位： </text:span></text:p>
      <text:p text:style-name="P14"><text:span text:style-name="T3">三、主辦單位： </text:span></text:p>
      <text:p text:style-name="P14"><text:span text:style-name="T4">四</text:span><text:span text:style-name="T3">、活動日期： </text:span></text:p>
      <text:p text:style-name="P14"><text:span text:style-name="T4">五</text:span><text:span text:style-name="T3">、活動地點：</text:span></text:p>
      <text:p text:style-name="P15"><text:span text:style-name="T4">六</text:span><text:span text:style-name="T3">、參加人數： </text:span></text:p>
      <text:p text:style-name="P2">七、經費來源：<text:span text:style-name="T3"/></text:p>
      <text:p text:style-name="P2"><text:span text:style-name="T8">八、經費概算</text:span>表<text:span text:style-name="T8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 <text:s text:c="4"/>目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數量<text:span text:style-name="T5"/></text:p>
          </table:table-cell>
          <table:table-cell table:style-name="表格1.A1" office:value-type="string">
            <text:p text:style-name="P5">小計<text:span text:style-name="T5"/></text:p>
          </table:table-cell>
          <table:table-cell table:style-name="表格1.A1" office:value-type="string">
            <text:p text:style-name="P5">備註<text:span text:style-name="T5"/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/>
            <text:p text:style-name="P4">合計</text:p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5"><text:span text:style-name="T3">九、本活動計畫經花蓮縣政府核定後實施，如有未盡事宜得隨時修訂之。</text:span><text:span text:style-name="T7"/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標準楷體" svg:font-family="超研澤標準楷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超研澤標準楷體" fo:font-family="超研澤標準楷體, 'Arial Unicode MS'" style:font-family-generic="modern" style:font-name-asian="超研澤標準楷體" style:font-family-asian="超研澤標準楷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超研澤標準楷體" fo:font-family="超研澤標準楷體, 'Arial Unicode MS'" style:font-family-generic="modern" fo:font-size="18pt" fo:font-weight="bold" style:font-name-asian="超研澤標準楷體" style:font-family-asian="超研澤標準楷體, 'Arial Unicode MS'" style:font-family-generic-asian="modern" style:font-size-asian="18pt" style:font-weight-asian="bold" style:font-name-complex="Times New Roman" style:font-family-complex="'Times New Roman'" style:font-family-generic-complex="roman" style:font-pitch-complex="variable" style:font-size-complex="18pt" loext:padding="0cm" loext:border="none" loext:shadow="none"/>
    </style:style>
    <style:style style:name="WW8Num3z0" style:family="text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超研澤標準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超研澤標準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市婦女會長青大學101年度戶外教學觀摩實施辦法</dc:title>
    <dc:subject/>
    <meta:keyword/>
    <meta:initial-creator>pop</meta:initial-creator>
    <meta:creation-date>2024-03-25T17:35:00</meta:creation-date>
    <dc:creator>林怡芳</dc:creator>
    <dc:date>2024-03-25T17:35:00</dc:date>
    <meta:print-date>2014-03-27T14:18:00</meta:print-date>
    <meta:editing-cycles>2</meta:editing-cycles>
    <meta:document-statistic meta:table-count="1" meta:image-count="0" meta:object-count="0" meta:page-count="2" meta:paragraph-count="16" meta:word-count="113" meta:character-count="129" meta:non-whitespace-character-count="115"/>
    <meta:generator>LibreOffice/7.6.5.2$Windows_X86_64 LibreOffice_project/38d5f62f85355c192ef5f1dd47c5c0c0c6d6598b</meta:generator>
  </office:meta>
</office:document-meta>
</file>