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0.845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222cm"/>
    </style:style>
    <style:style style:name="co9" style:family="table-column">
      <style:table-column-properties fo:break-before="auto" style:column-width="0.446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0.697cm"/>
    </style:style>
    <style:style style:name="co12" style:family="table-column">
      <style:table-column-properties fo:break-before="auto" style:column-width="1.21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6.191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5.715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ro15" style:family="table-row">
      <style:table-row-properties style:row-height="1.416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8.024cm" fo:break-before="auto" style:use-optimal-row-height="false"/>
    </style:style>
    <style:style style:name="ro18" style:family="table-row">
      <style:table-row-properties style:row-height="14.45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fine-dashe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style:text-line-through-type="none" fo:font-style="normal" style:text-outline="false" fo:text-shadow="none" style:text-position="0% 100%" style:font-name-asian="標楷體" style:font-style-asian="normal" style:font-style-complex="normal" fo:font-size="8pt" fo:font-weight="normal" style:text-underline-style="solid" style:text-underline-width="auto" style:text-underline-color="font-color" style:font-size-asian="8pt" style:font-size-complex="8pt" style:font-weight-asian="normal" style:font-weight-complex="normal"/>
    </style:style>
    <style:style style:name="T4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標楷體" fo:font-size="12pt" fo:font-weight="normal" style:text-line-through-type="none" style:text-outline="false" fo:text-shadow="none" style:text-position="0% 100%" style:font-name-asian="標楷體" style:font-size-asian="12pt" style:font-size-complex="12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 table:print-ranges="申請表.A1:申請表.U24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4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number-columns-repeated="236" table:default-cell-style-name="ce17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21" table:number-rows-spanned="1">
            <text:p>花蓮縣<text:span text:style-name="T1">　   　　</text:span><text:span text:style-name="T2">鄉鎮市國民年金被保險人所得未達一定標準資格申請表 </text:span><text:span text:style-name="T3">108.2.14製</text:span></text:p>
          </table:table-cell>
          <table:covered-table-cell table:number-columns-repeated="19" table:style-name="ce18"/>
          <table:covered-table-cell table:style-name="ce49"/>
          <table:table-cell table:style-name="ce16" table:number-columns-repeated="6"/>
          <table:table-cell table:number-columns-repeated="230"/>
        </table:table-row>
        <table:table-row table:style-name="ro2">
          <table:table-cell table:style-name="ce2" office:value-type="string" calcext:value-type="string" table:number-columns-spanned="21" table:number-rows-spanned="1">
            <text:p>案號：<text:span text:style-name="T4">                   </text:span><text:span text:style-name="T5">                               收件日期：</text:span><text:span text:style-name="T6">      </text:span><text:span text:style-name="T5">年</text:span><text:span text:style-name="T6">     </text:span><text:span text:style-name="T5"> 月</text:span><text:span text:style-name="T6">      </text:span><text:span text:style-name="T5">日</text:span></text:p>
          </table:table-cell>
          <table:covered-table-cell table:number-columns-repeated="19" table:style-name="ce19"/>
          <table:covered-table-cell table:style-name="ce50"/>
          <table:table-cell table:style-name="ce16" table:number-columns-repeated="6"/>
          <table:table-cell table:number-columns-repeated="230"/>
        </table:table-row>
        <table:table-row table:style-name="ro3">
          <table:table-cell table:style-name="ce3" office:value-type="string" calcext:value-type="string" table:number-columns-spanned="21" table:number-rows-spanned="1">
            <text:p>壹、基本資料</text:p>
          </table:table-cell>
          <table:covered-table-cell table:number-columns-repeated="19" table:style-name="ce20"/>
          <table:covered-table-cell table:style-name="ce51"/>
          <table:table-cell table:style-name="ce16" table:number-columns-repeated="6"/>
          <table:table-cell table:number-columns-repeated="230"/>
        </table:table-row>
        <table:table-row table:style-name="ro4">
          <table:table-cell table:style-name="ce4" office:value-type="string" calcext:value-type="string" table:number-columns-spanned="3" table:number-rows-spanned="2">
            <text:p>申 請 人</text:p>
          </table:table-cell>
          <table:covered-table-cell table:number-columns-repeated="2" table:style-name="ce21"/>
          <table:table-cell table:style-name="ce37" table:number-columns-spanned="4" table:number-rows-spanned="2"/>
          <table:covered-table-cell table:number-columns-repeated="3" table:style-name="ce37"/>
          <table:table-cell table:style-name="ce23" office:value-type="string" calcext:value-type="string" table:number-columns-spanned="1" table:number-rows-spanned="2">
            <text:p>身分證字號</text:p>
          </table:table-cell>
          <table:table-cell table:style-name="ce21" table:number-columns-spanned="7" table:number-rows-spanned="2"/>
          <table:covered-table-cell table:number-columns-repeated="6" table:style-name="ce21"/>
          <table:table-cell table:style-name="ce21" office:value-type="string" calcext:value-type="string" table:number-columns-spanned="2" table:number-rows-spanned="2">
            <text:p>聯絡電話</text:p>
          </table:table-cell>
          <table:covered-table-cell table:style-name="ce21"/>
          <table:table-cell table:style-name="ce38" office:value-type="string" calcext:value-type="string" table:number-columns-spanned="4" table:number-rows-spanned="1">
            <text:p>住宅：</text:p>
          </table:table-cell>
          <table:covered-table-cell table:number-columns-repeated="2" table:style-name="ce48"/>
          <table:covered-table-cell table:style-name="ce52"/>
          <table:table-cell table:style-name="ce16" table:number-columns-repeated="6"/>
          <table:table-cell table:number-columns-repeated="230"/>
        </table:table-row>
        <table:table-row table:style-name="ro4">
          <table:covered-table-cell table:style-name="ce4"/>
          <table:covered-table-cell table:number-columns-repeated="2" table:style-name="ce21"/>
          <table:covered-table-cell table:number-columns-repeated="4" table:style-name="ce37"/>
          <table:covered-table-cell table:style-name="ce46"/>
          <table:covered-table-cell table:number-columns-repeated="9" table:style-name="ce21"/>
          <table:table-cell table:style-name="ce38" office:value-type="string" calcext:value-type="string" table:number-columns-spanned="4" table:number-rows-spanned="1">
            <text:p>手機：</text:p>
          </table:table-cell>
          <table:covered-table-cell table:number-columns-repeated="2" table:style-name="ce48"/>
          <table:covered-table-cell table:style-name="ce52"/>
          <table:table-cell table:style-name="ce16" table:number-columns-repeated="6"/>
          <table:table-cell table:number-columns-repeated="230"/>
        </table:table-row>
        <table:table-row table:style-name="ro5">
          <table:table-cell table:style-name="ce5" office:value-type="string" calcext:value-type="string" table:number-columns-spanned="3" table:number-rows-spanned="1">
            <text:p>婚姻狀況</text:p>
          </table:table-cell>
          <table:covered-table-cell table:number-columns-repeated="2" table:style-name="ce21"/>
          <table:table-cell table:style-name="ce38" office:value-type="string" calcext:value-type="string" table:number-columns-spanned="18" table:number-rows-spanned="1">
            <text:p>□未婚 <text:s text:c="2"/>□已婚 <text:s text:c="2"/>□離婚 <text:s text:c="2"/>□喪偶</text:p>
          </table:table-cell>
          <table:covered-table-cell table:number-columns-repeated="16" table:style-name="ce42"/>
          <table:covered-table-cell table:style-name="ce53"/>
          <table:table-cell table:style-name="ce16" table:number-columns-repeated="6"/>
          <table:table-cell table:number-columns-repeated="230"/>
        </table:table-row>
        <table:table-row table:style-name="ro6">
          <table:table-cell table:style-name="ce5" office:value-type="string" calcext:value-type="string" table:number-columns-spanned="3" table:number-rows-spanned="1">
            <text:p>戶籍地址</text:p>
          </table:table-cell>
          <table:covered-table-cell table:style-name="ce22"/>
          <table:covered-table-cell table:style-name="ce36"/>
          <table:table-cell table:style-name="ce39" office:value-type="string" calcext:value-type="string" table:number-columns-spanned="18" table:number-rows-spanned="1">
            <text:p>            <text:span text:style-name="T7">縣（市）</text:span><text:span text:style-name="T10">            </text:span><text:span text:style-name="T9">鄉（鎮市區）</text:span><text:span text:style-name="T10">            </text:span><text:span text:style-name="T9">村(里)</text:span><text:span text:style-name="T10">      </text:span><text:span text:style-name="T9">鄰</text:span></text:p>
            <text:p><text:span text:style-name="T8">            </text:span><text:span text:style-name="T9">路（街）</text:span><text:span text:style-name="T10">      </text:span><text:span text:style-name="T9"> 段</text:span><text:span text:style-name="T10">        </text:span><text:span text:style-name="T9">巷</text:span><text:span text:style-name="T10">        </text:span><text:span text:style-name="T9">弄 </text:span><text:span text:style-name="T10">        </text:span><text:span text:style-name="T9">號 </text:span><text:span text:style-name="T10">       </text:span><text:span text:style-name="T9">樓</text:span></text:p>
          </table:table-cell>
          <table:covered-table-cell table:number-columns-repeated="16" table:style-name="ce43"/>
          <table:covered-table-cell table:style-name="ce54"/>
          <table:table-cell table:style-name="ce16" table:number-columns-repeated="6"/>
          <table:table-cell table:number-columns-repeated="230"/>
        </table:table-row>
        <table:table-row table:style-name="ro7">
          <table:table-cell table:style-name="ce5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23"/>
          <table:table-cell table:style-name="ce40" office:value-type="string" calcext:value-type="string" table:number-columns-spanned="18" table:number-rows-spanned="1">
            <text:p>□同戶籍地址</text:p>
            <text:p>□<text:span text:style-name="T8">             </text:span><text:span text:style-name="T9">縣（市）</text:span><text:span text:style-name="T10">           </text:span><text:span text:style-name="T9"> 鄉（鎮市區）</text:span><text:span text:style-name="T10">            </text:span><text:span text:style-name="T9">村(里) </text:span><text:span text:style-name="T10">       </text:span><text:span text:style-name="T9">鄰</text:span></text:p>
            <text:p><text:span text:style-name="T7">  </text:span><text:span text:style-name="T10">            </text:span><text:span text:style-name="T9"> 路（街）</text:span><text:span text:style-name="T10">        </text:span><text:span text:style-name="T9">段</text:span><text:span text:style-name="T10">        </text:span><text:span text:style-name="T9">巷</text:span><text:span text:style-name="T10">        </text:span><text:span text:style-name="T9">弄</text:span><text:span text:style-name="T10">        </text:span><text:span text:style-name="T9">號</text:span><text:span text:style-name="T10">       </text:span><text:span text:style-name="T9">樓</text:span></text:p>
          </table:table-cell>
          <table:covered-table-cell table:number-columns-repeated="16" table:style-name="ce44"/>
          <table:covered-table-cell table:style-name="ce40"/>
          <table:table-cell table:style-name="ce16" table:number-columns-repeated="6"/>
          <table:table-cell table:number-columns-repeated="230"/>
        </table:table-row>
        <table:table-row table:style-name="ro8">
          <table:table-cell table:style-name="ce5" office:value-type="string" calcext:value-type="string" table:number-columns-spanned="3" table:number-rows-spanned="1">
            <text:p>綜所撫養</text:p>
          </table:table-cell>
          <table:covered-table-cell table:number-columns-repeated="2" table:style-name="ce23"/>
          <table:table-cell table:style-name="ce41" office:value-type="string" calcext:value-type="string" table:number-columns-spanned="18" table:number-rows-spanned="1">
            <text:p>□綜合所得稅被他人申報扶養。納稅義務人為： <text:span text:style-name="T8">　　 　　　　 　</text:span><text:span text:style-name="T9">(關係： </text:span><text:span text:style-name="T10">　  　　　</text:span><text:span text:style-name="T9">)</text:span></text:p>
          </table:table-cell>
          <table:covered-table-cell table:number-columns-repeated="16" table:style-name="ce45"/>
          <table:covered-table-cell table:style-name="ce41"/>
          <table:table-cell table:style-name="ce16" table:number-columns-repeated="6"/>
          <table:table-cell table:number-columns-repeated="230"/>
        </table:table-row>
        <table:table-row table:style-name="ro3">
          <table:table-cell table:style-name="ce3" office:value-type="string" calcext:value-type="string" table:number-columns-spanned="21" table:number-rows-spanned="1">
            <text:p>貳、其他應檢附文件資料</text:p>
          </table:table-cell>
          <table:covered-table-cell table:number-columns-repeated="19" table:style-name="ce20"/>
          <table:covered-table-cell table:style-name="ce51"/>
          <table:table-cell table:style-name="ce16" table:number-columns-repeated="6"/>
          <table:table-cell table:number-columns-repeated="230"/>
        </table:table-row>
        <table:table-row table:style-name="ro9">
          <table:table-cell table:style-name="ce6" office:value-type="string" calcext:value-type="string" table:number-columns-spanned="12" table:number-rows-spanned="1">
            <text:p>應計人口中有：</text:p>
            <text:p>  □現役職業軍人(含志願役)或教師(請檢附薪資證明)</text:p>
            <text:p>  □非台灣籍(外籍)一親等直系血親(請檢附身分證明)</text:p>
            <text:p>  □身心障礙者(請檢附身心障礙手冊影本) </text:p>
            <text:p>  □16~25歲就學子女(請檢附學生證影本)</text:p>
            <text:p>  □義務役或替代役男(請檢附在營證明)</text:p>
            <text:p>  □入監服刑、因案羈押、依法拘禁、失蹤</text:p>
            <text:p>    (請檢附相關證明文件)</text:p>
            <text:p>  □其他</text:p>
            <text:p><text:span text:style-name="T7"/></text:p>
            <text:p><text:span text:style-name="T7">  </text:span>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本人與全家人口是否領有下列給付(退休金(俸)、遺屬撫卹金)：</text:p>
            <text:p> □否；</text:p>
            <text:p> □是，本人與全家人口：</text:p>
            <text:p>   □為軍公教退休人員</text:p>
            <text:p>     領有 □一次退休金</text:p>
            <text:p>          □月退休俸</text:p>
            <text:p>   □領有遺屬撫恤金       </text:p>
            <text:p>※以上皆須檢附相關證明文件或轉帳存摺封面及最近</text:p>
            <text:p>  半年存摺內頁影本。   </text:p>
            <text:p/>
          </table:table-cell>
          <table:covered-table-cell table:number-columns-repeated="7" table:style-name="ce24"/>
          <table:covered-table-cell table:style-name="ce55"/>
          <table:table-cell table:style-name="ce16" table:number-columns-repeated="6"/>
          <table:table-cell table:number-columns-repeated="230"/>
        </table:table-row>
        <table:table-row table:style-name="ro3">
          <table:table-cell table:style-name="ce3" office:value-type="string" calcext:value-type="string" table:number-columns-spanned="21" table:number-rows-spanned="1">
            <text:p>參、切結書</text:p>
          </table:table-cell>
          <table:covered-table-cell table:number-columns-repeated="19" table:style-name="ce20"/>
          <table:covered-table-cell table:style-name="ce51"/>
          <table:table-cell table:style-name="ce16" table:number-columns-repeated="6"/>
          <table:table-cell table:number-columns-repeated="230"/>
        </table:table-row>
        <table:table-row table:style-name="ro10">
          <table:table-cell table:style-name="ce7" office:value-type="string" calcext:value-type="string" table:number-columns-spanned="21" table:number-rows-spanned="1">
            <text:p>註：<text:span text:style-name="T7">1、申請人有義務主動正確提供本項補助審查所需相關資料；並同意受理單位得查調相關戶籍及最近</text:span></text:p>
            <text:p><text:span text:style-name="T7">       年度財稅等資料審核。</text:span></text:p>
            <text:p><text:span text:style-name="T7">　　2、申請人均須親自簽名蓋章，他人無委託書或授權書而代為簽名蓋章者，涉偽造文書。</text:span></text:p>
            <text:p><text:span text:style-name="T7">    3、以下所載資料均屬確實，倘有隱瞞或不實，本人願負偽造文書及非領公款等法律責任。</text:span></text:p>
          </table:table-cell>
          <table:covered-table-cell table:number-columns-repeated="19" table:style-name="ce25"/>
          <table:covered-table-cell table:style-name="ce56"/>
          <table:table-cell table:style-name="ce16" table:number-columns-repeated="6"/>
          <table:table-cell table:number-columns-repeated="230"/>
        </table:table-row>
        <table:table-row table:style-name="ro11">
          <table:table-cell table:style-name="ce8" office:value-type="string" calcext:value-type="string" table:number-columns-spanned="21" table:number-rows-spanned="1">
            <text:p>1.本人之父親：□存，身分證字號<text:span text:style-name="T8">                 </text:span><text:span text:style-name="T9">； □歿 ；□外籍(除口)</text:span><text:span text:style-name="T10">          </text:span><text:span text:style-name="T9">籍(居住)。 </text:span></text:p>
            <text:p><text:span text:style-name="T7">        母親：□存，身分證字號 </text:span><text:span text:style-name="T10">                </text:span><text:span text:style-name="T9">； □歿 ；□外籍(除口)</text:span><text:span text:style-name="T10">          </text:span><text:span text:style-name="T9">籍(居住)。</text:span></text:p>
            <text:p><text:span text:style-name="T7">2.本人生育有兒子(含養子)</text:span><text:span text:style-name="T10">      </text:span><text:span text:style-name="T9">名，女兒(含養女)</text:span><text:span text:style-name="T10">      </text:span><text:span text:style-name="T9">名。已歿者</text:span><text:span text:style-name="T10">      </text:span><text:span text:style-name="T9">人；（若無，請填０）</text:span></text:p>
            <text:p><text:span text:style-name="T7">  □外籍(除口)</text:span><text:span text:style-name="T10">         </text:span><text:span text:style-name="T9">籍(居住)</text:span><text:span text:style-name="T10">     </text:span><text:span text:style-name="T9">名。</text:span></text:p>
            <text:p><text:span text:style-name="T7">3.同戶籍內有：□祖父；□祖母；□孫子女</text:span><text:span text:style-name="T10">　　　</text:span><text:span text:style-name="T9">名。</text:span></text:p>
            <text:p><text:span text:style-name="T7"/></text:p>
            <text:p><text:span text:style-name="T7">  </text:span><text:span text:style-name="T11">非台灣籍(外籍)一親等直系血親 (請檢附身分證明)</text:span></text:p>
            <text:p><text:span text:style-name="T7">  　</text:span></text:p>
            <text:p><text:span text:style-name="T7">  申請人（簽名或蓋章）：　　　　　　　　　　　　　　　　　        中華民國    年    月    日</text:span></text:p>
          </table:table-cell>
          <table:covered-table-cell table:number-columns-repeated="19" table:style-name="ce26"/>
          <table:covered-table-cell table:style-name="ce57"/>
          <table:table-cell table:style-name="ce16" table:number-columns-repeated="6"/>
          <table:table-cell table:number-columns-repeated="230"/>
        </table:table-row>
        <table:table-row table:style-name="ro12">
          <table:table-cell table:style-name="ce9" office:value-type="string" calcext:value-type="string" table:number-columns-spanned="21" table:number-rows-spanned="1">
            <text:p>代申請委託書</text:p>
          </table:table-cell>
          <table:covered-table-cell table:number-columns-repeated="19" table:style-name="ce27"/>
          <table:covered-table-cell table:style-name="ce58"/>
          <table:table-cell table:style-name="ce16" table:number-columns-repeated="6"/>
          <table:table-cell table:number-columns-repeated="230"/>
        </table:table-row>
        <table:table-row table:style-name="ro13">
          <table:table-cell table:style-name="ce10" office:value-type="string" calcext:value-type="string" table:number-columns-spanned="21" table:number-rows-spanned="1">
            <text:p>本人（即申請人）：　　　　　　　　　【簽章】茲已瞭解並將有關申請「國民年金被保險人所得未達一定標準」資格相關事宜，委託（授權）受委託人：　　　　　　　　　【簽章】（關係：  　  　）代為申請，如有糾紛，概由本人與受委託人自行議處；如有因虛報不實而查獲者，雙方並負相關法律責任。</text:p>
            <text:p/>
            <text:p>                                                                  中華民國    年    月    日</text:p>
          </table:table-cell>
          <table:covered-table-cell table:number-columns-repeated="19" table:style-name="ce28"/>
          <table:covered-table-cell table:style-name="ce59"/>
          <table:table-cell table:style-name="ce16" table:number-columns-repeated="6"/>
          <table:table-cell table:number-columns-repeated="230"/>
        </table:table-row>
        <table:table-row table:style-name="ro14">
          <table:table-cell table:style-name="ce11" office:value-type="string" calcext:value-type="string" table:number-columns-spanned="21" table:number-rows-spanned="1">
            <text:p>肆、應備文件</text:p>
          </table:table-cell>
          <table:covered-table-cell table:number-columns-repeated="19" table:style-name="ce29"/>
          <table:covered-table-cell table:style-name="ce60"/>
          <table:table-cell table:style-name="ce16" table:number-columns-repeated="6"/>
          <table:table-cell table:number-columns-repeated="230"/>
        </table:table-row>
        <table:table-row table:style-name="ro15">
          <table:table-cell table:style-name="ce10" office:value-type="string" calcext:value-type="string" table:number-columns-spanned="21" table:number-rows-spanned="1">
            <text:p>1.申請人：申請人之身分證、印章及其他應附文件。</text:p>
            <text:p>2.代申請人：申請人之身分證、印章及其他應附文件；代申請人身分證、印章。</text:p>
          </table:table-cell>
          <table:covered-table-cell table:number-columns-repeated="19" table:style-name="ce30"/>
          <table:covered-table-cell table:style-name="ce61"/>
          <table:table-cell table:style-name="ce16" table:number-columns-repeated="6"/>
          <table:table-cell table:number-columns-repeated="230"/>
        </table:table-row>
        <table:table-row table:style-name="ro16">
          <table:table-cell table:style-name="ce3" office:value-type="string" calcext:value-type="string" table:number-columns-spanned="21" table:number-rows-spanned="1">
            <text:p>伍、說明</text:p>
          </table:table-cell>
          <table:covered-table-cell table:number-columns-repeated="19" table:style-name="ce31"/>
          <table:covered-table-cell table:style-name="ce62"/>
          <table:table-cell table:style-name="ce16" table:number-columns-repeated="6"/>
          <table:table-cell table:number-columns-repeated="230"/>
        </table:table-row>
        <table:table-row table:style-name="ro17">
          <table:table-cell table:style-name="ce12" office:value-type="string" calcext:value-type="string" table:number-columns-spanned="21" table:number-rows-spanned="1">
            <text:p>一、「全家人口」包括以下成員：</text:p>
            <text:p>　　1、申請人。</text:p>
            <text:p>    2、配偶。</text:p>
            <text:p>　　3、一等親直系血親：即申請人之父母、子女。</text:p>
            <text:p>　　4、同一戶籍之其他直系血親：如祖父母、孫子女等。</text:p>
            <text:p>    5、認列綜合所得稅扶養親屬免稅額之納稅義務人：即綜合所得稅申報為申請人之扶養親屬者。</text:p>
            <text:p>二、但以下人口不列計： </text:p>
            <text:p>    1.尚未設有戶籍之非本國籍配偶或大陸地區配偶 。</text:p>
            <text:p>　　2.未共同生活，且無扶養能力之已結婚直系血親卑親屬。</text:p>
            <text:p>    3.應徵集召集入營服兵役或替代役現役（職業軍人為須列計人口）。</text:p>
            <text:p>    4.在學領有公費。</text:p>
            <text:p>　　5.入獄服刑、因案羈押或依法拘禁。 </text:p>
            <text:p>    6.失蹤，經向警察機關報案協尋未獲，達六個月以上。</text:p>
          </table:table-cell>
          <table:covered-table-cell table:number-columns-repeated="19" table:style-name="ce32"/>
          <table:covered-table-cell table:style-name="ce63"/>
          <table:table-cell table:style-name="ce16" table:number-columns-repeated="6"/>
          <table:table-cell table:number-columns-repeated="230"/>
        </table:table-row>
        <table:table-row table:style-name="ro16">
          <table:table-cell table:style-name="ce3" office:value-type="string" calcext:value-type="string" table:number-columns-spanned="21" table:number-rows-spanned="1">
            <text:p>陸、填表說明</text:p>
          </table:table-cell>
          <table:covered-table-cell table:number-columns-repeated="19" table:style-name="ce31"/>
          <table:covered-table-cell table:style-name="ce62"/>
          <table:table-cell table:style-name="ce16" table:number-columns-repeated="6"/>
          <table:table-cell table:number-columns-repeated="230"/>
        </table:table-row>
        <table:table-row table:style-name="ro18">
          <table:table-cell table:style-name="ce13" office:value-type="string" calcext:value-type="string" table:number-columns-spanned="21" table:number-rows-spanned="1">
            <text:p>壹、基本資料<text:span text:style-name="T7"> </text:span></text:p>
            <text:p><text:span text:style-name="T7">1.請如實填寫「申請人基本資料」：申請人姓名、身分證字號、聯絡電話。</text:span></text:p>
            <text:p><text:span text:style-name="T7">2.「婚姻狀況」：請填寫申請人婚姻狀況，如未婚、已婚、離婚或喪偶等。</text:span></text:p>
            <text:p><text:span text:style-name="T7">3.「綜所扶養」：認列綜合所得稅扶養親屬免稅額之納稅義務人</text:span></text:p>
            <text:p><text:span text:style-name="T7">   (即綜合所得稅申報申請人為受扶養親屬者)</text:span></text:p>
            <text:p><text:span text:style-name="T7">   (如申請人於申請本資格認定通過後，再由其他非屬戶內應併計之全家人口範圍申報扶養者，經查證後</text:span></text:p>
            <text:p><text:span text:style-name="T7">    主管機關得予重新審查該申請人之補助資格，並追繳當年度之保險費用補助金額。)</text:span></text:p>
            <text:p><text:span text:style-name="T8">貳、其他應檢附文件資料</text:span></text:p>
            <text:p><text:span text:style-name="T7">1.「現役職業軍人(含志願役)或教師」：請檢附薪資證明。</text:span></text:p>
            <text:p><text:span text:style-name="T7">2.「非台灣籍(外籍)一親等直系血親」：請檢附身分證明。</text:span></text:p>
            <text:p><text:span text:style-name="T7">3.「身心障礙者」：請檢附身心障礙手冊影本。</text:span></text:p>
            <text:p><text:span text:style-name="T7">4.「16~25歲就學子女」：請檢附學生證影本(需蓋最新學年度註冊章)</text:span></text:p>
            <text:p><text:span text:style-name="T7">5.「義務役或替代役男」：請檢附在營證明。</text:span></text:p>
            <text:p><text:span text:style-name="T7">6.「入監服刑、因案羈押、依法拘禁、失蹤」：請檢附相關證明文件。</text:span></text:p>
            <text:p><text:span text:style-name="T7">7.「退休俸、遺屬撫卹金」：請檢附相關證明文件或轉帳存摺封面及最近半年存摺內頁影本。</text:span></text:p>
            <text:p><text:span text:style-name="T8">參、切結書</text:span></text:p>
            <text:p><text:span text:style-name="T7">1.請如實切結申請人之父親、母親存歿，若為「存」，請填寫身分證字號，如是外籍身分請勾選。</text:span></text:p>
            <text:p><text:span text:style-name="T7">2.請如實切結申請人生育有兒子(含養子)、女兒(含養女)幾名，若已歿，如有外籍身分請填寫。</text:span></text:p>
            <text:p><text:span text:style-name="T7">3.請切結是否有與申請人同戶籍之祖父、祖母、孫子女。</text:span></text:p>
            <text:p><text:span text:style-name="T7">  </text:span><text:span text:style-name="T10">上述</text:span><text:span text:style-name="T11">1、2、3點：非台灣籍(外籍)一親等直系血親 (請檢附身分證明、財稅資料)</text:span></text:p>
            <text:p><text:span text:style-name="T7">3.各項資料填寫無誤後，申請人須親自簽名或蓋章。</text:span></text:p>
            <text:p><text:span text:style-name="T7">4.由他人代為申請者，請註明與申請人關係，並簽名或蓋章。</text:span></text:p>
          </table:table-cell>
          <table:covered-table-cell table:number-columns-repeated="19" table:style-name="ce33"/>
          <table:covered-table-cell table:style-name="ce64"/>
          <table:table-cell table:style-name="ce16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 table:number-columns-spanned="21" table:number-rows-spanned="1">
            <text:p>柒、注意事項</text:p>
          </table:table-cell>
          <table:covered-table-cell table:number-columns-repeated="19" table:style-name="ce34"/>
          <table:covered-table-cell table:style-name="ce65"/>
          <table:table-cell table:style-name="ce16" table:number-columns-repeated="6"/>
          <table:table-cell table:number-columns-repeated="230"/>
        </table:table-row>
        <table:table-row table:style-name="ro19">
          <table:table-cell table:style-name="ce15" office:value-type="string" calcext:value-type="string" table:number-columns-spanned="21" table:number-rows-spanned="1">
            <text:p>1.申請前請自行檢視，相關文件經受理後將不予退件。</text:p>
            <text:p>2.申請書之各項資料欄請務必填寫清楚並檢齊完整資料。</text:p>
            <text:p>3.申請人經審核符合本補助資格者，自文件備齊日之當月生效。</text:p>
          </table:table-cell>
          <table:covered-table-cell table:number-columns-repeated="19" table:style-name="ce35"/>
          <table:covered-table-cell table:style-name="ce66"/>
          <table:table-cell table:style-name="ce16" table:number-columns-repeated="6"/>
          <table:table-cell table:number-columns-repeated="230"/>
        </table:table-row>
        <table:table-row table:style-name="ro20">
          <table:table-cell table:style-name="ce16" table:number-columns-repeated="21"/>
          <table:table-cell table:number-columns-repeated="236"/>
        </table:table-row>
        <table:table-row table:style-name="ro21" table:number-rows-repeated="77">
          <table:table-cell table:style-name="ce16" table:number-columns-repeated="21"/>
          <table:table-cell table:number-columns-repeated="236"/>
        </table:table-row>
        <table:table-row table:style-name="ro21" table:number-rows-repeated="54">
          <table:table-cell table:number-columns-repeated="3"/>
          <table:table-cell table:style-name="ce16" table:number-columns-repeated="15"/>
          <table:table-cell table:number-columns-repeated="239"/>
        </table:table-row>
        <table:table-row table:style-name="ro21" table:number-rows-repeated="1048419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申請表.$A$1" table:cell-range-address="$申請表.$A$1:.$U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7cm" fo:margin-right="0.499cm" style:first-page-number="continue" style:scale-to="100%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1997-01-14T09:50:29</meta:creation-date>
    <dc:creator>Windows 使用者</dc:creator>
    <dc:date>2019-02-14T10:45:34</dc:date>
    <meta:print-date>2019-02-14T10:12:23</meta:print-date>
    <meta:document-statistic meta:table-count="1" meta:cell-count="32" meta:object-count="0"/>
    <meta:generator>LibreOffice/7.6.5.2$Windows_X86_64 LibreOffice_project/38d5f62f85355c192ef5f1dd47c5c0c0c6d6598b</meta:generator>
  </office:meta>
</office:document-meta>
</file>