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icrosoft JhengHei" svg:font-family="'Microsoft JhengHei'" style:font-family-generic="script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33mm"/>
    </style:style>
    <style:style style:name="co2" style:family="table-column">
      <style:table-column-properties fo:break-before="auto" style:column-width="46.27mm"/>
    </style:style>
    <style:style style:name="co3" style:family="table-column">
      <style:table-column-properties fo:break-before="auto" style:column-width="21.06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13.26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31.49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39.16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Segoe UI Symbo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 fo:font-size="11pt" style:font-size-asian="11pt" style:font-size-complex="11pt"/>
    </style:style>
    <style:style style:name="T14" style:family="text">
      <style:text-properties style:use-window-font-color="true" style:font-name="Segoe UI 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Microsoft JhengHei" style:font-name-asian="Microsoft JhengHei"/>
    </style:style>
    <style:style style:name="T2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2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標楷體" style:font-name-asian="標楷體"/>
    </style:style>
    <style:style style:name="T2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1012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113<text:span text:style-name="T1">年</text:span><text:span text:style-name="T2">1-3</text:span><text:span text:style-name="T3">月老人保護安置費用明細表</text:span></text:p>
            <text:p><text:span text:style-name="T1">單位名稱（全銜）：</text:span><text:span text:style-name="T4">○○○○○○○○○○○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5">項次</text:span></text:p>
          </table:table-cell>
          <table:table-cell table:style-name="ce2" office:value-type="string" calcext:value-type="string" table:number-columns-spanned="1" table:number-rows-spanned="2">
            <text:p>*<text:span text:style-name="T5">個案姓名</text:span></text:p>
            <text:p><text:span text:style-name="T9">*</text:span><text:span text:style-name="T10">身份證字號</text:span></text:p>
            <text:p><text:span text:style-name="T9">*</text:span><text:span text:style-name="T10">出生年月日</text:span></text:p>
          </table:table-cell>
          <table:table-cell table:style-name="ce2" office:value-type="string" calcext:value-type="string" table:number-columns-spanned="1" table:number-rows-spanned="2">
            <text:p><text:span text:style-name="T5">身分類別</text:span></text:p>
            <text:p><text:span text:style-name="T18">*</text:span><text:span text:style-name="T19">詳見備註</text:span></text:p>
          </table:table-cell>
          <table:table-cell table:style-name="ce2" office:value-type="string" calcext:value-type="string" table:number-columns-spanned="1" table:number-rows-spanned="2">
            <text:p><text:span text:style-name="T5">安置起訖日</text:span></text:p>
            <text:p><text:span text:style-name="T5"/></text:p>
            <text:p><text:span text:style-name="T18">*</text:span><text:span text:style-name="T19">開始日期</text:span></text:p>
            <text:p><text:span text:style-name="T18">*</text:span><text:span text:style-name="T19">結束日期</text:span></text:p>
          </table:table-cell>
          <table:table-cell table:style-name="ce14" office:value-type="string" calcext:value-type="string" table:number-columns-spanned="3" table:number-rows-spanned="1">
            <text:p><text:span text:style-name="T5">安置費</text:span></text:p>
            <text:p><text:span text:style-name="T18">*</text:span><text:span text:style-name="T19">連續住院期間未逾</text:span><text:span text:style-name="T20">30</text:span><text:span text:style-name="T19">日以內者</text:span><text:span text:style-name="T20">(</text:span><text:span text:style-name="T19">含</text:span><text:span text:style-name="T20">30</text:span><text:span text:style-name="T19">日</text:span><text:span text:style-name="T20">)</text:span><text:span text:style-name="T19">，以原安置費核算；連續住院期間達</text:span><text:span text:style-name="T20">31</text:span><text:span text:style-name="T19">至</text:span><text:span text:style-name="T20">90</text:span><text:span text:style-name="T19">日者，按每日安置費減半支給；連續住院期間逾</text:span><text:span text:style-name="T20">90</text:span><text:span text:style-name="T19">日者，甲方自逾期之日起停止核算安置費用。</text:span></text:p>
            <text:p><text:span text:style-name="T21">*</text:span><text:span text:style-name="T22">入住機構當日起算，離開機構當日不計</text:span><text:span text:style-name="T23">，</text:span><text:span text:style-name="T22">往生當日應計</text:span></text:p>
          </table:table-cell>
          <table:covered-table-cell table:number-columns-repeated="2" table:style-name="ce2"/>
          <table:table-cell table:style-name="ce18" office:value-type="string" calcext:value-type="string" table:number-columns-spanned="1" table:number-rows-spanned="2">
            <text:p><text:span text:style-name="T16">行政</text:span></text:p>
            <text:p><text:span text:style-name="T16">事務費</text:span></text:p>
            <text:p><text:span text:style-name="T16"/></text:p>
            <text:p><text:span text:style-name="T21">*</text:span><text:span text:style-name="T22">每月最高</text:span><text:span text:style-name="T24">3,000</text:span><text:span text:style-name="T22">元</text:span><text:span text:style-name="T24">,</text:span><text:span text:style-name="T22">未足月每日</text:span><text:span text:style-name="T24">100</text:span><text:span text:style-name="T22">元計</text:span></text:p>
            <text:p><text:span text:style-name="T25">（含住院期間）</text:span></text:p>
          </table:table-cell>
          <table:table-cell table:style-name="ce18" office:value-type="string" calcext:value-type="string" table:number-columns-spanned="1" table:number-rows-spanned="2">
            <text:p><text:span text:style-name="T16">護理</text:span></text:p>
            <text:p><text:span text:style-name="T16">衛材費</text:span></text:p>
            <text:p><text:span text:style-name="T16"/></text:p>
            <text:p><text:span text:style-name="T21">*</text:span><text:span text:style-name="T22">每月最高</text:span><text:span text:style-name="T24">3,000</text:span><text:span text:style-name="T22">元</text:span><text:span text:style-name="T24">,</text:span><text:span text:style-name="T22">未足月每日</text:span><text:span text:style-name="T24">100</text:span><text:span text:style-name="T22">元計</text:span></text:p>
            <text:p><text:span text:style-name="T21">*</text:span><text:span text:style-name="T22">檢附憑證</text:span><text:span text:style-name="T24">(</text:span><text:span text:style-name="T22">含明細</text:span><text:span text:style-name="T24">)</text:span></text:p>
          </table:table-cell>
          <table:table-cell table:style-name="ce20" office:value-type="string" calcext:value-type="string" table:number-columns-spanned="1" table:number-rows-spanned="2">
            <text:p><text:span text:style-name="T5">健保</text:span></text:p>
            <text:p><text:span text:style-name="T5">醫療費</text:span></text:p>
            <text:p><text:span text:style-name="T5"/></text:p>
            <text:p><text:span text:style-name="T18">*</text:span><text:span text:style-name="T19">檢附憑證</text:span><text:span text:style-name="T26">(</text:span><text:span text:style-name="T27">或欠費資料</text:span><text:span text:style-name="T26">)</text:span></text:p>
          </table:table-cell>
          <table:table-cell table:style-name="ce22" office:value-type="string" calcext:value-type="string" table:number-columns-spanned="1" table:number-rows-spanned="2">
            <text:p><text:span text:style-name="T16">看護費</text:span></text:p>
            <text:p><text:span text:style-name="T16"/></text:p>
            <text:p><text:span text:style-name="T21">*</text:span><text:span text:style-name="T22">檢附相關資料</text:span></text:p>
          </table:table-cell>
          <table:table-cell table:style-name="ce23" office:value-type="string" calcext:value-type="string" table:number-columns-spanned="1" table:number-rows-spanned="2">
            <text:p><text:span text:style-name="T28">備註</text:span></text:p>
          </table:table-cell>
          <table:table-cell table:number-columns-repeated="1012"/>
        </table:table-row>
        <table:table-row table:style-name="ro3">
          <table:covered-table-cell table:number-columns-repeated="4" table:style-name="ce2"/>
          <table:table-cell table:style-name="ce3" office:value-type="string" calcext:value-type="string">
            <text:p><text:span text:style-name="T5">安置或住院情形</text:span></text:p>
          </table:table-cell>
          <table:table-cell table:style-name="ce2" office:value-type="string" calcext:value-type="string">
            <text:p><text:span text:style-name="T5">入住</text:span></text:p>
            <text:p><text:span text:style-name="T5">安置費</text:span></text:p>
          </table:table-cell>
          <table:table-cell table:style-name="ce17" office:value-type="string" calcext:value-type="string">
            <text:p><text:span text:style-name="T16">住院期間</text:span></text:p>
            <text:p><text:span text:style-name="T16">安置費</text:span></text:p>
          </table:table-cell>
          <table:covered-table-cell table:number-columns-repeated="2" table:style-name="ce18"/>
          <table:covered-table-cell table:style-name="ce21"/>
          <table:covered-table-cell table:style-name="ce18"/>
          <table:covered-table-cell table:style-name="ce23"/>
          <table:table-cell table:number-columns-repeated="1012"/>
        </table:table-row>
        <table:table-row table:style-name="ro4">
          <table:table-cell table:style-name="ce3" office:value-type="float" office:value="1" calcext:value-type="float" table:number-columns-spanned="1" table:number-rows-spanned="4">
            <text:p>1</text:p>
          </table:table-cell>
          <table:table-cell table:style-name="ce11" office:value-type="string" calcext:value-type="string" table:number-columns-spanned="1" table:number-rows-spanned="4">
            <text:p><text:span text:style-name="T11">障別等級：</text:span><text:span text:style-name="T12">    </text:span><text:span text:style-name="T13">/    </text:span></text:p>
            <text:p><text:span text:style-name="T14">□</text:span><text:span text:style-name="T15">養護</text:span></text:p>
            <text:p><text:span text:style-name="T16">每月</text:span><text:span text:style-name="T17">25,000</text:span><text:span text:style-name="T15">元</text:span><text:span text:style-name="T17">/</text:span><text:span text:style-name="T15">每日</text:span><text:span text:style-name="T17">833</text:span><text:span text:style-name="T15">元</text:span><text:span text:style-name="T17">(</text:span><text:span text:style-name="T15">連續住院期間達</text:span><text:span text:style-name="T17">31</text:span><text:span text:style-name="T15">至</text:span><text:span text:style-name="T17">90</text:span><text:span text:style-name="T15">日者每日</text:span><text:span text:style-name="T17">417</text:span><text:span text:style-name="T15">元</text:span><text:span text:style-name="T17">)</text:span></text:p>
            <text:p><text:span text:style-name="T14">□</text:span><text:span text:style-name="T15">長期照護</text:span></text:p>
            <text:p><text:span text:style-name="T16">每月</text:span><text:span text:style-name="T17">30</text:span><text:span text:style-name="T17">,000</text:span><text:span text:style-name="T15">元</text:span><text:span text:style-name="T17">/</text:span><text:span text:style-name="T15">每日</text:span><text:span text:style-name="T17">1,</text:span><text:span text:style-name="T17">000</text:span><text:span text:style-name="T15">元</text:span><text:span text:style-name="T17"> (</text:span><text:span text:style-name="T15">連續住院期間達</text:span><text:span text:style-name="T17">31</text:span><text:span text:style-name="T15">至</text:span><text:span text:style-name="T17">90</text:span><text:span text:style-name="T15">日者每日</text:span><text:span text:style-name="T17">500</text:span><text:span text:style-name="T15">元</text:span><text:span text:style-name="T17">)</text:span></text:p>
            <text:p><text:span text:style-name="T14">□</text:span><text:span text:style-name="T15">失智症</text:span></text:p>
            <text:p><text:span text:style-name="T16">每月</text:span><text:span text:style-name="T17">30,000</text:span><text:span text:style-name="T15">元</text:span><text:span text:style-name="T17">/</text:span><text:span text:style-name="T15">每日</text:span><text:span text:style-name="T17">1,000</text:span><text:span text:style-name="T15">元</text:span><text:span text:style-name="T17"> (</text:span><text:span text:style-name="T15">連續住院期間達</text:span><text:span text:style-name="T17">31</text:span><text:span text:style-name="T15">至</text:span><text:span text:style-name="T17">90</text:span><text:span text:style-name="T15">日者每日</text:span><text:span text:style-name="T17">500</text:span><text:span text:style-name="T15">元</text:span><text:span text:style-name="T17">)</text:span></text:p>
          </table:table-cell>
          <table:table-cell table:style-name="ce12" table:number-columns-spanned="1" table:number-rows-spanned="4"/>
          <table:table-cell table:style-name="ce13" table:number-columns-spanned="1" table:number-rows-spanned="4"/>
          <table:table-cell table:style-name="ce15" table:number-columns-repeated="3"/>
          <table:table-cell table:style-name="ce19"/>
          <table:table-cell table:style-name="ce15" table:number-columns-repeated="4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12"/>
          <table:covered-table-cell table:style-name="ce13"/>
          <table:table-cell table:style-name="ce15" table:number-columns-repeated="8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12"/>
          <table:covered-table-cell table:style-name="ce13"/>
          <table:table-cell table:style-name="ce15" table:number-columns-repeated="8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13"/>
          <table:table-cell table:style-name="ce4" office:value-type="string" calcext:value-type="string">
            <text:p><text:span text:style-name="T5">小計</text:span></text:p>
          </table:table-cell>
          <table:table-cell table:style-name="ce16" table:number-columns-repeated="7"/>
          <table:table-cell table:number-columns-repeated="1012"/>
        </table:table-row>
        <table:table-row table:style-name="ro6">
          <table:table-cell table:style-name="ce3" office:value-type="float" office:value="2" calcext:value-type="float" table:number-columns-spanned="1" table:number-rows-spanned="4">
            <text:p>2</text:p>
          </table:table-cell>
          <table:table-cell table:style-name="ce11" office:value-type="string" calcext:value-type="string" table:number-columns-spanned="1" table:number-rows-spanned="4">
            <text:p><text:span text:style-name="T11">障別等級：</text:span><text:span text:style-name="T12">    </text:span><text:span text:style-name="T13">/    </text:span></text:p>
            <text:p><text:span text:style-name="T14">□</text:span><text:span text:style-name="T15">養護</text:span></text:p>
            <text:p><text:span text:style-name="T16">每月</text:span><text:span text:style-name="T17">25,000</text:span><text:span text:style-name="T15">元</text:span><text:span text:style-name="T17">/</text:span><text:span text:style-name="T15">每日</text:span><text:span text:style-name="T17">833</text:span><text:span text:style-name="T15">元</text:span><text:span text:style-name="T17">(</text:span><text:span text:style-name="T15">連續住院期間達</text:span><text:span text:style-name="T17">31</text:span><text:span text:style-name="T15">至</text:span><text:span text:style-name="T17">90</text:span><text:span text:style-name="T15">日者每日</text:span><text:span text:style-name="T17">417</text:span><text:span text:style-name="T15">元</text:span><text:span text:style-name="T17">)</text:span></text:p>
            <text:p><text:span text:style-name="T14">□</text:span><text:span text:style-name="T15">長期照護</text:span></text:p>
            <text:p><text:span text:style-name="T16">每月</text:span><text:span text:style-name="T17">30</text:span><text:span text:style-name="T17">,000</text:span><text:span text:style-name="T15">元</text:span><text:span text:style-name="T17">/</text:span><text:span text:style-name="T15">每日</text:span><text:span text:style-name="T17">1,</text:span><text:span text:style-name="T17">000</text:span><text:span text:style-name="T15">元</text:span><text:span text:style-name="T17"> (</text:span><text:span text:style-name="T15">連續住院期間達</text:span><text:span text:style-name="T17">31</text:span><text:span text:style-name="T15">至</text:span><text:span text:style-name="T17">90</text:span><text:span text:style-name="T15">日者每日</text:span><text:span text:style-name="T17">500</text:span><text:span text:style-name="T15">元</text:span><text:span text:style-name="T17">)</text:span></text:p>
            <text:p><text:span text:style-name="T14">□</text:span><text:span text:style-name="T15">失智症</text:span></text:p>
            <text:p><text:span text:style-name="T16">每月</text:span><text:span text:style-name="T17">30,000</text:span><text:span text:style-name="T15">元</text:span><text:span text:style-name="T17">/</text:span><text:span text:style-name="T15">每日</text:span><text:span text:style-name="T17">1,000</text:span><text:span text:style-name="T15">元</text:span><text:span text:style-name="T17"> (</text:span><text:span text:style-name="T15">連續住院期間達</text:span><text:span text:style-name="T17">31</text:span><text:span text:style-name="T15">至</text:span><text:span text:style-name="T17">90</text:span><text:span text:style-name="T15">日者每日</text:span><text:span text:style-name="T17">500</text:span><text:span text:style-name="T15">元</text:span><text:span text:style-name="T17">)</text:span></text:p>
          </table:table-cell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15" table:number-columns-repeated="3"/>
          <table:table-cell table:style-name="ce19"/>
          <table:table-cell table:style-name="ce15" table:number-columns-repeated="4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covered-table-cell table:number-columns-repeated="2" table:style-name="ce3"/>
          <table:table-cell table:style-name="ce15" table:number-columns-repeated="8"/>
          <table:table-cell table:number-columns-repeated="1012"/>
        </table:table-row>
        <table:table-row table:style-name="ro6">
          <table:covered-table-cell table:style-name="ce3"/>
          <table:covered-table-cell table:style-name="ce12"/>
          <table:covered-table-cell table:number-columns-repeated="2" table:style-name="ce3"/>
          <table:table-cell table:style-name="ce15" table:number-columns-repeated="8"/>
          <table:table-cell table:number-columns-repeated="1012"/>
        </table:table-row>
        <table:table-row table:style-name="ro7">
          <table:covered-table-cell table:style-name="ce3"/>
          <table:covered-table-cell table:style-name="ce12"/>
          <table:covered-table-cell table:number-columns-repeated="2" table:style-name="ce3"/>
          <table:table-cell table:style-name="ce4" office:value-type="string" calcext:value-type="string">
            <text:p><text:span text:style-name="T5">小計</text:span></text:p>
          </table:table-cell>
          <table:table-cell table:style-name="ce16" table:number-columns-repeated="7"/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5" table:number-rows-spanned="1">
            <text:p><text:span text:style-name="T5">總計</text:span></text:p>
          </table:table-cell>
          <table:covered-table-cell table:number-columns-repeated="4" table:style-name="ce4"/>
          <table:table-cell table:style-name="ce16" table:number-columns-repeated="7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6" office:value-type="string" calcext:value-type="string" table:number-columns-spanned="4" table:number-rows-spanned="1">
            <text:p>※總金額：○○○○○○○○○○元</text:p>
          </table:table-cell>
          <table:covered-table-cell table:number-columns-repeated="3" table:style-name="ce6"/>
          <table:table-cell table:number-columns-repeated="1020"/>
        </table:table-row>
        <table:table-row table:style-name="ro11">
          <table:table-cell table:style-name="ce7"/>
          <table:table-cell table:number-columns-repeated="1023"/>
        </table:table-row>
        <table:table-row table:style-name="ro10">
          <table:table-cell table:style-name="ce8" office:value-type="string" calcext:value-type="string">
            <text:p>負責人（私章）： <text:s text:c="14"/>會計： <text:s text:c="24"/>出納： <text:s text:c="22"/>經辦：</text:p>
          </table:table-cell>
          <table:table-cell table:number-columns-repeated="1023"/>
        </table:table-row>
        <table:table-row table:style-name="ro12" table:number-rows-repeated="2">
          <table:table-cell table:style-name="ce9"/>
          <table:table-cell table:number-columns-repeated="1023"/>
        </table:table-row>
        <table:table-row table:style-name="ro11">
          <table:table-cell table:style-name="ce10" office:value-type="string" calcext:value-type="string">
            <text:p><text:span text:style-name="T6">備註：相關表件可至「本府社會處首頁</text:span><text:span text:style-name="T7">-</text:span><text:span text:style-name="T8">業務資訊</text:span><text:span text:style-name="T7">-</text:span><text:span text:style-name="T8">老人（或身心障礙福利）</text:span><text:span text:style-name="T7">-</text:span><text:span text:style-name="T8">老人</text:span><text:span text:style-name="T7">(</text:span><text:span text:style-name="T8">或身心障礙者</text:span><text:span text:style-name="T7">)</text:span><text:span text:style-name="T8">保護服務」下載電子檔案使用。</text:span>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icrosoft JhengHei" svg:font-family="'Microsoft JhengHei'" style:font-family-generic="script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9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靜宜</meta:initial-creator>
    <dc:creator>尹佑安</dc:creator>
    <meta:editing-cycles>12</meta:editing-cycles>
    <meta:print-date>2023-04-07T03:06:51</meta:print-date>
    <meta:creation-date>2015-06-05T18:19:34</meta:creation-date>
    <dc:date>2024-02-29T03:46:26</dc:date>
    <dc:language>zh-TW</dc:language>
    <meta:editing-duration>PT28M</meta:editing-duration>
    <meta:generator>LibreOffice/6.1.3.2$Windows_X86_64 LibreOffice_project/86daf60bf00efa86ad547e59e09d6bb77c699acb</meta:generator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