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131cm" fo:margin-left="-0.363cm" style:page-number="auto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6.546cm"/>
    </style:style>
    <style:style style:name="表格1.G" style:family="table-column">
      <style:table-column-properties style:column-width="4.306cm"/>
    </style:style>
    <style:style style:name="表格1.1" style:family="table-row">
      <style:table-row-properties style:min-row-height="2.8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68cm" fo:keep-together="auto"/>
    </style:style>
    <style:style style:name="表格1.4" style:family="table-row">
      <style:table-row-properties style:min-row-height="1.57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fo:background-color="#c0c0c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-0.15cm" fo:margin-right="-0.187cm" fo:line-height="0.91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5cm" fo:margin-right="-0.187cm" fo:line-height="0.917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-0.123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82cm" fo:margin-right="-0.166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82cm" fo:margin-right="-0.166cm" fo:line-height="0.423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187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87cm" fo:line-height="0.423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45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459cm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-0.191cm" fo:margin-right="-0.212cm" fo:line-height="0.564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3">113年度保護安置簽約機構控留床位補助計畫核銷明細表</text:span></text:p>
            <text:p text:style-name="P10">單位名稱（全銜）：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個案姓名</text:p>
          </table:table-cell>
          <table:table-cell table:style-name="表格1.A2" office:value-type="string">
            <text:p text:style-name="P3">身分證號碼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13">佔床費開始請領日期</text:p>
            <text:p text:style-name="P12"><text:span text:style-name="T4">(即收到本府通知空留床位後)</text:span></text:p>
          </table:table-cell>
          <table:covered-table-cell/>
          <table:table-cell table:style-name="表格1.A2" office:value-type="string">
            <text:p text:style-name="P13">佔床費結束請領日期</text:p>
            <text:p text:style-name="P12"><text:span text:style-name="T4">(即收容個案當日停止核銷)</text:span></text:p>
          </table:table-cell>
          <table:table-cell table:style-name="表格1.A1" office:value-type="string">
            <text:p text:style-name="P15">備註</text:p>
            <text:p text:style-name="P14"><text:span text:style-name="T5">(共</text:span><text:span text:style-name="T6"> <text:s text:c="2"/></text:span><text:span text:style-name="T5">日)</text:span></text:p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4" office:value-type="string">
            <text:p text:style-name="P18"><text:span text:style-name="T7">核銷總金額(元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<text:span text:style-name="T1">經辦： <text:s text:c="4"/></text:span><text:span text:style-name="T1"><text:s/></text:span><text:span text:style-name="T1"><text:s text:c="7"/>會計： <text:s text:c="12"/>出納： <text:s text:c="10"/>負責人： </text:span></text:p>
      <text:p text:style-name="P1">【機構用印】</text:p>
      <text:list xml:id="list52498022" text:style-name="WW8Num1">
        <text:list-item>
          <text:p text:style-name="P2">注意事項：</text:p>
          <text:list>
            <text:list-item>
              <text:p text:style-name="P7"><text:span text:style-name="T1">由本府通知控留床位後，開始起算佔床費，每日500元，每季結束後次月10日前函送本府核銷。</text:span></text:p>
            </text:list-item>
            <text:list-item>
              <text:p text:style-name="P7"><text:span text:style-name="T1">經本府社工通知收容後，於4小時內完成安置。</text:span></text:p>
            </text:list-item>
            <text:list-item>
              <text:p text:style-name="P7"><text:span text:style-name="T1">收容個案當日停止核銷500元，由下一輪機構請領。</text:span></text:p>
            </text:list-item>
          </text:list>
        </text:list-item>
      </text:list>
      <text:p text:style-name="P8"><text:span text:style-name="T1">相關表件可至「本府社會處首頁-業務資訊-老人（或身心障礙福利）-老人(或身心障礙者)保護服務」下載電子檔案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1.27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身心障礙保護暨緊急庇護安置費用明細表  第*季</dc:title>
    <dc:subject/>
    <meta:keyword/>
    <meta:initial-creator>Customer</meta:initial-creator>
    <meta:creation-date>2024-02-29T11:25:00</meta:creation-date>
    <dc:creator>尹佑安</dc:creator>
    <dc:date>2024-02-29T11:25:00</dc:date>
    <meta:print-date>2019-08-13T11:02:00</meta:print-date>
    <meta:editing-cycles>2</meta:editing-cycles>
    <meta:document-statistic meta:table-count="1" meta:image-count="0" meta:object-count="0" meta:page-count="1" meta:paragraph-count="19" meta:word-count="275" meta:character-count="336" meta:non-whitespace-character-count="295"/>
    <meta:generator>LibreOffice/6.1.3.2$Windows_X86_64 LibreOffice_project/86daf60bf00efa86ad547e59e09d6bb77c699acb</meta:generator>
  </office:meta>
</office:document-meta>
</file>