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5" style:family="table">
      <style:table-properties style:width="6.7013in" fo:margin-left="-0.2006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5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5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5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6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1944in"/>
    </style:style>
    <style:style style:name="T68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69" style:parent-style-name="Textbody" style:family="paragraph">
      <style:paragraph-properties style:snap-to-layout-grid="false" fo:line-height="0.1944in"/>
    </style:style>
    <style:style style:name="T70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71" style:parent-style-name="Textbody" style:family="paragraph">
      <style:paragraph-properties style:snap-to-layout-grid="false" fo:line-height="0.1944in"/>
    </style:style>
    <style:style style:name="T72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ableRow74" style:family="table-row">
      <style:table-row-properties style:min-row-height="0.476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P82" style:parent-style-name="Textbody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9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2.4048in" style:use-optimal-column-width="false"/>
    </style:style>
    <style:style style:name="TableColumn98" style:family="table-column">
      <style:table-column-properties style:column-width="1.093in" style:use-optimal-column-width="false"/>
    </style:style>
    <style:style style:name="TableColumn99" style:family="table-column">
      <style:table-column-properties style:column-width="0.8826in" style:use-optimal-column-width="false"/>
    </style:style>
    <style:style style:name="Table96" style:family="table">
      <style:table-properties style:width="4.3805in" fo:margin-left="0.342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婦女再就業計畫-自主訓練獎勵申請書</text:span></text:p>
      <text:p text:style-name="P3">第1次申請日期： <text:s text:c="3"/>年 <text:s text:c="3"/>月 <text:s text:c="3"/>日 <text:s text:c="7"/>案件編號：</text:p>
      <text:p text:style-name="P4">第2次申請日期： <text:s text:c="3"/>年 <text:s text:c="3"/>月 <text:s text:c="3"/>日 <text:s text:c="1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完成自主訓練機構及進修課程名稱</text:p>
          </table:table-cell>
          <table:table-cell table:style-name="TableCell33" table:number-columns-spanned="3">
            <text:p text:style-name="P34">機構名稱：(請填全名)</text:p>
            <text:p text:style-name="P35">課程名稱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自主訓練期間</text:p>
          </table:table-cell>
          <table:table-cell table:style-name="TableCell39" table:number-columns-spanned="3">
            <text:p text:style-name="P40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就業單位</text:p>
            <text:p text:style-name="P44">(第二次申請填寫)</text:p>
          </table:table-cell>
          <table:table-cell table:style-name="TableCell45" table:number-columns-spanned="3">
            <text:p text:style-name="P46">就業單位名稱：(請填全名)</text:p>
            <text:p text:style-name="P47">就業單位電話及地址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業日期</text:p>
            <text:p text:style-name="P51">(第二次申請填寫)</text:p>
          </table:table-cell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檢附文件</text:p>
          </table:table-cell>
          <table:table-cell table:style-name="TableCell57" table:number-columns-spanned="3">
            <text:p text:style-name="P58"><text:span text:style-name="T59">□</text:span><text:span text:style-name="T60">1.自主訓練獎勵申請書及領取收據(第1次領據，紙本用) <text:s text:c="5"/></text:span></text:p>
            <text:p text:style-name="P61">□2.結訓證書或證明</text:p>
            <text:p text:style-name="P62">□3.心得報告</text:p>
            <text:p text:style-name="P63">□4.就業規劃</text:p>
            <text:p text:style-name="P64"><text:span text:style-name="T65">□5</text:span><text:span text:style-name="T66">.勞工本人名義之國內金融機構存摺封面影本</text:span></text:p>
            <text:p text:style-name="P67"><text:span text:style-name="T68">□6.求職登記表(紙本用)</text:span></text:p>
            <text:p text:style-name="P69"><text:span text:style-name="T70">□7.自主訓練獎勵領取收據(第2次領據，紙本用)</text:span></text:p>
            <text:p text:style-name="P71"><text:span text:style-name="T72">□8.</text:span><text:span text:style-name="T73">其他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切結簽章</text:p>
          </table:table-cell>
          <table:table-cell table:style-name="TableCell77" table:number-columns-spanned="3">
            <text:p text:style-name="Textbody"><text:span text:style-name="T78">本人瞭解並願意遵守本計畫相關規定</text:span><text:span text:style-name="T79">，</text:span><text:span text:style-name="T80">茲證明所提供資料均為屬實，如有不實或違反本計畫相關規定溢領津貼，除願歸還已領取之款項外，並願負一切法律責任。特此切結為憑。</text:span></text:p>
            <text:p text:style-name="Standard"><text:span text:style-name="T81">請詳細填寫以上表格，並確認所提供之資料均屬實。</text:span></text:p>
            <text:p text:style-name="P82"><text:span text:style-name="T83">申請人簽章： <text:s text:c="17"/></text:span><text:span text:style-name="T84">申請日期 <text:s text:c="3"/>年 <text:s text:c="3"/>月 <text:s text:c="3"/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（由公立就業服務機構填寫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第1次審核意見</text:p>
          </table:table-cell>
          <table:table-cell table:style-name="TableCell91" table:number-columns-spanned="3">
            <text:p text:style-name="P92"><text:span text:style-name="T93">(</text:span><text:span text:style-name="T94">以下由審核單位填寫，請審核人員核章並證明審核日</text:span><text:soft-page-break/><text:span text:style-name="T95">期）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項目</text:p>
                </table:table-cell>
                <table:table-cell table:style-name="TableCell103">
                  <text:p text:style-name="P104">承辦人</text:p>
                </table:table-cell>
                <table:table-cell table:style-name="TableCell105">
                  <text:p text:style-name="P106">單位主管</text:p>
                </table:table-cell>
              </table:table-row>
              <table:table-row table:style-name="TableRow107">
                <table:table-cell table:style-name="TableCell108">
                  <text:p text:style-name="Standard"><text:span text:style-name="T109">1</text:span><text:span text:style-name="T110">.經審查符合本計畫第1次自主訓練獎勵(20,000元)領取資格</text:span></text:p>
                  <text:p text:style-name="P111">□符合 <text:s text:c="3"/>□不符合，原因：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  <text:p text:style-name="P116"/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Standard"><text:span text:style-name="T120">2.經審查符合本計畫第2次自主訓練獎勵(10,000元)領取資格</text:span></text:p>
                  <text:p text:style-name="P121">□符合 <text:s text:c="3"/>□不符合，原因：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  <table:covered-table-cell/>
        </table:table-row>
      </table:table>
      <text:soft-page-break/>
      <text:p text:style-name="P127"><text:s text:c="12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場學習及再適應計畫部分規定</dc:title>
    <dc:subject/>
    <meta:initial-creator>a7200033</meta:initial-creator>
    <dc:creator>社會處 花蓮縣</dc:creator>
    <meta:creation-date>2023-05-05T03:15:00Z</meta:creation-date>
    <dc:date>2024-02-22T09:25:00Z</dc:date>
    <meta:print-date>2023-09-11T13:40:00Z</meta:print-date>
    <meta:template xlink:href="Normal" xlink:type="simple"/>
    <meta:editing-cycles>46</meta:editing-cycles>
    <meta:editing-duration>PT50820S</meta:editing-duration>
    <meta:document-statistic meta:page-count="2" meta:paragraph-count="1" meta:word-count="111" meta:character-count="743" meta:row-count="5" meta:non-whitespace-character-count="633"/>
  </office:meta>
</office:document-meta>
</file>