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fo:margin-left="0cm" fo:margin-right="0cm" fo:text-indent="1.976cm" style:auto-text-indent="false"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000</text:span><text:span text:style-name="T2">年度(單位名稱)修繕暨充實設施設備計畫書</text:span></text:p>
      <text:list xml:id="list1293805569" text:style-name="WW8Num2">
        <text:list-item>
          <text:p text:style-name="P2">目的:</text:p>
        </text:list-item>
        <text:list-item>
          <text:p text:style-name="P2">主辦單位:</text:p>
        </text:list-item>
        <text:list-item>
          <text:p text:style-name="P2">協辦單位:</text:p>
        </text:list-item>
        <text:list-item>
          <text:p text:style-name="P2">實施期程:</text:p>
        </text:list-item>
        <text:list-item>
          <text:p text:style-name="P2">實施地點:</text:p>
        </text:list-item>
        <text:list-item>
          <text:p text:style-name="P2">計畫內容及目標:</text:p>
        </text:list-item>
        <text:list-item>
          <text:p text:style-name="P2">預期效益:</text:p>
        </text:list-item>
        <text:list-item>
          <text:p text:style-name="P2">經費概算:</text:p>
        </text:list-item>
      </text:list>
      <text:list xml:id="list3731812696" text:style-name="WW8Num1">
        <text:list-item>
          <text:p text:style-name="P3">經費來源:</text:p>
        </text:list-item>
        <text:list-item>
          <text:p text:style-name="P3">經費概算表: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總價</text:p>
          </table:table-cell>
          <table:table-cell table:style-name="表格1.F1" office:value-type="string">
            <text:p text:style-name="P1">使用說明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Standard"/>
      <text:list xml:id="list183925919859695" text:continue-list="list1293805569" text:style-name="WW8Num2">
        <text:list-item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0年度(單位名稱)修繕暨充實設施設備計畫書</dc:title>
    <meta:initial-creator>user</meta:initial-creator>
    <meta:creation-date>2018-01-22T15:09:00</meta:creation-date>
    <dc:creator>user</dc:creator>
    <dc:date>2018-01-22T15:20:00</dc:date>
    <meta:editing-cycles>1</meta:editing-cycles>
    <meta:editing-duration>PT11M</meta:editing-duration>
    <meta:document-statistic meta:table-count="1" meta:image-count="0" meta:object-count="0" meta:page-count="1" meta:paragraph-count="18" meta:word-count="111" meta:character-count="113" meta:non-whitespace-character-count="113"/>
    <meta:generator>LibreOffice/6.1.3.2$Windows_X86_64 LibreOffice_project/86daf60bf00efa86ad547e59e09d6bb77c699acb</meta:generator>
  </office:meta>
</office:document-meta>
</file>