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1666in">
        <style:tab-stops>
          <style:tab-stop style:type="left" style:position="4.6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pan text:style-name="T2"><text:s text:c="4"/></text:span><text:span text:style-name="T3">花蓮縣政府辦理保護性個案經濟扶助</text:span><text:span text:style-name="T4"><text:s text:c="4"/></text:span><text:span text:style-name="T5"><text:s/>10912</text:span><text:span text:style-name="T6">版</text:span></text:p>
      <text:p text:style-name="P7"><text:span text:style-name="T8"><text:s text:c="9"/></text:span><text:span text:style-name="T9">切</text:span><text:span text:style-name="T10"><text:s text:c="4"/></text:span><text:span text:style-name="T11">結</text:span><text:span text:style-name="T12"><text:s text:c="3"/></text:span><text:span text:style-name="T13">書</text:span><text:span text:style-name="T14">(</text:span><text:span text:style-name="T15">申請人本人無法領取款項時使用</text:span><text:span text:style-name="T16">)</text:span></text:p>
      <text:p text:style-name="內文"><text:span text:style-name="T17">本人</text:span><text:span text:style-name="T18"><text:s/></text:span><text:span text:style-name="T19"><text:s text:c="15"/></text:span><text:span text:style-name="T20"><text:s/></text:span><text:span text:style-name="T21">因</text:span><text:span text:style-name="T22"><text:s/>(</text:span><text:span text:style-name="T23">請勾選以下項目</text:span><text:span text:style-name="T24">)</text:span></text:p>
      <text:p text:style-name="P25"><text:span text:style-name="T26"><text:s text:c="5"/></text:span><text:span text:style-name="T27">□<text:s/></text:span><text:span text:style-name="T28">帳戶為警示帳戶</text:span></text:p>
      <text:p text:style-name="P29"><text:span text:style-name="T30"><text:s text:c="5"/></text:span><text:span text:style-name="T31">□<text:s/></text:span><text:span text:style-name="T32">帳戶遭法院扣押凍結</text:span></text:p>
      <text:p text:style-name="P33"><text:span text:style-name="T34"><text:s text:c="5"/></text:span><text:span text:style-name="T35">□<text:s/></text:span><text:span text:style-name="T36">無法支付相關費用</text:span></text:p>
      <text:p text:style-name="P37"><text:span text:style-name="T38"><text:s text:c="5"/></text:span><text:span text:style-name="T39">□<text:s/></text:span><text:span text:style-name="T40">未成年無法開立帳戶</text:span></text:p>
      <text:p text:style-name="P41"><text:span text:style-name="T42"><text:s text:c="5"/></text:span><text:span text:style-name="T43">□<text:s/></text:span><text:span text:style-name="T44">其他：</text:span><text:span text:style-name="T45"><text:s/></text:span><text:span text:style-name="T46">(</text:span><text:span text:style-name="T47">請說明</text:span><text:span text:style-name="T48">)</text:span><text:span text:style-name="T49"><text:s text:c="36"/></text:span></text:p>
      <text:p text:style-name="P50"><text:s text:c="5"/></text:p>
      <text:p text:style-name="P51">無法提供本人帳戶領取所申請之(請勾選以下項目)</text:p>
      <text:p text:style-name="P52"><text:span text:style-name="T53"><text:s text:c="5"/></text:span><text:span text:style-name="T54">□ <text:s/></text:span><text:span text:style-name="T55">緊急生活扶助費用</text:span></text:p>
      <text:p text:style-name="P56"><text:span text:style-name="T57"><text:s text:c="5"/></text:span><text:span text:style-name="T58">□ <text:s/></text:span><text:span text:style-name="T59">子女生活津貼</text:span></text:p>
      <text:p text:style-name="P60"><text:span text:style-name="T61"><text:s text:c="5"/></text:span><text:span text:style-name="T62">□</text:span><text:span text:style-name="T63"><text:s/></text:span><text:span text:style-name="T64">訴訟費用及律師費用</text:span></text:p>
      <text:p text:style-name="P65"><text:span text:style-name="T66"><text:s text:c="5"/></text:span><text:span text:style-name="T67">□ <text:s/></text:span><text:span text:style-name="T68">兒童托育費用</text:span></text:p>
      <text:p text:style-name="P69"><text:span text:style-name="T70"><text:s text:c="5"/></text:span><text:span text:style-name="T71">□</text:span><text:span text:style-name="T72"><text:s/></text:span><text:span text:style-name="T73">醫療費用</text:span></text:p>
      <text:p text:style-name="P74"><text:span text:style-name="T75"><text:s text:c="5"/></text:span><text:span text:style-name="T76">□</text:span><text:span text:style-name="T77"><text:s/></text:span><text:span text:style-name="T78">身心治療、心理諮商及輔導費用</text:span></text:p>
      <text:p text:style-name="P79"><text:span text:style-name="T80"><text:s text:c="5"/></text:span><text:span text:style-name="T81">□</text:span><text:span text:style-name="T82"><text:s/></text:span><text:span text:style-name="T83">房屋租金費用</text:span></text:p>
      <text:p text:style-name="P84"><text:span text:style-name="T85"><text:s text:c="5"/></text:span><text:span text:style-name="T86">□</text:span><text:span text:style-name="T87"><text:s/></text:span><text:span text:style-name="T88">通譯費用</text:span></text:p>
      <text:p text:style-name="P89"><text:span text:style-name="T90"><text:s text:c="5"/></text:span><text:span text:style-name="T91">□</text:span><text:span text:style-name="T92"><text:s/></text:span><text:span text:style-name="T93">其他經本府評估認有必要之費用：</text:span><text:span text:style-name="T94">(</text:span><text:span text:style-name="T95">請說明</text:span><text:span text:style-name="T96">)</text:span><text:span text:style-name="T97"><text:s text:c="10"/></text:span><text:span text:style-name="T98"><text:s text:c="12"/></text:span></text:p>
      <text:p text:style-name="P99"><text:span text:style-name="T100"><text:s text:c="8"/></text:span><text:span text:style-name="T101"><text:s text:c="46"/></text:span></text:p>
      <text:p text:style-name="P102"/>
      <text:p text:style-name="P103"><text:span text:style-name="T104">本人同意花蓮縣政府將前項申請款項匯入</text:span><text:span text:style-name="T105"><text:s text:c="12"/></text:span><text:span text:style-name="T106">小姐</text:span><text:span text:style-name="T107">/</text:span><text:span text:style-name="T108">先生</text:span><text:span text:style-name="T109">(</text:span><text:span text:style-name="T110">與申請人關係為</text:span><text:span text:style-name="T111"><text:s/></text:span><text:span text:style-name="T112"><text:s text:c="13"/></text:span><text:span text:style-name="T113">)<text:s/></text:span><text:span text:style-name="T114">提供帳戶，如有領取糾紛，本人自行負責。</text:span></text:p>
      <text:p text:style-name="P115"/>
      <text:p text:style-name="P116">具結人：</text:p>
      <text:p text:style-name="P117">身分證統一編號：</text:p>
      <text:p text:style-name="P118"><text:s text:c="54"/></text:p>
      <text:p text:style-name="P119">(具結人未滿20歲時，法定代理人需親自簽章填寫下列資料)</text:p>
      <text:p text:style-name="P120">法定代理人：</text:p>
      <text:p text:style-name="P121">身分證統一編號：</text:p>
      <text:p text:style-name="P122">戶籍地址：</text:p>
      <text:p text:style-name="P123">連絡電話：</text:p>
      <text:p text:style-name="P124"/>
      <text:p text:style-name="P125">中<text:s text:c="4"/>華<text:s text:c="4"/>民<text:s text:c="4"/>國<text:s text:c="7"/>年<text:s text:c="6"/>月<text:s text:c="6"/>日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媛媛 高</meta:initial-creator>
    <dc:creator>高媛媛</dc:creator>
    <meta:creation-date>2024-01-16T03:03:00Z</meta:creation-date>
    <dc:date>2024-01-16T03:0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3" meta:row-count="5" meta:non-whitespace-character-count="616"/>
  </office:meta>
</office:document-meta>
</file>