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bottom="0.1666in" fo:line-height="0.2777in" fo:text-indent="0.1527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2.7875in"/>
    </style:style>
    <style:style style:name="TableColumn11" style:family="table-column">
      <style:table-column-properties style:column-width="0.9527in"/>
    </style:style>
    <style:style style:name="TableColumn12" style:family="table-column">
      <style:table-column-properties style:column-width="3.1118in"/>
    </style:style>
    <style:style style:name="Table8" style:family="table">
      <style:table-properties style:width="7.6034in" fo:margin-left="0in" table:align="center"/>
    </style:style>
    <style:style style:name="TableRow13" style:family="table-row">
      <style:table-row-properties style:min-row-height="1.01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7" style:family="table-row">
      <style:table-row-properties style:min-row-height="1.010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40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6.203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60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蓮縣低收入戶住宅修繕補助前後照片對照表</text:p>
      <text:p text:style-name="P2"><text:span text:style-name="T3">11</text:span><text:span text:style-name="T4">3</text:span><text:span text:style-name="T5">.0</text:span><text:span text:style-name="T6">1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申請人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rows-spanned="2">
            <text:p text:style-name="內文"><text:span text:style-name="T19">修繕項目</text:span><text:span text:style-name="T20">：</text:span></text:p>
            <text:p text:style-name="P21">□屋頂防水及排水。</text:p>
            <text:p text:style-name="P22">□室內給水、排水及壁癌處理。</text:p>
            <text:p text:style-name="P23">□空間照明改善。</text:p>
            <text:p text:style-name="P24">□衛浴等居家必須性之設施設備。</text:p>
            <text:p text:style-name="P25">□廚房等居家必須性之設施設備。</text:p>
            <text:p text:style-name="內文"><text:span text:style-name="T26">□臥室等居家必須性之設施設備。</text:span></text:p>
          </table:table-cell>
        </table:table-row>
        <table:table-row table:style-name="TableRow27">
          <table:table-cell table:style-name="TableCell28">
            <text:p text:style-name="P29">修繕</text:p>
            <text:p text:style-name="P30">地址</text:p>
          </table:table-cell>
          <table:table-cell table:style-name="TableCell31" table:number-columns-spanned="2">
            <text:p text:style-name="內文"><text:span text:style-name="T32">花蓮縣</text:span><text:span text:style-name="T33"><text:s text:c="4"/></text:span><text:span text:style-name="T34"><text:s text:c="2"/></text:span><text:span text:style-name="T35">鄉(鎮市)</text:span></text:p>
            <text:p text:style-name="內文"><text:span text:style-name="T36"><text:s text:c="5"/></text:span><text:span text:style-name="T37">村里</text:span><text:span text:style-name="T38"><text:s text:c="7"/></text:span><text:span text:style-name="T39">路(街)</text:span><text:span text:style-name="T40"><text:s text:c="5"/></text:span><text:span text:style-name="T41">段</text:span><text:span text:style-name="T42"><text:s text:c="5"/></text:span><text:span text:style-name="T43">巷</text:span></text:p>
            <text:p text:style-name="內文"><text:span text:style-name="T44"><text:s text:c="4"/></text:span><text:span text:style-name="T45">弄</text:span><text:span text:style-name="T46"><text:s text:c="5"/></text:span><text:span text:style-name="T47">號</text:span><text:span text:style-name="T48"><text:s text:c="5"/></text:span><text:span text:style-name="T49">樓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修繕前</text:p>
          </table:table-cell>
          <table:covered-table-cell/>
          <table:table-cell table:style-name="TableCell54" table:number-columns-spanned="2">
            <text:p text:style-name="P55">修繕後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拍攝日期： <text:s/>年 <text:s text:c="2"/>月 <text:s text:c="2"/>日</text:span><text:span text:style-name="T93"><text:s text:c="18"/></text:span><text:span text:style-name="T94"><text:s text:c="2"/></text:span><text:span text:style-name="T95"><text:s text:c="3"/></text:span></text:p>
          </table:table-cell>
          <table:covered-table-cell/>
          <table:table-cell table:style-name="TableCell96" table:number-columns-spanned="2">
            <text:p text:style-name="P97"><text:span text:style-name="T98">拍攝日期： <text:s/>年 <text:s text:c="2"/>月 <text:s text:c="2"/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      鄉(鎮市)低收入戶房屋修繕補助</dc:title>
    <dc:description/>
    <dc:subject/>
    <meta:initial-creator>user</meta:initial-creator>
    <dc:creator>林靖紋</dc:creator>
    <meta:creation-date>2024-01-11T07:45:00Z</meta:creation-date>
    <dc:date>2024-01-11T07:45:00Z</dc:date>
    <meta:print-date>2006-04-27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