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777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margin-bottom="0.1666in" fo:line-height="0.2777in" fo:text-indent="0.1527in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8673in"/>
    </style:style>
    <style:style style:name="TableColumn15" style:family="table-column">
      <style:table-column-properties style:column-width="1.952in"/>
    </style:style>
    <style:style style:name="Table8" style:family="table">
      <style:table-properties style:width="10.1194in" fo:margin-left="0.075in" table:align="left"/>
    </style:style>
    <style:style style:name="TableRow16" style:family="table-row">
      <style:table-row-properties style:min-row-height="0.470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7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536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36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536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536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536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7" style:family="table-row">
      <style:table-row-properties style:min-row-height="0.536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min-row-height="0.5361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text-properties fo:font-size="16pt" style:font-size-asian="16pt" style:font-size-complex="16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relief="engraved" fo:color="#FFFFFF" fo:font-size="14pt" style:font-size-asian="14pt" style:font-size-complex="14pt"/>
    </style:style>
  </office:automatic-styles>
  <office:body>
    <office:text text:use-soft-page-breaks="true">
      <text:p text:style-name="P1">花蓮縣低收入戶住宅修繕補助廠商估價單(範例格式)</text:p>
      <text:p text:style-name="P2"><text:span text:style-name="T3">11</text:span><text:span text:style-name="T4">3</text:span><text:span text:style-name="T5">.0</text:span><text:span text:style-name="T6">1</text:span><text:span text:style-name="T7">修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內文"><text:span text:style-name="T18">估價申請人</text:span><text:span text:style-name="T19">：</text:span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內文"><text:span text:style-name="T23">估價地</text:span><text:span text:style-name="T24">點</text:span><text:span text:style-name="T25">：</text:span><text:span text:style-name="T26"><text:s/>花蓮縣 <text:s text:c="3"/>鄉(鎮市) <text:s text:c="4"/>村里 <text:s text:c="6"/>路(街) <text:s text:c="4"/>段 <text:s text:c="4"/>巷 <text:s text:c="3"/>弄 <text:s text:c="4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修繕項目及用途別</text:p>
          </table:table-cell>
          <table:table-cell table:style-name="TableCell30">
            <text:p text:style-name="P31">規格</text:p>
          </table:table-cell>
          <table:table-cell table:style-name="TableCell32">
            <text:p text:style-name="P33">單位</text:p>
          </table:table-cell>
          <table:table-cell table:style-name="TableCell34">
            <text:p text:style-name="P35">數量</text:p>
          </table:table-cell>
          <table:table-cell table:style-name="TableCell36">
            <text:p text:style-name="P37">單價</text:p>
          </table:table-cell>
          <table:table-cell table:style-name="TableCell38">
            <text:p text:style-name="P39">金額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P134"><text:span text:style-name="T135">總計金額</text:span><text:span text:style-name="T136">：新台幣</text:span><text:span text:style-name="T137"><text:s text:c="3"/></text:span><text:span text:style-name="T138"><text:s text:c="2"/></text:span><text:span text:style-name="T139"><text:s text:c="2"/></text:span><text:span text:style-name="T140">萬</text:span><text:span text:style-name="T141"><text:s text:c="3"/></text:span><text:span text:style-name="T142"><text:s text:c="2"/></text:span><text:span text:style-name="T143"><text:s text:c="2"/></text:span><text:span text:style-name="T144">仟</text:span><text:span text:style-name="T145"><text:s text:c="2"/></text:span><text:span text:style-name="T146"><text:s text:c="2"/></text:span><text:span text:style-name="T147"><text:s text:c="3"/></text:span><text:span text:style-name="T148">佰</text:span><text:span text:style-name="T149"><text:s text:c="3"/></text:span><text:span text:style-name="T150"><text:s text:c="2"/></text:span><text:span text:style-name="T151"><text:s text:c="2"/></text:span><text:span text:style-name="T152">拾</text:span><text:span text:style-name="T153"><text:s text:c="3"/></text:span><text:span text:style-name="T154"><text:s text:c="2"/></text:span><text:span text:style-name="T155"><text:s text:c="2"/></text:span><text:span text:style-name="T15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57"/>
      <text:p text:style-name="P158"><text:span text:style-name="T159">蓋店章、統一編號及負責人私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      鄉(鎮市)低收入戶房屋修繕補助</dc:title>
    <dc:description/>
    <dc:subject/>
    <meta:initial-creator>user</meta:initial-creator>
    <dc:creator>林靖紋</dc:creator>
    <meta:creation-date>2024-01-11T07:43:00Z</meta:creation-date>
    <dc:date>2024-01-11T07:43:00Z</dc:date>
    <meta:print-date>2006-04-27T08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4" meta:row-count="1" meta:non-whitespace-character-count="217"/>
  </office:meta>
</office:document-meta>
</file>