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Sans Serif" svg:font-family="MS Sans Serif" style:font-family-generic="swiss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Column17" style:family="table-column">
      <style:table-column-properties style:column-width="0.5173in" style:use-optimal-column-width="false"/>
    </style:style>
    <style:style style:name="TableColumn18" style:family="table-column">
      <style:table-column-properties style:column-width="0.5812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Column20" style:family="table-column">
      <style:table-column-properties style:column-width="0.3277in" style:use-optimal-column-width="false"/>
    </style:style>
    <style:style style:name="TableColumn21" style:family="table-column">
      <style:table-column-properties style:column-width="0.2555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9013in" style:use-optimal-column-width="false"/>
    </style:style>
    <style:style style:name="TableColumn24" style:family="table-column">
      <style:table-column-properties style:column-width="0.8194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3937in" style:use-optimal-column-width="false"/>
    </style:style>
    <style:style style:name="Table16" style:family="table">
      <style:table-properties style:width="7.6222in" fo:margin-left="-0.0069in" table:align="left"/>
    </style:style>
    <style:style style:name="TableRow27" style:family="table-row">
      <style:table-row-properties style:min-row-height="0.1979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</style:style>
    <style:style style:name="T36" style:parent-style-name="預設段落字型" style:family="text">
      <style:text-properties style:font-name="標楷體" style:font-name-asian="標楷體" style:font-name-complex="標楷體" fo:color="#A6A6A6" fo:font-size="11pt" style:font-size-asian="11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margin-left="0.013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4" style:parent-style-name="內文" style:family="paragraph">
      <style:paragraph-properties fo:text-align="center" fo:margin-left="0.01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3048in" style:use-optimal-row-height="false" fo:keep-together="always"/>
    </style:style>
    <style:style style:name="P49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3506in" style:use-optimal-row-height="false" fo:keep-together="always"/>
    </style:style>
    <style:style style:name="P63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833in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73" style:family="table-row">
      <style:table-row-properties style:min-row-height="0.3861in" style:use-optimal-row-height="false" fo:keep-together="always"/>
    </style:style>
    <style:style style:name="P74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82" style:parent-style-name="內文" style:family="paragraph">
      <style:paragraph-properties fo:margin-top="0.0833in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86" style:family="table-row">
      <style:table-row-properties style:min-row-height="0.427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100" style:family="table-row">
      <style:table-row-properties style:min-row-height="0.302in" style:use-optimal-row-height="false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/>
    </style:style>
    <style:style style:name="T107" style:parent-style-name="預設段落字型" style:family="text">
      <style:text-properties style:font-name="標楷體" style:font-name-asian="標楷體" style:font-name-complex="標楷體" fo:color="#A6A6A6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bottom="0.0833in" fo:line-height="0.1527in"/>
      <style:text-properties style:font-name="標楷體" style:font-name-asian="標楷體" style:font-name-complex="標楷體" fo:font-size="11pt" style:font-size-asian="11pt"/>
    </style:style>
    <style:style style:name="TableRow127" style:family="table-row">
      <style:table-row-properties style:min-row-height="0.4111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46" style:family="table-row">
      <style:table-row-properties style:min-row-height="1.634in" style:use-optimal-row-height="false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666in" fo:line-height="0.1666in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115%" fo:margin-right="0.0819in" fo:text-indent="0.3437in">
        <style:tab-stops>
          <style:tab-stop style:type="left" style:position="4.7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157" style:parent-style-name="內文" style:list-style-name="LFO2" style:family="paragraph">
      <style:paragraph-properties fo:line-height="115%" fo:margin-left="0.1798in" fo:margin-right="0.0819in" fo:text-indent="-0.1798in">
        <style:tab-stops>
          <style:tab-stop style:type="left" style:position="-0.1798in"/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159" style:parent-style-name="內文" style:list-style-name="LFO2" style:family="paragraph">
      <style:paragraph-properties fo:line-height="115%" fo:margin-left="0.1798in" fo:margin-right="0.0819in" fo:text-indent="-0.1798in">
        <style:tab-stops>
          <style:tab-stop style:type="left" style:position="-0.1798in"/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161" style:parent-style-name="內文" style:list-style-name="LFO2" style:family="paragraph">
      <style:paragraph-properties fo:line-height="115%" fo:margin-left="0.1798in" fo:margin-right="0.0819in" fo:text-indent="-0.1798in">
        <style:tab-stops>
          <style:tab-stop style:type="left" style:position="-0.1798in"/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163" style:parent-style-name="內文" style:list-style-name="LFO2" style:family="paragraph">
      <style:paragraph-properties fo:line-height="115%" fo:margin-left="0.1798in" fo:margin-right="0.0819in" fo:text-indent="-0.1798in">
        <style:tab-stops>
          <style:tab-stop style:type="left" style:position="-0.1798in"/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165" style:parent-style-name="內文" style:family="paragraph">
      <style:paragraph-properties style:snap-to-layout-grid="false" fo:margin-top="0.1666in" fo:line-height="115%" fo:margin-left="0.25in" fo:text-indent="-0.0298in">
        <style:tab-stops>
          <style:tab-stop style:type="center" style:position="3.5in"/>
          <style:tab-stop style:type="left" style:position="5.6944in"/>
        </style:tab-stops>
      </style:paragraph-properties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paragraph-properties style:snap-to-layout-grid="false" fo:line-height="115%" fo:margin-left="0.25in" fo:text-indent="-0.0298in">
        <style:tab-stops>
          <style:tab-stop style:type="center" style:position="3.5in"/>
          <style:tab-stop style:type="left" style:position="5.694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P170" style:parent-style-name="內文" style:family="paragraph">
      <style:paragraph-properties style:snap-to-layout-grid="false" fo:line-height="115%">
        <style:tab-stops>
          <style:tab-stop style:type="center" style:position="3.75in"/>
          <style:tab-stop style:type="left" style:position="5.9444in"/>
        </style:tab-stops>
      </style:paragraph-properties>
      <style:text-properties style:font-name="標楷體" style:font-name-asian="標楷體" style:font-name-complex="標楷體" style:font-size-complex="12pt"/>
    </style:style>
    <style:style style:name="P171" style:parent-style-name="內文" style:family="paragraph">
      <style:paragraph-properties fo:text-align="end" fo:line-height="115%" fo:margin-right="0.1798in" fo:text-indent="0.0833in">
        <style:tab-stops>
          <style:tab-stop style:type="left" style:position="4.7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180" style:parent-style-name="內文" style:family="paragraph">
      <style:text-properties text:display="none"/>
    </style:style>
    <style:style style:name="TableColumn182" style:family="table-column">
      <style:table-column-properties style:column-width="0.5173in" style:use-optimal-column-width="false"/>
    </style:style>
    <style:style style:name="TableColumn183" style:family="table-column">
      <style:table-column-properties style:column-width="4.2666in" style:use-optimal-column-width="false"/>
    </style:style>
    <style:style style:name="TableColumn184" style:family="table-column">
      <style:table-column-properties style:column-width="1.4138in" style:use-optimal-column-width="false"/>
    </style:style>
    <style:style style:name="TableColumn185" style:family="table-column">
      <style:table-column-properties style:column-width="1.4208in" style:use-optimal-column-width="false"/>
    </style:style>
    <style:style style:name="Table181" style:family="table">
      <style:table-properties style:width="7.6187in" fo:margin-left="-0.0069in" table:align="left"/>
    </style:style>
    <style:style style:name="TableRow186" style:family="table-row">
      <style:table-row-properties style:min-row-height="0.2541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內文" style:list-style-name="LFO1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96" style:parent-style-name="內文" style:list-style-name="LFO1" style:family="paragraph">
      <style:paragraph-properties fo:line-height="0.1666in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02" style:family="table-row">
      <style:table-row-properties style:min-row-height="0.9006in" style:use-optimal-row-height="false" fo:keep-together="always"/>
    </style:style>
    <style:style style:name="P203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Cell20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07" style:parent-style-name="內文" style:family="paragraph">
      <style:paragraph-properties fo:line-height="0.1666in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13" style:parent-style-name="內文" style:family="paragraph">
      <style:paragraph-properties fo:line-height="0.1666in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15" style:family="table-row">
      <style:table-row-properties style:min-row-height="0.1506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33" style:family="table-row">
      <style:table-row-properties style:min-row-height="0.5375in" style:use-optimal-row-height="false" fo:keep-together="always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style:snap-to-layout-grid="false" fo:text-align="end" fo:margin-right="1.8333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253" style:family="table-row">
      <style:table-row-properties style:min-row-height="0.168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71" style:family="table-row">
      <style:table-row-properties style:min-row-height="0.5375in" style:use-optimal-row-height="false" fo:keep-together="always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083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line-height="0.2083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內文" style:family="paragraph">
      <style:paragraph-properties style:snap-to-layout-grid="false" fo:text-align="center" fo:margin-right="1.3333in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302" style:family="table-row">
      <style:table-row-properties style:min-row-height="1.8576in" style:use-optimal-row-height="false"/>
    </style:style>
    <style:style style:name="TableCell3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1666in" fo:margin-bottom="0.1666in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size-complex="24pt"/>
    </style:style>
    <style:style style:name="P307" style:parent-style-name="內文" style:family="paragraph">
      <style:paragraph-properties fo:line-height="115%" fo:margin-left="0.1965in" fo:margin-right="0.1902in" fo:text-indent="0.393in">
        <style:tab-stops>
          <style:tab-stop style:type="left" style:position="0.3944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paragraph-properties fo:line-height="115%" fo:margin-left="0.1965in" fo:margin-right="0.1902in">
        <style:tab-stops>
          <style:tab-stop style:type="left" style:position="0.394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內文" style:family="paragraph">
      <style:paragraph-properties fo:margin-top="0.1666in" fo:line-height="115%" fo:margin-left="0.1965in" fo:margin-right="0.1902in" fo:text-indent="0.393in">
        <style:tab-stops>
          <style:tab-stop style:type="left" style:position="0.3944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fo:text-align="justify" fo:margin-top="0.1666in" fo:margin-left="0.196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內文" style:family="paragraph">
      <style:paragraph-properties fo:text-align="justify" fo:margin-left="0.196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內文" style:family="paragraph">
      <style:paragraph-properties fo:text-align="justify" fo:margin-top="0.1666in" fo:line-height="150%" fo:margin-left="0.196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150%" fo:margin-left="0.196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150%" fo:margin-left="0.196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150%" fo:margin-left="0.196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150%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 fo:letter-spacing="0.3722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ableRow349" style:family="table-row">
      <style:table-row-properties style:min-row-height="1.8576in" style:use-optimal-row-height="false"/>
    </style:style>
    <style:style style:name="TableCell3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666in" fo:margin-bottom="0.1666in" style:line-height-at-least="0in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353" style:parent-style-name="內文" style:family="paragraph">
      <style:paragraph-properties fo:line-height="115%" fo:margin-left="0.1965in" fo:margin-right="0.0916in" fo:text-indent="0.39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內文" style:family="paragraph">
      <style:paragraph-properties fo:line-height="115%" fo:margin-left="0.1965in" fo:margin-right="0.2881in" fo:text-indent="0.000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內文" style:family="paragraph">
      <style:paragraph-properties fo:margin-top="0.1666in" fo:line-height="115%" fo:margin-left="0.1965in" fo:margin-right="0.2881in" fo:text-indent="0.394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內文" style:family="paragraph">
      <style:paragraph-properties fo:margin-top="0.1666in" fo:margin-left="0.196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內文" style:family="paragraph">
      <style:paragraph-properties fo:margin-left="0.196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內文" style:family="paragraph">
      <style:paragraph-properties fo:margin-top="0.1666in" fo:margin-left="0.196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內文" style:family="paragraph">
      <style:paragraph-properties fo:margin-top="0.1666in" fo:margin-left="0.196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style:font-name-asian="標楷體" style:font-name-complex="標楷體" fo:letter-spacing="0.3722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</office:automatic-styles>
  <office:body>
    <office:text text:use-soft-page-breaks="true">
      <text:p text:style-name="P1"><text:span text:style-name="T3">花蓮縣低收入戶住宅修繕補助申請表</text:span><text:span text:style-name="T4">暨</text:span><text:span text:style-name="T5">切結</text:span><text:span text:style-name="T6">書及領據</text:span></text:p>
      <text:p text:style-name="P7"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text:span text:style-name="T15"><text:s text:c="15"/>113.01修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<text:span text:style-name="T30">申請人基本資料</text:span></text:p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2">
            <text:p text:style-name="P35"><text:span text:style-name="T36"><text:s text:c="19"/>(簽章)</text:span></text:p>
          </table:table-cell>
          <table:covered-table-cell/>
          <table:table-cell table:style-name="TableCell37" table:number-columns-spanned="2">
            <text:p text:style-name="P38"><text:span text:style-name="T39">身分證字號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出生</text:p>
            <text:p text:style-name="P44"><text:span text:style-name="T45">日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連絡</text:p>
            <text:p text:style-name="P52"><text:span text:style-name="T53">電話</text:span></text:p>
          </table:table-cell>
          <table:table-cell table:style-name="TableCell54" table:number-columns-spanned="8">
            <text:p text:style-name="P55"><text:span text:style-name="T56">電話：</text:span><text:span text:style-name="T57"><text:s text:c="18"/></text:span><text:span text:style-name="T58">。</text:span><text:span text:style-name="T59"><text:s text:c="7"/>手機：</text:span><text:span text:style-name="T60"><text:s text:c="25"/></text:span><text:span text:style-name="T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戶籍</text:span></text:p>
            <text:p text:style-name="P67"><text:span text:style-name="T68">地址</text:span></text:p>
          </table:table-cell>
          <table:table-cell table:style-name="TableCell69" table:number-columns-spanned="8">
            <text:p text:style-name="P70"><text:span text:style-name="T71">花蓮</text:span><text:span text:style-name="T72">縣 <text:s text:c="4"/>鄉(鎮市) <text:s text:c="4"/>村里 <text:s text:c="7"/>路(街) <text:s text:c="4"/>段 <text:s text:c="4"/>巷 <text:s text:c="4"/>弄 <text:s text:c="4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通訊</text:span></text:p>
            <text:p text:style-name="P78"><text:span text:style-name="T79">地址</text:span></text:p>
          </table:table-cell>
          <table:table-cell table:style-name="TableCell80" table:number-columns-spanned="8">
            <text:p text:style-name="內文"><text:span text:style-name="T81">□同戶籍地</text:span></text:p>
            <text:p text:style-name="P82"><text:span text:style-name="T83">□</text:span><text:span text:style-name="T84">花蓮</text:span><text:span text:style-name="T85">縣 <text:s text:c="3"/>鄉(鎮市) <text:s text:c="4"/>村里 <text:s text:c="6"/>路(街) <text:s text:c="4"/>段 <text:s text:c="4"/>巷 <text:s text:c="3"/>弄 <text:s text:c="4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<text:span text:style-name="T89">具領人基本資料</text:span></text:p>
          </table:table-cell>
          <table:table-cell table:style-name="TableCell90" table:number-columns-spanned="9">
            <text:p text:style-name="P91"><text:span text:style-name="T92">□同申請人（請打勾，以下基本資料可免填）</text:span></text:p>
            <text:p text:style-name="P93"><text:span text:style-name="T94">□申請人因</text:span><text:span text:style-name="T95"><text:s text:c="17"/></text:span><text:span text:style-name="T96">故無法匯至申請人帳戶，同意委由</text:span><text:span text:style-name="T97"><text:s text:c="18"/></text:span><text:span text:style-name="T98">代為具領。<text:s/></text:span>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姓名</text:span></text:p>
          </table:table-cell>
          <table:table-cell table:style-name="TableCell105">
            <text:p text:style-name="P106"><text:span text:style-name="T107">(簽章)</text:span></text:p>
          </table:table-cell>
          <table:table-cell table:style-name="TableCell108" table:number-columns-spanned="2">
            <text:p text:style-name="P109"><text:span text:style-name="T110">與</text:span><text:span text:style-name="T111">申請人</text:span><text:span text:style-name="T112">關係</text:span></text:p>
          </table:table-cell>
          <table:covered-table-cell/>
          <table:table-cell table:style-name="TableCell113" table:number-columns-spanned="2">
            <text:p text:style-name="P114"><text:span text:style-name="T115">□親屬：</text:span><text:span text:style-name="T116"><text:s text:c="9"/></text:span></text:p>
            <text:p text:style-name="P117"><text:span text:style-name="T118">□其他：</text:span><text:span text:style-name="T119"><text:s text:c="9"/></text:span></text:p>
          </table:table-cell>
          <table:covered-table-cell/>
          <table:table-cell table:style-name="TableCell120">
            <text:p text:style-name="P121"><text:span text:style-name="T122">身分證字號</text:span></text:p>
            <text:p text:style-name="P123"><text:span text:style-name="T124">(統一編號)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戶</text:span><text:span text:style-name="T132"><text:s/></text:span><text:span text:style-name="T133">籍</text:span></text:p>
            <text:p text:style-name="P134"><text:span text:style-name="T135">地</text:span><text:span text:style-name="T136"><text:s/></text:span><text:span text:style-name="T137">址</text:span></text:p>
          </table:table-cell>
          <table:table-cell table:style-name="TableCell138" table:number-columns-spanned="8">
            <text:p text:style-name="內文"><text:span text:style-name="T139">□</text:span><text:span text:style-name="T140">同申請人</text:span></text:p>
            <text:p text:style-name="內文"><text:span text:style-name="T141"><text:s text:c="5"/>縣</text:span><text:span text:style-name="T142">(市)</text:span><text:span text:style-name="T143"><text:s text:c="5"/>鄉(鎮市</text:span><text:span text:style-name="T144">區</text:span><text:span text:style-name="T145">) <text:s text:c="4"/>村里 <text:s text:c="7"/>路(街) <text:s text:c="4"/>段 <text:s text:c="4"/>巷 <text:s text:c="4"/>弄 <text:s text:c="4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切結書暨領款收據</text:span></text:p>
          </table:table-cell>
          <table:table-cell table:style-name="TableCell150" table:number-columns-spanned="9">
            <text:p text:style-name="P151"><text:span text:style-name="T152">本人（或具領人）保證上述所填各項資料及所附文件均為真實，</text:span><text:span text:style-name="T153">並同意下列各款事項，</text:span><text:span text:style-name="T154">若以詐欺或提供不實資料取得本補助者，</text:span><text:span text:style-name="T155">除願撤銷補助權利外，並願負一切法律責任</text:span><text:span text:style-name="T156">。</text:span></text:p>
            <text:list text:style-name="LFO2" text:continue-numbering="true">
              <text:list-item>
                <text:p text:style-name="P157"><text:span text:style-name="T158">本人、配偶及同戶內之直系血親均無其他自有住宅，且近三年內不曾接受本項補助或政府其他住宅補助（不含內政部辦理之各項住宅貸款補貼）。</text:span></text:p>
              </text:list-item>
              <text:list-item>
                <text:p text:style-name="P159"><text:span text:style-name="T160">本人、配偶及同戶內之直系血親未同時向政府提出其他住宅補助之申請。</text:span></text:p>
              </text:list-item>
              <text:list-item>
                <text:p text:style-name="P161"><text:span text:style-name="T162">若發生溢領補助款之情況時，本人或家屬同意主動繳回原核撥單位，並同意由其他福利補助符合領取期間應領之補助款內，逐月扣抵至全數清償為止。假使未配合繳回全數之溢領款，則無條件同意移送法務部行政執行署花蓮行政執行處強制執行，且在未繳回溢領款前，同意不撥付其他福利之補助款。</text:span></text:p>
              </text:list-item>
              <text:list-item>
                <text:p text:style-name="P163"><text:span text:style-name="T164">本人對申請花蓮縣低收入戶住宅修繕補助之相關規定均已瞭解，且完全符合申請補助之規定。</text:span></text:p>
              </text:list-item>
            </text:list>
            <text:p text:style-name="P165"><text:span text:style-name="T166">茲領到花蓮縣政府撥付低收入戶住宅修繕補助費</text:span><text:span text:style-name="T167">，總計為</text:span></text:p>
            <text:p text:style-name="P168"><text:span text:style-name="T169">新臺幣： <text:s text:c="5"/>拾 <text:s text:c="6"/>萬 <text:s text:c="6"/>仟 <text:s text:c="6"/>佰 <text:s text:c="6"/>拾 <text:s text:c="6"/>元整，確實無誤。</text:span></text:p>
            <text:p text:style-name="P170"/>
            <text:p text:style-name="P171"><text:span text:style-name="T172">中華</text:span><text:span text:style-name="T173">民國 <text:s text:c="5"/>年 <text:s text:c="5"/>月 <text:s text:c="4"/>日</text:span><text:span text:style-name="T174"><text:s text:c="13"/></text:span><text:span text:style-name="T175">本人(或</text:span><text:span text:style-name="T176">具領人</text:span><text:span text:style-name="T177">)</text:span><text:span text:style-name="T178">簽章：_________________</text:span><text:span text:style-name="T1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<text:span text:style-name="T189">應備文件</text:span></text:p>
          </table:table-cell>
          <table:table-cell table:style-name="TableCell190" table:number-columns-spanned="3">
            <text:list text:style-name="LFO1" text:continue-numbering="true">
              <text:list-item>
                <text:p text:style-name="P191"><text:span text:style-name="T192">自有房屋</text:span><text:span text:style-name="T193">需檢附第1項至第</text:span><text:span text:style-name="T194">4</text:span><text:span text:style-name="T195">項。</text:span></text:p>
              </text:list-item>
              <text:list-item>
                <text:p text:style-name="P196"><text:span text:style-name="T197">非自有房屋</text:span><text:span text:style-name="T198">需檢附第1項至第</text:span><text:span text:style-name="T199">5</text:span><text:span text:style-name="T200">項。</text:span><text:span text:style-name="T201">(房屋所有權人： <text:s text:c="11"/>關係： <text:s text:c="8"/>)</text:span></text:p>
              </text:list-item>
            </text:list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<text:span text:style-name="T206">□1.房屋所有權狀影本或可資證明該建物合法之證明文件。</text:span></text:p>
            <text:p text:style-name="P207"><text:span text:style-name="T208">□2.房屋欲修繕處之照片（修繕前，每處一張）。</text:span></text:p>
            <text:p text:style-name="P209"><text:span text:style-name="T210">□3.廠商估價單（須加蓋店章、統一編號及負責人私章）。</text:span></text:p>
            <text:p text:style-name="P211"><text:span text:style-name="T212">□4.申請人郵局存簿封面影本。</text:span></text:p>
            <text:p text:style-name="P213"><text:span text:style-name="T214">□5.當年度起，核算三年以上之租賃契約書影本（應請村里長核章或經法院公證證明）。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<text:span text:style-name="T218">公所</text:span></text:p>
            <text:p text:style-name="P219"><text:span text:style-name="T220">核定結果</text:span></text:p>
          </table:table-cell>
          <table:table-cell table:style-name="TableCell221">
            <text:p text:style-name="P222"><text:span text:style-name="T223">業 <text:s text:c="3"/>務 <text:s text:c="3"/></text:span><text:span text:style-name="T224">承</text:span><text:span text:style-name="T225"><text:s text:c="4"/></text:span><text:span text:style-name="T226">辦</text:span></text:p>
          </table:table-cell>
          <table:table-cell table:style-name="TableCell227">
            <text:p text:style-name="P228"><text:span text:style-name="T229">業務主管</text:span></text:p>
          </table:table-cell>
          <table:table-cell table:style-name="TableCell230">
            <text:p text:style-name="P231"><text:span text:style-name="T232">單位主管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□符合補助</text:span></text:p>
            <text:p text:style-name="P238"><text:span text:style-name="T239">□不符合補助，</text:span></text:p>
            <text:p text:style-name="P240"><text:span text:style-name="T241">原因</text:span><text:span text:style-name="T242"><text:s text:c="10"/></text:span><text:span text:style-name="T243"><text:s text:c="21"/></text:span><text:span text:style-name="T244"><text:s text:c="5"/></text:span><text:span text:style-name="T245">。</text:span></text:p>
            <text:p text:style-name="P246"><text:span text:style-name="T247">核章：</text:span><text:span text:style-name="T248"><text:s text:c="19"/>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縣府</text:span></text:p>
            <text:p text:style-name="P257"><text:span text:style-name="T258">核定結果</text:span></text:p>
          </table:table-cell>
          <table:table-cell table:style-name="TableCell259">
            <text:p text:style-name="P260"><text:span text:style-name="T261">業 <text:s text:c="3"/>務 <text:s text:c="3"/></text:span><text:span text:style-name="T262">承</text:span><text:span text:style-name="T263"><text:s text:c="4"/></text:span><text:span text:style-name="T264">辦</text:span></text:p>
          </table:table-cell>
          <table:table-cell table:style-name="TableCell265">
            <text:p text:style-name="P266"><text:span text:style-name="T267">業務主管</text:span></text:p>
          </table:table-cell>
          <table:table-cell table:style-name="TableCell268">
            <text:p text:style-name="P269"><text:span text:style-name="T270">單位主管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□符合補助，同意補助</text:span><text:span text:style-name="T276"><text:s text:c="11"/></text:span><text:span text:style-name="T277">元</text:span></text:p>
            <text:p text:style-name="P278"><text:span text:style-name="T279">（</text:span><text:span text:style-name="T280">補助項目</text:span><text:span text:style-name="T281">： <text:s text:c="18"/></text:span><text:span text:style-name="T282"><text:s/></text:span><text:span text:style-name="T283">）</text:span></text:p>
            <text:p text:style-name="P284"><text:span text:style-name="T285">□不符合補助，</text:span></text:p>
            <text:p text:style-name="P286"><text:span text:style-name="T287">原因</text:span><text:span text:style-name="T288"><text:s text:c="6"/></text:span><text:span text:style-name="T289"><text:s text:c="14"/></text:span><text:span text:style-name="T290"><text:s/></text:span><text:span text:style-name="T291"><text:s text:c="7"/></text:span><text:span text:style-name="T292"><text:s text:c="8"/></text:span><text:span text:style-name="T293">。</text:span></text:p>
            <text:p text:style-name="P294"><text:span text:style-name="T295"><text:s text:c="21"/></text:span><text:span text:style-name="T296">核章：</text:span><text:span text:style-name="T297"><text:s text:c="18"/>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 table:number-columns-spanned="4">
            <text:p text:style-name="P304"><text:span text:style-name="T305">房屋所有權人修繕同意書</text:span><text:span text:style-name="T306">(自有房屋者免填)</text:span></text:p>
            <text:p text:style-name="P307"><text:span text:style-name="T308">茲同意</text:span><text:span text:style-name="T309"><text:s text:c="10"/></text:span><text:span text:style-name="T310">君向貴府申請低收入戶住宅修繕補助，並同意其逕為修繕本人所持有之房屋，房屋座落於花蓮縣</text:span><text:span text:style-name="T311"><text:s text:c="9"/></text:span><text:span text:style-name="T312">鄉(鎮、市)</text:span><text:span text:style-name="T313"><text:s text:c="9"/></text:span><text:span text:style-name="T314">村(里)</text:span><text:span text:style-name="T315"><text:s text:c="4"/></text:span><text:span text:style-name="T316">鄰</text:span></text:p>
            <text:p text:style-name="P317"><text:span text:style-name="T318"><text:s text:c="12"/></text:span><text:span text:style-name="T319">路(街)</text:span><text:span text:style-name="T320"><text:s text:c="4"/></text:span><text:span text:style-name="T321">段</text:span><text:span text:style-name="T322"><text:s text:c="4"/></text:span><text:span text:style-name="T323">弄</text:span><text:span text:style-name="T324"><text:s text:c="5"/></text:span><text:span text:style-name="T325">號</text:span><text:span text:style-name="T326"><text:s text:c="4"/></text:span><text:span text:style-name="T327">樓之</text:span><text:span text:style-name="T328"><text:s text:c="4"/></text:span><text:span text:style-name="T329">。</text:span></text:p>
            <text:p text:style-name="P330"><text:span text:style-name="T331">本修繕同意書，若有偽造文書情事，願自負相關法律責任（刑法第二百十條「偽造變造私文書罪，處五年以下有期徒刑」及「刑法第二百十四條，使公務人員登載不實罪」）且返還所溢領之修繕補助款項。</text:span></text:p>
            <text:p text:style-name="P332"><text:span text:style-name="T333">此 致</text:span></text:p>
            <text:p text:style-name="P334"><text:span text:style-name="T335">花蓮縣政府</text:span></text:p>
            <text:p text:style-name="P336"><text:span text:style-name="T337">房屋所有權人(立同意書人)： <text:s text:c="18"/>(簽章)</text:span></text:p>
            <text:p text:style-name="P338"><text:span text:style-name="T339">身分證字號：</text:span></text:p>
            <text:p text:style-name="P340"><text:span text:style-name="T341">住址：</text:span></text:p>
            <text:p text:style-name="P342"><text:span text:style-name="T343">聯絡電話：</text:span></text:p>
            <text:p text:style-name="P344"/>
            <text:p text:style-name="P345"><text:span text:style-name="T346">中華民國年月</text:span><text:span text:style-name="T347">日</text:span></text:p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花蓮縣低收入戶住宅修繕補助款項逕撥修繕廠商切結書</text:span></text:p>
            <text:p text:style-name="P353"><text:span text:style-name="T354">本人</text:span><text:span text:style-name="T355"><text:s text:c="10"/></text:span><text:span text:style-name="T356">為申請本補助，因申請修繕期間無力支應施工費用，致先由</text:span></text:p>
            <text:p text:style-name="P357"><text:span text:style-name="T358"><text:s text:c="11"/></text:span><text:span text:style-name="T359"><text:s/></text:span><text:span text:style-name="T360"><text:s text:c="4"/>(廠商)</text:span><text:span text:style-name="T361">先行代墊修繕費用，本申請案如符合補助，請將補助款逕撥廠商帳戶，以償付欠款。</text:span></text:p>
            <text:p text:style-name="P362"><text:span text:style-name="T363">本人所具結或申請所作之陳述及應檢附之文件如有不實，除願撤銷補助權利外，並願負一切法律責任，特立此切結書為憑。</text:span></text:p>
            <text:p text:style-name="P364"><text:span text:style-name="T365">此致</text:span></text:p>
            <text:p text:style-name="P366"><text:span text:style-name="T367">花蓮縣政府</text:span></text:p>
            <text:p text:style-name="P368"><text:span text:style-name="T369">立書人(本補助之申請人)： <text:s text:c="15"/>(簽章)</text:span></text:p>
            <text:p text:style-name="P370"><text:span text:style-name="T371">(請檢附廠商之匯款帳戶封面影本)</text:span></text:p>
            <text:p text:style-name="P372"/>
            <text:p text:style-name="P373"><text:span text:style-name="T374">中華民國年月</text:span><text:span text:style-name="T375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Sans Serif" svg:font-family="MS Sans Serif" style:font-family-generic="swiss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" style:font-name-asian="新細明體" style:font-name-complex="Times New Roman" fo:font-size="11pt" style:font-size-asian="11pt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預設段落字型0" style:display-name="預設段落字型" style:family="text"/>
    <style:style style:name="WW8Num1z1" style:display-name="WW8Num1z1" style:family="text">
      <style:text-properties style:font-name="Wingdings" style:font-name-complex="Wingdings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-預設段落字型" style:display-name="WW-預設段落字型" style:family="text"/>
    <style:style style:name="字元" style:display-name=" 字元" style:family="text">
      <style:text-properties style:letter-kerning="true"/>
    </style:style>
    <style:style style:name="WW-字元" style:display-name="WW- 字元" style:family="text">
      <style:text-properties style:letter-kerning="true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0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complex="hi" style:country-complex="IN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0206地震受傷者醫療照顧補助實施計畫</dc:title>
    <dc:subject/>
    <meta:initial-creator>user</meta:initial-creator>
    <dc:creator>林靖紋</dc:creator>
    <meta:creation-date>2024-01-15T06:27:00Z</meta:creation-date>
    <dc:date>2024-01-15T06:28:00Z</dc:date>
    <meta:print-date>2022-09-23T08:51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22" meta:character-count="2159" meta:row-count="15" meta:non-whitespace-character-count="1841"/>
  </office:meta>
</office:document-meta>
</file>