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208in"/>
    </style:style>
    <style:style style:name="Table3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2.34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2.34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2.340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style:line-height-at-least="0.3194in"/>
      <style:text-properties fo:color="#FF0000"/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TableColumn46" style:family="table-column">
      <style:table-column-properties style:column-width="0.4888in"/>
    </style:style>
    <style:style style:name="TableColumn47" style:family="table-column">
      <style:table-column-properties style:column-width="3.15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0777in"/>
    </style:style>
    <style:style style:name="Table45" style:family="table">
      <style:table-properties style:width="6.2916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312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277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2909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2861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TableColumn103" style:family="table-column">
      <style:table-column-properties style:column-width="0.3902in"/>
    </style:style>
    <style:style style:name="TableColumn104" style:family="table-column">
      <style:table-column-properties style:column-width="1.2798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0.4916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0.8604in"/>
    </style:style>
    <style:style style:name="TableColumn110" style:family="table-column">
      <style:table-column-properties style:column-width="0.9118in"/>
    </style:style>
    <style:style style:name="TableColumn111" style:family="table-column">
      <style:table-column-properties style:column-width="0.4868in"/>
    </style:style>
    <style:style style:name="Table102" style:family="table">
      <style:table-properties style:width="6.291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style:font-size-complex="12pt" fo:background-color="#FFFFFF"/>
    </style:style>
    <style:style style:name="P251" style:parent-style-name="內文" style:family="paragraph">
      <style:paragraph-properties style:snap-to-layout-grid="false" fo:line-height="150%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style:line-height-at-least="0.3194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附表一.花蓮縣政府社會處對民間團體補助規範檢討機制</text:p>
      <text:p text:style-name="P2">修正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建<text:s/>議<text:s/>修<text:s/>正<text:s/>條<text:s/>文<text:s/></text:p>
          </table:table-cell>
          <table:table-cell table:style-name="TableCell10">
            <text:p text:style-name="P11">現<text:s/>行<text:s/>條<text:s/>文</text:p>
          </table:table-cell>
          <table:table-cell table:style-name="TableCell12">
            <text:p text:style-name="P13">說明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soft-page-break/>
      <text:p text:style-name="P37">附表二.收支明細表</text:p>
      <text:p text:style-name="P38"/>
      <text:p text:style-name="P39">收 支 明 細 表</text:p>
      <text:p text:style-name="P40">申請單位：</text:p>
      <text:p text:style-name="P41">計畫名稱：</text:p>
      <text:p text:style-name="P42">計畫總經費：</text:p>
      <text:p text:style-name="P43"/>
      <text:p text:style-name="P44">收入部分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6">
            <text:p text:style-name="P52"><text:span text:style-name="T53">計畫案總經費及分攤情形</text:span></text:p>
          </table:table-cell>
          <table:table-cell table:style-name="TableCell54">
            <text:p text:style-name="P55">各補助機關名稱(含自籌，請逐一填列)</text:p>
          </table:table-cell>
          <table:table-cell table:style-name="TableCell56">
            <text:p text:style-name="P57">補助金額及自籌金額</text:p>
          </table:table-cell>
          <table:table-cell table:style-name="TableCell58">
            <text:p text:style-name="P59">佔計畫總經費百分比(%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合 <text:s text:c="2"/>計</text:p>
          </table:table-cell>
          <table:table-cell table:style-name="TableCell96">
            <text:p text:style-name="P97">(本欄合計金額同計畫實際總經費)</text:p>
          </table:table-cell>
          <table:table-cell table:style-name="TableCell98">
            <text:p text:style-name="P99">100%</text:p>
          </table:table-cell>
        </table:table-row>
      </table:table>
      <text:p text:style-name="P100"/>
      <text:p text:style-name="P101">支出部分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項次</text:p>
          </table:table-cell>
          <table:table-cell table:style-name="TableCell115" table:number-rows-spanned="2">
            <text:p text:style-name="P116">支用項目</text:p>
          </table:table-cell>
          <table:table-cell table:style-name="TableCell117" table:number-rows-spanned="2">
            <text:p text:style-name="P118">單價</text:p>
          </table:table-cell>
          <table:table-cell table:style-name="TableCell119" table:number-rows-spanned="2">
            <text:p text:style-name="P120">單位</text:p>
          </table:table-cell>
          <table:table-cell table:style-name="TableCell121" table:number-rows-spanned="2">
            <text:p text:style-name="P122">數量</text:p>
          </table:table-cell>
          <table:table-cell table:style-name="TableCell123" table:number-rows-spanned="2">
            <text:p text:style-name="P124">金額</text:p>
          </table:table-cell>
          <table:table-cell table:style-name="TableCell125" table:number-columns-spanned="3">
            <text:p text:style-name="P126">經費分攤情形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花蓮縣政府補助款</text:p>
          </table:table-cell>
          <table:table-cell table:style-name="TableCell136">
            <text:p text:style-name="P137">其他機關補助款</text:p>
          </table:table-cell>
          <table:table-cell table:style-name="TableCell138">
            <text:p text:style-name="P139">自籌款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合 <text:s text:c="3"/>計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百 分 比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00%</text:p>
          </table:table-cell>
          <table:table-cell table:style-name="TableCell244">
            <text:p text:style-name="P245">%</text:p>
          </table:table-cell>
          <table:table-cell table:style-name="TableCell246">
            <text:p text:style-name="P247">%</text:p>
          </table:table-cell>
          <table:table-cell table:style-name="TableCell248">
            <text:p text:style-name="P249">%</text:p>
          </table:table-cell>
        </table:table-row>
      </table:table>
      <text:p text:style-name="P250"/>
      <text:p text:style-name="P251"><text:span text:style-name="T252">經辦人： <text:s text:c="11"/>出納： <text:s text:c="12"/>會計： <text:s text:c="12"/>負責人：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意珊</meta:initial-creator>
    <dc:creator>蘇意珊</dc:creator>
    <meta:creation-date>2023-12-06T00:29:00Z</meta:creation-date>
    <dc:date>2023-12-06T00:29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