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85cm" fo:margin-left="-1.27cm" table:align="left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2.184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3.678cm"/>
    </style:style>
    <style:style style:name="表格1.H" style:family="table-column">
      <style:table-column-properties style:column-width="0.295cm"/>
    </style:style>
    <style:style style:name="表格1.J" style:family="table-column">
      <style:table-column-properties style:column-width="6.3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1.205cm" fo:keep-together="auto"/>
    </style:style>
    <style:style style:name="表格1.7" style:family="table-row">
      <style:table-row-properties style:min-row-height="2.083cm" fo:keep-together="auto"/>
    </style:style>
    <style:style style:name="表格1.9" style:family="table-row">
      <style:table-row-properties style:min-row-height="1.196cm" fo:keep-together="auto"/>
    </style:style>
    <style:style style:name="表格1.10" style:family="table-row">
      <style:table-row-properties style:min-row-height="3.267cm" fo:keep-together="auto"/>
    </style:style>
    <style:style style:name="表格2" style:family="table">
      <style:table-properties style:width="19.685cm" table:align="center" style:writing-mode="lr-tb"/>
    </style:style>
    <style:style style:name="表格2.A" style:family="table-column">
      <style:table-column-properties style:column-width="2.422cm"/>
    </style:style>
    <style:style style:name="表格2.B" style:family="table-column">
      <style:table-column-properties style:column-width="2.223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3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a6a6a6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a6a6a6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I1" style:family="table-cell">
      <style:table-cell-properties style:vertical-align="top" fo:background-color="#a6a6a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1"/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847cm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fo:color="#000000" loext:opacity="100%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0" style:family="paragraph" style:parent-style-name="Standard">
      <style:paragraph-properties fo:margin-left="1.27cm" fo:margin-right="0cm" fo:line-height="0.847cm" fo:text-indent="-1.2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花蓮縣</text:span><text:span text:style-name="T4"> <text:s text:c="8"/></text:span><text:span text:style-name="T3">鄉(鎮、市)獨居老人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rows-spanned="7" office:value-type="string">
            <text:p text:style-name="P2">基本資料</text:p>
          </table:table-cell>
          <table:table-cell table:style-name="表格1.A1" office:value-type="string">
            <text:p text:style-name="P2">姓名</text:p>
            <text:p text:style-name="P2"/>
          </table:table-cell>
          <table:table-cell table:style-name="表格1.A1" table:number-columns-spanned="3" office:value-type="string">
            <text:p text:style-name="Standard"><text:span text:style-name="T5"><text:s/>身分證字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5"><text:s text:c="6"/>出生</text:span></text:p>
            <text:p text:style-name="Standard"><text:span text:style-name="T5">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5"><text:s text:c="8"/>性別</text:span></text:p>
            <text:p text:style-name="Standard"><text:span text:style-name="T5"><text:s text:c="5"/>□男 □ 女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聯絡電話</text:p>
            <text:p text:style-name="P3"/>
          </table:table-cell>
          <table:table-cell table:style-name="表格1.A1" table:number-columns-spanned="3" office:value-type="string">
            <text:p text:style-name="P1"><text:span text:style-name="T5">居住地址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緊急聯絡人</text:p>
            <text:p text:style-name="P2"/>
          </table:table-cell>
          <table:table-cell table:style-name="表格1.A1" table:number-columns-spanned="3" office:value-type="string">
            <text:p text:style-name="P5">關係</text:p>
          </table:table-cell>
          <table:covered-table-cell/>
          <table:covered-table-cell/>
          <table:table-cell table:style-name="表格1.A1" table:number-columns-spanned="5" office:value-type="string">
            <text:p text:style-name="P2">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">婚姻狀況</text:p>
            <text:p text:style-name="P6">□未婚□已婚□離婚</text:p>
            <text:p text:style-name="P6">□喪偶□分居□不詳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住屋狀況</text:p>
            <text:p text:style-name="Standard"><text:span text:style-name="T3">□自有住宅□租賃□借住□其他</text:span><text:span text:style-name="T4"> <text:s text:c="13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經濟來源</text:p>
            <text:p text:style-name="Standard"><text:span text:style-name="T3">□無□本人□子女奉養</text:span></text:p>
            <text:p text:style-name="Standard"><text:span text:style-name="T3">□政府補助</text:span><text:span text:style-name="T4"> <text:s text:c="7"/></text:span><text:span text:style-name="T3">□其他</text:span><text:span text:style-name="T4"> <text:s text:c="12"/>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rows-spanned="2" table:number-columns-spanned="3" office:value-type="string">
            <text:p text:style-name="P2">對象與身分別</text:p>
          </table:table-cell>
          <table:covered-table-cell/>
          <table:covered-table-cell/>
          <table:table-cell table:style-name="表格1.A1" table:number-columns-spanned="3" office:value-type="string">
            <text:p text:style-name="P6">□獨居</text:p>
            <text:p text:style-name="P6">□同住者無照顧能力</text:p>
            <text:p text:style-name="P6">□同住者為65歲以上之長者</text:p>
          </table:table-cell>
          <table:covered-table-cell/>
          <table:covered-table-cell/>
          <table:table-cell table:style-name="表格1.A1" table:number-columns-spanned="3" office:value-type="string">
            <text:p text:style-name="P2">家庭狀況</text:p>
            <text:p text:style-name="Standard"><text:span text:style-name="T7">□</text:span><text:span text:style-name="T3">夫妻同住</text:span><text:span text:style-name="T7">□</text:span><text:span text:style-name="T3">與子女同住（</text:span><text:span text:style-name="T8">□</text:span><text:span text:style-name="T9">女兒</text:span><text:span text:style-name="T4"> <text:s text:c="2"/></text:span><text:span text:style-name="T9">人</text:span><text:span text:style-name="T8">□</text:span><text:span text:style-name="T9">兒子</text:span><text:span text:style-name="T4"> <text:s text:c="2"/></text:span><text:span text:style-name="T9">人</text:span><text:span text:style-name="T3">）</text:span><text:span text:style-name="T7">□</text:span><text:span text:style-name="T3">子女居住外地</text:span></text:p>
            <text:p text:style-name="Standard"><text:span text:style-name="T7">□</text:span><text:span text:style-name="T3">其他共同居住</text:span><text:span text:style-name="T4"> <text:s text:c="3"/></text:span><text:span text:style-name="T3">人（關係</text:span><text:span text:style-name="T4"> <text:s text:c="4"/></text:span><text:span text:style-name="T3">）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□低收入老人□中低收老人</text:p>
            <text:p text:style-name="Standard"><text:span text:style-name="T3">□榮民□一般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□非原住民□無國籍□非本國籍</text:p>
            <text:p text:style-name="Standard"><text:span text:style-name="T3">□族群</text:span><text:span text:style-name="T4"> <text:s text:c="22"/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Standard"><text:span text:style-name="T5">身心障礙手冊或證明</text:span><text:span text:style-name="T9">□否□是</text:span><text:span text:style-name="T3">，</text:span><text:span text:style-name="T9">□新制□舊制</text:span></text:p>
            <text:p text:style-name="Standard"><text:span text:style-name="T3">障別:</text:span><text:span text:style-name="T4"> <text:s text:c="13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障礙程度</text:p>
            <text:p text:style-name="P6">□極重度□重度</text:p>
            <text:p text:style-name="P6">□中度□輕度</text:p>
          </table:table-cell>
          <table:covered-table-cell/>
          <table:covered-table-cell/>
          <table:table-cell table:style-name="表格1.A1" table:number-columns-spanned="3" office:value-type="string">
            <text:p text:style-name="P2">輔助器材</text:p>
            <text:p text:style-name="Standard"><text:span text:style-name="T3">□無□助聽器□輪椅□助行器</text:span></text:p>
            <text:p text:style-name="Standard"><text:span text:style-name="T3">□拐杖□其他</text:span><text:span text:style-name="T4"> <text:s text:c="9"/></text:span><text:span text:style-name="T3"><text:s text:c="5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身體狀況</text:p>
          </table:table-cell>
          <table:table-cell table:style-name="表格1.A1" table:number-columns-spanned="9" office:value-type="string">
            <text:list xml:id="list1862068824" text:style-name="WW8Num1">
              <text:list-item>
                <text:p text:style-name="P7">身體健康，生活可自理。</text:p>
              </text:list-item>
              <text:list-item>
                <text:p text:style-name="P14"><text:span text:style-name="T3">身體不健康：□生活尚可自理□部分生活無法自理，需他人協助。</text:span></text:p>
              </text:list-item>
            </text:list>
            <text:p text:style-name="P6"><text:s text:c="15"/>□生活無法自理，完全需他人協助。</text:p>
            <text:p text:style-name="Standard"><text:span text:style-name="T5">慢性疾病</text:span><text:span text:style-name="T3">□心臟病□高血壓□糖尿病□腎臟疾病□肝臟疾病□肺部疾病□骨及關節疾病□眼部疾病□其他</text:span><text:span text:style-name="T4"> <text:s text:c="4"/></text:span><text:span text:style-name="T3">，</text:span><text:span text:style-name="T5">習慣就醫醫療場所</text:span><text:span text:style-name="T4"> <text:s text:c="38"/>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需求</text:p>
          </table:table-cell>
          <table:table-cell table:style-name="表格1.A1" table:number-columns-spanned="2" office:value-type="string">
            <text:list xml:id="list115901119080419" text:continue-numbering="true" text:style-name="WW8Num1">
              <text:list-item>
                <text:p text:style-name="P7">資源連結到位</text:p>
              </text:list-item>
              <text:list-item>
                <text:p text:style-name="P7">資源連結未到位</text:p>
              </text:list-item>
            </text:list>
          </table:table-cell>
          <table:covered-table-cell/>
          <table:table-cell table:style-name="表格1.A1" table:number-columns-spanned="7" office:value-type="string">
            <text:p text:style-name="Standard"><text:span text:style-name="T5">危險(機)分級</text:span></text:p>
            <text:p text:style-name="P6">□低危險(機)□中危險(機)□高危險(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個案概述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5">通報單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Standard"><text:span text:style-name="T5">通報人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8">日期時間</text:p>
          </table:table-cell>
          <table:table-cell table:style-name="表格2.B1" office:value-type="string">
            <text:p text:style-name="P8">居家環境</text:p>
          </table:table-cell>
          <table:table-cell table:style-name="表格2.B1" office:value-type="string">
            <text:p text:style-name="P8">口頭表達</text:p>
          </table:table-cell>
          <table:table-cell table:style-name="表格2.B1" office:value-type="string">
            <text:p text:style-name="P8">健康情況</text:p>
          </table:table-cell>
          <table:table-cell table:style-name="表格2.B1" office:value-type="string">
            <text:p text:style-name="P8">生活狀況</text:p>
          </table:table-cell>
          <table:table-cell table:style-name="表格2.B1" office:value-type="string">
            <text:p text:style-name="P8">親友互動</text:p>
          </table:table-cell>
          <table:table-cell table:style-name="表格2.B1" office:value-type="string">
            <text:p text:style-name="P8">精神狀況</text:p>
          </table:table-cell>
          <table:table-cell table:style-name="表格2.B1" office:value-type="string">
            <text:p text:style-name="P8">總評</text:p>
          </table:table-cell>
          <table:table-cell table:style-name="表格2.I1" office:value-type="string">
            <text:p text:style-name="P8">訪視人員</text:p>
          </table:table-cell>
        </table:table-row>
        <table:table-row table:style-name="表格2.1">
          <table:table-cell table:style-name="表格2.A3" table:number-rows-spanned="2" office:value-type="string">
            <text:p text:style-name="Standard"><text:span text:style-name="T5"><text:s text:c="2"/></text:span><text:span text:style-name="T10">月 <text:s/>日</text:span></text:p>
            <text:p text:style-name="P8"/>
            <text:p text:style-name="Standard"><text:span text:style-name="T11"><text:s text:c="2"/>時 <text:s text:c="2"/>分</text:span></text:p>
            <text:p text:style-name="P8"><text:s/></text:p>
          </table:table-cell>
          <table:table-cell table:style-name="表格2.B2" office:value-type="string">
            <text:p text:style-name="P9">□整潔乾淨□凌亂</text:p>
            <text:p text:style-name="P9">□骯髒</text:p>
            <text:p text:style-name="Standard"><text:span text:style-name="T9">□</text:span><text:span text:style-name="T12"> <text:s text:c="8"/></text:span></text:p>
            <text:p text:style-name="P10"/>
          </table:table-cell>
          <table:table-cell table:style-name="表格2.C2" office:value-type="string">
            <text:p text:style-name="Standard"><text:span text:style-name="T9">□表達清晰</text:span></text:p>
            <text:p text:style-name="Standard"><text:span text:style-name="T9">□表達尚可</text:span></text:p>
            <text:p text:style-name="Standard"><text:span text:style-name="T9">□口語不清</text:span></text:p>
            <text:p text:style-name="Standard"><text:span text:style-name="T9">□無法表達</text:span></text:p>
            <text:p text:style-name="Standard"><text:span text:style-name="T9">□</text:span><text:span text:style-name="T12"> <text:s text:c="7"/></text:span></text:p>
          </table:table-cell>
          <table:table-cell table:style-name="表格2.D2" office:value-type="string">
            <text:p text:style-name="Standard"><text:span text:style-name="T9">□健康良好</text:span></text:p>
            <text:p text:style-name="Standard"><text:span text:style-name="T9">□稍有病痛</text:span></text:p>
            <text:p text:style-name="Standard"><text:span text:style-name="T9">□按時用藥</text:span></text:p>
            <text:p text:style-name="Standard"><text:span text:style-name="T9">□定期門診</text:span></text:p>
            <text:p text:style-name="Standard"><text:span text:style-name="T9">□</text:span><text:span text:style-name="T12"> <text:s text:c="7"/></text:span></text:p>
          </table:table-cell>
          <table:table-cell table:style-name="表格2.E2" office:value-type="string">
            <text:p text:style-name="Standard"><text:span text:style-name="T9">□三餐定時</text:span></text:p>
            <text:p text:style-name="Standard"><text:span text:style-name="T9">□餐不定時</text:span></text:p>
            <text:p text:style-name="Standard"><text:span text:style-name="T9">□參與活動</text:span></text:p>
            <text:p text:style-name="Standard"><text:span text:style-name="T9">□極少外出</text:span></text:p>
            <text:p text:style-name="Standard"><text:span text:style-name="T9">□</text:span><text:span text:style-name="T12"> <text:s text:c="7"/></text:span></text:p>
          </table:table-cell>
          <table:table-cell table:style-name="表格2.F2" office:value-type="string">
            <text:p text:style-name="Standard"><text:span text:style-name="T9">□常有互動</text:span></text:p>
            <text:p text:style-name="Standard"><text:span text:style-name="T9">□偶有互動</text:span></text:p>
            <text:p text:style-name="Standard"><text:span text:style-name="T9">□很少互動</text:span></text:p>
            <text:p text:style-name="Standard"><text:span text:style-name="T9">□從不互動</text:span></text:p>
            <text:p text:style-name="Standard"><text:span text:style-name="T9">□</text:span><text:span text:style-name="T12"> <text:s text:c="7"/></text:span></text:p>
          </table:table-cell>
          <table:table-cell table:style-name="表格2.G2" office:value-type="string">
            <text:p text:style-name="Standard"><text:span text:style-name="T9">□常有互動</text:span></text:p>
            <text:p text:style-name="Standard"><text:span text:style-name="T9">□偶有互動</text:span></text:p>
            <text:p text:style-name="Standard"><text:span text:style-name="T9">□很少互動</text:span></text:p>
            <text:p text:style-name="Standard"><text:span text:style-name="T9">□從不互動</text:span></text:p>
            <text:p text:style-name="Standard"><text:span text:style-name="T9">□</text:span><text:span text:style-name="T12"> <text:s text:c="7"/></text:span></text:p>
          </table:table-cell>
          <table:table-cell table:style-name="表格2.H2" office:value-type="string">
            <text:p text:style-name="Standard"><text:span text:style-name="T9">□好</text:span></text:p>
            <text:p text:style-name="Standard"><text:span text:style-name="T9">□尚可</text:span></text:p>
            <text:p text:style-name="Standard"><text:span text:style-name="T9">□不好</text:span></text:p>
            <text:p text:style-name="Standard"><text:span text:style-name="T9">□</text:span><text:span text:style-name="T12"> <text:s text:c="7"/></text:span></text:p>
          </table:table-cell>
          <table:table-cell table:style-name="表格2.I2" office:value-type="string">
            <text:p text:style-name="P4"/>
          </table:table-cell>
        </table:table-row>
        <table:table-row table:style-name="表格2.1">
          <table:covered-table-cell/>
          <table:table-cell table:style-name="表格2.B3" table:number-columns-spanned="8" office:value-type="string">
            <text:p text:style-name="Standard"><text:span text:style-name="T5">補充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說明</text:p>
      <text:p text:style-name="P17">（一）獨居狀態及定義說明：</text:p>
      <text:p text:style-name="P16"><text:span text:style-name="T3">1.獨居老人：年滿65歲以上，居住本縣，有獨居事實者。</text:span></text:p>
      <text:p text:style-name="Standard"><text:span text:style-name="T14">2.雙老同住均年滿65歲，且無直系血親卑親屬居住花蓮縣者，列入獨居。</text:span></text:p>
      <text:p text:style-name="Standard"><text:span text:style-name="T3">※</text:span><text:span text:style-name="T5">雖有同住者，但其同住者符合下列狀況，且無直系血親卑親屬居住花蓮縣，列入獨居</text:span><text:span text:style-name="T3">：</text:span></text:p>
      <text:p text:style-name="Standard"><text:span text:style-name="T3">1.同住家屬無照顧能力。</text:span></text:p>
      <text:p text:style-name="Standard"><text:span text:style-name="T3">2.同住家屬1週內有連續3天(含3天)以上不在者，列入獨居，但間歇性不在者，不予列入。</text:span></text:p>
      <text:p text:style-name="P16"><text:span text:style-name="T3">3.同住者無民法上照顧義務、無照顧契約關係者。</text:span></text:p>
      <text:p text:style-name="P16"><text:span text:style-name="T14">※需年滿65歲以上，居住本縣且非居住於機構並符合上列資格條件之一者，列入獨居。</text:span></text:p>
      <text:p text:style-name="P16"><text:span text:style-name="T14">※單獨居住且無直系血親卑親屬居住花蓮縣者；但若長者與親屬關係疏離者，不在此限。（關係疏離是指平日自行居住，兒女週末不定期探望）</text:span></text:p>
      <text:p text:style-name="P16"><text:span text:style-name="T14">※同住家屬無照顧能力，是指失能、失智或年幼之兒童。</text:span></text:p>
      <text:p text:style-name="P16"><text:span text:style-name="T14">※所謂無民法上照顧義務、無照顧契約關係者，是指同居人或申請看護或外籍看護者。</text:span></text:p>
      <text:p text:style-name="P20"><text:span text:style-name="T14">（二）</text:span><text:span text:style-name="T3">何謂需求滿足與需求未滿足之定義？</text:span></text:p>
      <text:p text:style-name="P20"><text:span text:style-name="T14">1.</text:span><text:span text:style-name="T3">需求滿足（</text:span><text:span text:style-name="T5">資源連結到位</text:span><text:span text:style-name="T3">）：指健康及亞健康之長者，經評估現有資源已經可以滿足個案需求。</text:span></text:p>
      <text:p text:style-name="P16"><text:span text:style-name="T14">2.</text:span><text:span text:style-name="T3">需求未滿足（</text:span><text:span text:style-name="T5">資源連結未到位</text:span><text:span text:style-name="T3">）：指經評估現有資源無法滿足個案需求，確有資源運用困難之情形。</text:span></text:p>
      <text:p text:style-name="P20"><text:span text:style-name="T3">（三）依據衛生福利部社會及家庭署104年12月3日社家老字第1040801045號函，危險分級指標及其定義為依據老人福利法第16條規定辦理及居住本縣年滿65歲以上之老人，並有下列情形之ㄧ者：（1）65歲以上獨自居住之老人(2)65歲以上夫妻同住之老人(3）同住者無照顧能力之老人（4）失能、身障、有走失之虞之老人（5）家庭關係緊張、衝突、疏離之老人（6）其他經主辦單位評估轉介之高風險個案。</text:span><text:span text:style-name="T5">危險分級</text:span><text:span text:style-name="T3">：（1）低危險：獨居老人須符合前項第1-3款其中之1，且為健康及亞健康之長者，經評估現有資源可以滿足個案需求（2）中危險：獨居老人須符合前項第1-3款其中之1，且經評估現有資源無法滿足個案需求，確有資源運用困難（3）高危險：符合前項第1至6款至少兩項以上者。</text:span></text:p>
      <text:p text:style-name="P17"/>
      <text:p text:style-name="P18"/>
      <text:p text:style-name="P19"><draw:frame draw:style-name="fr1" draw:name="外框1" text:anchor-type="char" svg:x="13.64cm" svg:y="0.94cm" svg:width="3.39cm" svg:height="2.138cm" draw:z-index="0"><draw:text-box><text:p text:style-name="P12">花蓮縣政府社會處</text:p><text:p text:style-name="Standard"><text:span text:style-name="T8">105/10/12訂定</text:span></text:p><text:p text:style-name="Standard"><text:span text:style-name="T8">105/11/30修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         鄉(鎮、市)獨居老人評估表</dc:title>
    <dc:subject/>
    <meta:keyword/>
    <dc:description/>
    <meta:initial-creator>user</meta:initial-creator>
    <meta:creation-date>2023-11-29T08:38:00</meta:creation-date>
    <dc:creator>黃靜宜</dc:creator>
    <dc:date>2023-11-29T08:38:00</dc:date>
    <meta:print-date>2016-11-25T16:09:00</meta:print-date>
    <meta:editing-cycles>2</meta:editing-cycles>
    <meta:document-statistic meta:table-count="2" meta:image-count="0" meta:object-count="0" meta:page-count="2" meta:paragraph-count="117" meta:word-count="1407" meta:character-count="1727" meta:non-whitespace-character-count="1460"/>
    <meta:generator>NDC_ODF_Application_Tools_/3.3.3$Windows_X86_64 LibreOffice_project/1e1e6a7b6182699804c71e64ce03ac02dcaacc3f</meta:generator>
  </office:meta>
</office:document-meta>
</file>