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5cm" table:align="left" style:writing-mode="lr-tb"/>
    </style:style>
    <style:style style:name="表格1.A" style:family="table-column">
      <style:table-column-properties style:column-width="1.85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36cm"/>
    </style:style>
    <style:style style:name="表格1.D" style:family="table-column">
      <style:table-column-properties style:column-width="4.673cm"/>
    </style:style>
    <style:style style:name="表格1.E" style:family="table-column">
      <style:table-column-properties style:column-width="4.593cm"/>
    </style:style>
    <style:style style:name="表格1.F" style:family="table-column">
      <style:table-column-properties style:column-width="2.517cm"/>
    </style:style>
    <style:style style:name="表格1.1" style:family="table-row">
      <style:table-row-properties style:min-row-height="1.3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801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9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266cm" fo:margin-right="0cm" style:line-height-at-leas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2.064cm" fo:margin-right="0cm" fo:margin-top="0.318cm" fo:margin-bottom="0cm" loext:contextual-spacing="false" style:line-height-at-least="0cm" fo:text-indent="-2.064cm" style:auto-text-indent="false"/>
    </style:style>
    <style:style style:name="P12" style:family="paragraph" style:parent-style-name="Standard">
      <style:paragraph-properties fo:margin-left="3.231cm" fo:margin-right="0cm" style:line-height-at-least="0cm" fo:text-indent="-1.834cm" style:auto-text-indent="false"/>
    </style:style>
    <style:style style:name="P13" style:family="paragraph" style:parent-style-name="Standard">
      <style:paragraph-properties fo:margin-left="1.397cm" fo:margin-right="0.483cm" style:line-height-at-least="0cm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花蓮縣 <text:s text:c="17"/>工會第 <text:s text:c="3"/>屆理監事名冊</text:span></text:p>
      <text:p text:style-name="P9">任期：自<text:span text:style-name="T5"> <text:s text:c="3"/></text:span>年<text:span text:style-name="T5"> <text:s text:c="3"/></text:span>月<text:span text:style-name="T5"> <text:s text:c="3"/></text:span>日起至<text:span text:style-name="T5"> <text:s text:c="3"/></text:span>年<text:span text:style-name="T5"> <text:s text:c="3"/></text:span>月<text:span text:style-name="T5"> <text:s text:c="3"/></text:span>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職 務</text:span></text:p>
          </table:table-cell>
          <table:table-cell table:style-name="表格1.A1" office:value-type="string">
            <text:p text:style-name="P10"><text:span text:style-name="T2">姓 <text:s text:c="2"/>名</text:span>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1"><text:span text:style-name="T2">住 <text:s text:c="8"/>址</text:span></text:p>
          </table:table-cell>
          <table:table-cell table:style-name="表格1.A1" office:value-type="string">
            <text:p text:style-name="P2">聯絡電話</text:p>
            <text:p text:style-name="P2">（請填寫個人電話）</text:p>
          </table:table-cell>
          <table:table-cell table:style-name="表格1.F1" office:value-type="string">
            <text:p text:style-name="P2">備 <text:s/>註</text:p>
          </table:table-cell>
        </table:table-row>
        <table:table-row table:style-name="表格1.2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6">電話：</text:p>
          </table:table-cell>
          <table:table-cell table:style-name="表格1.F1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手機：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6">電話：</text:p>
          </table:table-cell>
          <table:table-cell table:style-name="表格1.F1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手機：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6">電話：</text:p>
          </table:table-cell>
          <table:table-cell table:style-name="表格1.F1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手機：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6">電話：</text:p>
          </table:table-cell>
          <table:table-cell table:style-name="表格1.F1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手機：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6">電話：</text:p>
          </table:table-cell>
          <table:table-cell table:style-name="表格1.F1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手機：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6">電話：</text:p>
          </table:table-cell>
          <table:table-cell table:style-name="表格1.F1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手機：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6">電話：</text:p>
          </table:table-cell>
          <table:table-cell table:style-name="表格1.F1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手機：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6">電話：</text:p>
          </table:table-cell>
          <table:table-cell table:style-name="表格1.F1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手機：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6">電話：</text:p>
          </table:table-cell>
          <table:table-cell table:style-name="表格1.F1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手機：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6">電話：</text:p>
          </table:table-cell>
          <table:table-cell table:style-name="表格1.F1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手機：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6">電話：</text:p>
          </table:table-cell>
          <table:table-cell table:style-name="表格1.F1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手機：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6">電話：</text:p>
          </table:table-cell>
          <table:table-cell table:style-name="表格1.F1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手機：</text:p>
          </table:table-cell>
          <table:covered-table-cell/>
        </table:table-row>
      </table:table>
      <text:p text:style-name="P11"><text:span text:style-name="T4">備註：1.住址及電話請勿以工會會址、電話替代；如欄位不足時，得自行印製加頁。</text:span></text:p>
      <text:p text:style-name="P12"><text:span text:style-name="T4">2.本表請含候補理監事及會務人員</text:span></text:p>
      <text:p text:style-name="P13"><text:span text:style-name="T4">3.表列個人資料應依個人資料保護法及相關法令管理保護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1.8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                           工會第      屆理監事名冊</dc:title>
    <dc:subject/>
    <meta:keyword/>
    <dc:description/>
    <meta:initial-creator>apsdf</meta:initial-creator>
    <meta:creation-date>2018-01-31T14:54:00</meta:creation-date>
    <dc:creator>周霖利</dc:creator>
    <dc:date>2023-10-24T11:42:00</dc:date>
    <meta:print-date>2011-05-03T16:50:00</meta:print-date>
    <meta:editing-cycles>4</meta:editing-cycles>
    <meta:editing-duration>PT1M</meta:editing-duration>
    <meta:document-statistic meta:table-count="1" meta:image-count="0" meta:object-count="0" meta:page-count="1" meta:paragraph-count="36" meta:word-count="199" meta:character-count="263" meta:non-whitespace-character-count="202"/>
    <meta:generator>LibreOffice/6.1.3.2$Windows_X86_64 LibreOffice_project/86daf60bf00efa86ad547e59e09d6bb77c699acb</meta:generator>
  </office:meta>
</office:document-meta>
</file>