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size-asian="16pt" style:font-weight-asian="bold"/>
    </style:style>
    <style:style style:name="P2" style:family="paragraph" style:parent-style-name="HTML_20_預設格式">
      <style:paragraph-properties fo:text-align="end" style:justify-single-word="false" style:snap-to-layout-grid="false"/>
    </style:style>
    <style:style style:name="P3" style:family="paragraph" style:parent-style-name="HTML_20_預設格式">
      <style:paragraph-properties fo:text-align="end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HTML_20_預設格式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HTML_20_預設格式" style:list-style-name="WW8Num3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HTML_20_預設格式" style:list-style-name="WW8Num3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HTML_20_預設格式" style:list-style-name="WW8Num5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HTML_20_預設格式" style:list-style-name="WW8Num1">
      <style:paragraph-properties fo:text-align="justify" style:justify-single-word="false" style:snap-to-layout-grid="false"/>
    </style:style>
    <style:style style:name="P9" style:family="paragraph" style:parent-style-name="HTML_20_預設格式" style:list-style-name="WW8Num3">
      <style:paragraph-properties fo:text-align="justify" style:justify-single-word="false" style:snap-to-layout-grid="false"/>
    </style:style>
    <style:style style:name="P10" style:family="paragraph" style:parent-style-name="HTML_20_預設格式" style:list-style-name="WW8Num3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預設格式" style:list-style-name="WW8Num5">
      <style:paragraph-properties fo:text-align="justify" style:justify-single-word="false" style:snap-to-layout-grid="false"/>
    </style:style>
    <style:style style:name="P12" style:family="paragraph" style:parent-style-name="HTML_20_預設格式">
      <style:paragraph-properties fo:margin-left="1.25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HTML_20_預設格式">
      <style:paragraph-properties fo:margin-left="0.847cm" fo:margin-right="0cm" fo:text-align="justify" style:justify-single-word="false" fo:text-indent="0cm" style:auto-text-indent="false" style:snap-to-layout-grid="false"/>
    </style:style>
    <style:style style:name="P14" style:family="paragraph" style:parent-style-name="HTML_20_預設格式">
      <style:paragraph-properties fo:margin-left="0.988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HTML_20_預設格式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發展遲緩兒童早期療育委員會設置要點</text:p>
      <text:p text:style-name="P2"><text:span text:style-name="T2">中華民國112年5月25日府社婦字第</text:span><text:span text:style-name="T2">1120103638</text:span><text:span text:style-name="T2">號函修正。</text:span></text:p>
      <text:p text:style-name="P3"/>
      <text:list xml:id="list2279321273" text:style-name="WW8Num1">
        <text:list-item>
          <text:p text:style-name="P8"><text:span text:style-name="T4">花蓮縣政府（以下簡稱本府）為積極推動本縣發展遲緩兒童早期療育服務，並提供相關政策諮詢及業務協調，特設花蓮縣發展遲緩兒童早期療育委員會（以下簡稱本會），並訂定本要點</text:span><text:span text:style-name="T4">。</text:span></text:p>
        </text:list-item>
        <text:list-item>
          <text:p text:style-name="P4">本會任務如下：</text:p>
        </text:list-item>
      </text:list>
      <text:list xml:id="list3447857313" text:style-name="WW8Num3">
        <text:list-item>
          <text:p text:style-name="P5">早期療育政策諮詢、協調及推動事項。</text:p>
        </text:list-item>
        <text:list-item>
          <text:p text:style-name="P9"><text:span text:style-name="T4">早期療育工作</text:span><text:span text:style-name="T4">之協調、研究、審議、諮詢、推動事項。</text:span></text:p>
        </text:list-item>
        <text:list-item>
          <text:p text:style-name="P6">早期療育服務資源整合。</text:p>
        </text:list-item>
        <text:list-item>
          <text:p text:style-name="P10"><text:span text:style-name="T4">其他與發展遲緩及早期療育相關倡導及促進事項。</text:span></text:p>
        </text:list-item>
      </text:list>
      <text:list xml:id="list131556681837401" text:continue-list="list2279321273" text:style-name="WW8Num1">
        <text:list-item>
          <text:p text:style-name="P8"><text:span text:style-name="T4">本</text:span><text:span text:style-name="T4">會置委員七人至十五人，其中一人為主任委員，由縣長兼任，一人為副主任委員，由秘書</text:span><text:span text:style-name="T4">長</text:span><text:span text:style-name="T4">兼任，其中一人為執行秘書，由本府社會處處長兼任；除主任委員、副主任委員外，其餘委員</text:span><text:span text:style-name="T4">由本府就下列人員聘（派）兼之：</text:span></text:p>
        </text:list-item>
      </text:list>
      <text:list xml:id="list3988712390" text:style-name="WW8Num5">
        <text:list-item>
          <text:p text:style-name="P7">本府教育局局長，或局長指派之人選。</text:p>
        </text:list-item>
        <text:list-item>
          <text:p text:style-name="P7">本府衛生局處長，或處長指派之人選。</text:p>
        </text:list-item>
        <text:list-item>
          <text:p text:style-name="P7">特殊教育及幼兒教育專家一人至三人。</text:p>
        </text:list-item>
        <text:list-item>
          <text:p text:style-name="P7">醫學及復健治療專家一人至三人。</text:p>
        </text:list-item>
        <text:list-item>
          <text:p text:style-name="P7">社會福利專家一人至三人。</text:p>
        </text:list-item>
        <text:list-item>
          <text:p text:style-name="P11"><text:span text:style-name="T4">家長、幼教或福利機構團體代表一人至三人。</text:span></text:p>
        </text:list-item>
      </text:list>
      <text:p text:style-name="P12">前項委員之任一性別比例不得低於三分之一。</text:p>
      <text:p text:style-name="P13"><text:span text:style-name="T4"><text:s text:c="2"/>但代表機關</text:span><text:span text:style-name="T4">或</text:span><text:span text:style-name="T4">機構出任者，應隨其本職進退。</text:span></text:p>
      <text:list xml:id="list131556469680057" text:continue-list="list131556681837401" text:style-name="WW8Num1">
        <text:list-item>
          <text:p text:style-name="P8"><text:span text:style-name="T4">本會委員任期為二年，期滿得續聘（派）之。但代表機關（構</text:span><text:span text:style-name="T4">）</text:span><text:span text:style-name="T4">或團體出任者，應隨其本職進退。委員於任期內出缺時，本府得補行遴聘（派），其任期至原任期屆滿之日止。</text:span></text:p>
        </text:list-item>
        <text:list-item>
          <text:p text:style-name="P8"><text:span text:style-name="T4">本會置執行秘書一人，承主任委員之命處理日常事務；並置工作人員若干人，由</text:span><text:span text:style-name="T4">主任委員就本府</text:span><text:span text:style-name="T4">人員派兼之。</text:span></text:p>
        </text:list-item>
        <text:list-item>
          <text:p text:style-name="P4">本會每六個月開會一次，由主任委員召集並為主席，必要時得召集臨時會議。主任委員不能出席時，應指定副主任委員一人代理之；主任委員、副主任委員均不能出席時，由委員互推一人代理之。</text:p>
        </text:list-item>
        <text:list-item>
          <text:p text:style-name="P4">本會開會應有二分之一以上委員出席；決議事項應經出席委員過半數之同意；可否同數時，取決於主席。</text:p>
        </text:list-item>
      </text:list>
      <text:p text:style-name="P14">委員應親自出席前項會議。但由機關、機構或團體代表兼任之委員，除主任委員及副主任委員外，如因故未能親自出席時，得指派代表出席。</text:p>
      <text:p text:style-name="P15">前項指派之代表列入出席人數，並參與會議發言及表決。</text:p>
      <text:list xml:id="list131556603655932" text:continue-numbering="true" text:style-name="WW8Num1">
        <text:list-item>
          <text:p text:style-name="P8"><text:span text:style-name="T4">本會決議事項，</text:span><text:span text:style-name="T4">以本府名義</text:span><text:span text:style-name="T4">送請相關機關、機構、團體參考或辦理。</text:span></text:p>
        </text:list-item>
        <text:list-item>
          <text:p text:style-name="P8"><text:span text:style-name="T4">本會委員、執行秘書及工作人員均為無給職。但非由本機關人員兼任者，得依規定支給交通費、</text:span><text:span text:style-name="T4">出席費</text:span><text:span text:style-name="T4">。</text:span></text:p>
        </text:list-item>
        <text:list-item>
          <text:p text:style-name="P8"><text:span text:style-name="T4">本</text:span><text:span text:style-name="T4">要點</text:span><text:span text:style-name="T4">自發布日</text:span><text:span text:style-name="T4">實</text:span><text:span text:style-name="T4">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兒童及少年福利促進委員會組織規程</dc:title>
    <dc:subject/>
    <meta:keyword/>
    <dc:description/>
    <meta:initial-creator>win2000</meta:initial-creator>
    <meta:creation-date>2023-05-06T17:55:00</meta:creation-date>
    <dc:creator>蔡宜庭</dc:creator>
    <dc:date>2023-05-26T10:02:00</dc:date>
    <meta:print-date>2003-11-26T13:51:00</meta:print-date>
    <meta:editing-cycles>25</meta:editing-cycles>
    <meta:editing-duration>PT1H33M</meta:editing-duration>
    <meta:document-statistic meta:table-count="0" meta:image-count="0" meta:object-count="0" meta:page-count="1" meta:paragraph-count="26" meta:word-count="919" meta:character-count="933" meta:non-whitespace-character-count="931"/>
    <meta:generator>LibreOffice/6.1.3.2$Windows_X86_64 LibreOffice_project/86daf60bf00efa86ad547e59e09d6bb77c699acb</meta:generator>
  </office:meta>
</office:document-meta>
</file>