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pitch="variable" style:font-charset="x-symbol"/>
    <style:font-face style:name="微軟正黑體1" svg:font-family="微軟正黑體"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style:text-properties style:font-name="微軟正黑體" fo:font-size="13pt" fo:font-weight="bold" style:font-name-asian="微軟正黑體2" style:font-size-asian="13pt" style:font-weight-asian="bold" style:font-name-complex="標楷體" style:font-size-complex="13pt"/>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margin-left="0cm" fo:margin-right="0cm" fo:line-height="0.635cm" fo:text-indent="0.923cm" style:auto-text-indent="false"/>
    </style:style>
    <style:style style:name="P5" style:family="paragraph" style:parent-style-name="Standard">
      <style:paragraph-properties fo:margin-left="1.498cm" fo:margin-right="0cm" fo:line-height="0.635cm" fo:text-indent="-0.575cm" style:auto-text-indent="false"/>
    </style:style>
    <style:style style:name="P6" style:family="paragraph" style:parent-style-name="Standard">
      <style:paragraph-properties fo:margin-left="4.001cm" fo:margin-right="0cm" fo:line-height="0.635cm" fo:text-indent="-3.078cm" style:auto-text-indent="false"/>
    </style:style>
    <style:style style:name="P7" style:family="paragraph" style:parent-style-name="Standard">
      <style:paragraph-properties fo:margin-left="0.998cm" fo:margin-right="0cm" fo:line-height="0.635cm" fo:text-indent="0cm" style:auto-text-indent="false"/>
    </style:style>
    <style:style style:name="P8" style:family="paragraph" style:parent-style-name="Standard">
      <style:paragraph-properties fo:margin-left="0.998cm" fo:margin-right="0cm" fo:line-height="0.706cm" fo:text-indent="-0.995cm" style:auto-text-indent="false"/>
    </style:style>
    <style:style style:name="P9" style:family="paragraph" style:parent-style-name="Standard">
      <style:paragraph-properties fo:margin-left="0.998cm" fo:margin-right="0cm" fo:line-height="0.635cm" fo:text-align="center" style:justify-single-word="false" fo:text-indent="-0.995cm" style:auto-text-indent="false"/>
    </style:style>
    <style:style style:name="P10" style:family="paragraph" style:parent-style-name="Standard">
      <style:paragraph-properties fo:margin-left="0.998cm" fo:margin-right="0cm" fo:line-height="0.635cm" fo:text-indent="0.002cm" style:auto-text-indent="false"/>
    </style:style>
    <style:style style:name="P11" style:family="paragraph" style:parent-style-name="Standard">
      <style:paragraph-properties fo:margin-left="0.977cm" fo:margin-right="0cm" fo:line-height="0.635cm" fo:text-indent="-0.224cm" style:auto-text-indent="false"/>
    </style:style>
    <style:style style:name="P12" style:family="paragraph" style:parent-style-name="Standard">
      <style:paragraph-properties fo:margin-left="0cm" fo:margin-right="0cm" fo:line-height="0.635cm" fo:text-indent="0.998cm" style:auto-text-indent="false"/>
    </style:style>
    <style:style style:name="P13" style:family="paragraph" style:parent-style-name="Standard">
      <style:paragraph-properties fo:margin-left="0cm" fo:margin-right="0cm" fo:line-height="0.635cm" fo:text-indent="1.845cm" style:auto-text-indent="false"/>
    </style:style>
    <style:style style:name="P14" style:family="paragraph" style:parent-style-name="Standard">
      <style:paragraph-properties fo:margin-left="2.461cm" fo:margin-right="0cm" fo:line-height="0.635cm" fo:text-indent="-0.707cm" style:auto-text-indent="false"/>
    </style:style>
    <style:style style:name="P15" style:family="paragraph" style:parent-style-name="Standard">
      <style:paragraph-properties fo:margin-left="2.519cm" fo:margin-right="0cm" fo:line-height="0.635cm" fo:text-indent="-0.766cm" style:auto-text-indent="false"/>
    </style:style>
    <style:style style:name="P16" style:family="paragraph" style:parent-style-name="Standard">
      <style:paragraph-properties fo:margin-left="1.247cm" fo:margin-right="0cm" fo:line-height="0.706cm" fo:text-indent="-1.247cm" style:auto-text-indent="false"/>
    </style:style>
    <style:style style:name="P17" style:family="paragraph" style:parent-style-name="Standard">
      <style:paragraph-properties fo:margin-left="0.995cm" fo:margin-right="0cm" fo:line-height="0.706cm" fo:text-indent="0.005cm" style:auto-text-indent="false"/>
    </style:style>
    <style:style style:name="P18" style:family="paragraph" style:parent-style-name="Standard" style:master-page-name="Standard">
      <style:paragraph-properties fo:line-height="1.411cm" fo:text-align="center" style:justify-single-word="false" style:page-number="auto"/>
    </style:style>
    <style:style style:name="T1" style:family="text">
      <style:text-properties style:font-name="微軟正黑體" fo:font-size="20pt" fo:font-weight="bold" style:font-name-asian="微軟正黑體2" style:font-size-asian="20pt" style:font-weight-asian="bold" style:font-name-complex="標楷體" style:font-size-complex="20pt" style:font-weight-complex="bold"/>
    </style:style>
    <style:style style:name="T2" style:family="text">
      <style:text-properties style:font-name="微軟正黑體" fo:font-size="14pt" style:font-name-asian="微軟正黑體2" style:font-size-asian="14pt" style:font-name-complex="標楷體" style:font-size-complex="14pt" style:font-weight-complex="bold"/>
    </style:style>
    <style:style style:name="T3" style:family="text">
      <style:text-properties style:font-name="微軟正黑體" fo:font-size="14pt" fo:font-weight="bold" style:font-name-asian="微軟正黑體2" style:font-size-asian="14pt" style:font-weight-asian="bold" style:font-name-complex="標楷體" style:font-size-complex="14pt" style:font-weight-complex="bold"/>
    </style:style>
    <style:style style:name="T4" style:family="text">
      <style:text-properties style:font-name="微軟正黑體" fo:font-size="14pt" style:text-underline-style="solid" style:text-underline-width="auto" style:text-underline-color="font-color" fo:font-weight="bold" style:font-name-asian="微軟正黑體2" style:font-size-asian="14pt" style:font-weight-asian="bold" style:font-name-complex="標楷體" style:font-size-complex="14pt" style:font-weight-complex="bold"/>
    </style:style>
    <style:style style:name="T5" style:family="text">
      <style:text-properties style:font-name="微軟正黑體" fo:font-size="13pt" fo:font-weight="bold" style:font-name-asian="微軟正黑體2" style:font-size-asian="13pt" style:font-weight-asian="bold" style:font-name-complex="標楷體" style:font-size-complex="13pt"/>
    </style:style>
    <style:style style:name="T6" style:family="text">
      <style:text-properties style:font-name="微軟正黑體" fo:font-size="13pt" fo:font-weight="bold" style:font-name-asian="微軟正黑體2" style:font-size-asian="13pt" style:font-weight-asian="bold" style:font-name-complex="標楷體" style:font-size-complex="13pt" fo:background-color="#ffff00"/>
    </style:style>
    <style:style style:name="T7" style:family="text">
      <style:text-properties style:font-name="微軟正黑體" fo:font-size="13pt" fo:font-weight="bold" style:font-name-asian="微軟正黑體2" style:font-size-asian="13pt" style:font-weight-asian="bold" style:font-name-complex="標楷體" style:font-size-complex="13pt" loext:padding="0cm" loext:border="0.51pt solid #00000a" fo:background-color="#ffff00"/>
    </style:style>
    <style:style style:name="T8" style:family="text">
      <style:text-properties style:font-name="微軟正黑體" fo:font-size="13pt" fo:font-weight="bold" style:font-name-asian="微軟正黑體2" style:font-size-asian="13pt" style:font-weight-asian="bold" style:font-size-complex="13pt"/>
    </style:style>
    <style:style style:name="T9" style:family="text">
      <style:text-properties style:font-name="微軟正黑體" fo:font-size="13pt" fo:font-weight="bold" style:font-name-asian="微軟正黑體2" style:font-size-asian="13pt" style:font-weight-asian="bold" style:font-size-complex="13pt" fo:background-color="#ffff00"/>
    </style:style>
    <style:style style:name="T10" style:family="text">
      <style:text-properties style:font-name="微軟正黑體" fo:font-size="13pt" fo:font-weight="bold" style:font-name-asian="微軟正黑體2" style:font-size-asian="13pt" style:font-weight-asian="bold" style:font-size-complex="13pt" loext:padding="0cm" loext:border="0.51pt solid #00000a" fo:background-color="#ffff00"/>
    </style:style>
    <style:style style:name="T11" style:family="text">
      <style:text-properties style:font-name="微軟正黑體" fo:font-size="13pt" style:font-name-asian="微軟正黑體2" style:font-size-asian="13pt" style:font-name-complex="標楷體" style:font-size-complex="13pt"/>
    </style:style>
    <style:style style:name="T12" style:family="text">
      <style:text-properties style:font-name="微軟正黑體" fo:font-size="13pt" style:font-name-asian="微軟正黑體2" style:font-size-asian="13pt" style:font-size-complex="13pt"/>
    </style:style>
    <style:style style:name="T13" style:family="text">
      <style:text-properties style:font-name="微軟正黑體" fo:font-size="13pt" style:font-name-asian="微軟正黑體2" style:font-size-asian="13pt" style:font-size-complex="13pt" fo:background-color="#ffff00"/>
    </style:style>
    <style:style style:name="T14" style:family="text">
      <style:text-properties style:font-name="微軟正黑體" style:font-name-asian="微軟正黑體2"/>
    </style:style>
    <style:style style:name="T15" style:family="text">
      <style:text-properties style:font-name="微軟正黑體" style:font-name-asian="微軟正黑體2" style:font-name-complex="標楷體"/>
    </style:style>
    <style:style style:name="T16" style:family="text">
      <style:text-properties style:font-name="微軟正黑體" style:font-name-asian="微軟正黑體2" style:language-asian="zh" style:country-asian="HK"/>
    </style:style>
    <style:style style:name="T17" style:family="text">
      <style:text-properties style:font-name="微軟正黑體" fo:font-weight="bold" style:font-name-asian="微軟正黑體2" style:font-weight-asian="bold" style:font-name-complex="標楷體"/>
    </style:style>
    <style:style style:name="T18" style:family="text">
      <style:text-properties style:font-name="微軟正黑體" fo:font-weight="bold" style:font-name-asian="微軟正黑體2" style:font-weight-asian="bold" style:font-name-complex="標楷體" fo:background-color="#ffff00"/>
    </style:style>
    <style:style style:name="T19" style:family="text">
      <style:text-properties style:font-name="Wingdings 3" fo:font-size="14pt" fo:font-weight="bold" style:font-name-asian="Wingdings 31" style:font-size-asian="14pt" style:font-weight-asian="bold" style:font-name-complex="Wingdings 31" style:font-size-complex="14pt" style:font-weight-complex="bold"/>
    </style:style>
    <style:style style:name="T20" style:family="text">
      <style:text-properties style:font-name="Wingdings 3" fo:font-size="13pt" fo:font-weight="bold" style:font-name-asian="Wingdings 31" style:font-size-asian="13pt" style:font-weight-asian="bold" style:font-name-complex="Wingdings 31" style:font-size-complex="13pt" style:font-weight-complex="bold"/>
    </style:style>
    <style:style style:name="T21" style:family="text">
      <style:text-properties style:font-name="Wingdings 3" fo:font-weight="bold" style:font-name-asian="Wingdings 31" style:font-weight-asian="bold" style:font-name-complex="Wingdings 31" style:font-weight-complex="bold"/>
    </style:style>
    <style:style style:name="T22" style:family="text">
      <style:text-properties style:font-name="微軟正黑體1" fo:font-size="14pt" fo:font-weight="bold" style:font-name-asian="微軟正黑體2" style:font-size-asian="14pt" style:font-weight-asian="bold" style:font-name-complex="標楷體" style:font-size-complex="14pt" style:font-weight-complex="bold"/>
    </style:style>
    <style:style style:name="T23" style:family="text">
      <style:text-properties style:font-name="微軟正黑體1" fo:font-size="13pt" fo:font-weight="bold" style:font-name-asian="微軟正黑體2" style:font-size-asian="13pt" style:font-weight-asian="bold" style:font-name-complex="標楷體" style:font-size-complex="13pt" style:font-weight-complex="bold"/>
    </style:style>
    <style:style style:name="T24" style:family="text">
      <style:text-properties style:font-name="微軟正黑體1" fo:font-size="13pt" style:font-name-asian="微軟正黑體2" style:font-size-asian="13pt" style:font-size-complex="13pt"/>
    </style:style>
    <style:style style:name="T25" style:family="text">
      <style:text-properties style:font-name="微軟正黑體1" style:font-name-asian="微軟正黑體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花蓮縣公益勸募活動申請流程</text:span></text:p>
      <text:p text:style-name="P1"><text:span text:style-name="T2">✽ </text:span><text:span text:style-name="T3"><text:s/>依法可辦公益勸募之團體：</text:span><text:span text:style-name="T4">公立學校</text:span><text:span text:style-name="T3">、</text:span><text:span text:style-name="T4">行政法人</text:span><text:span text:style-name="T3">、</text:span><text:span text:style-name="T4">公益性社團法人</text:span><text:span text:style-name="T3">、</text:span><text:span text:style-name="T4">財團法人</text:span><text:span text:style-name="T3">。</text:span></text:p>
      <text:p text:style-name="P1"><text:span text:style-name="T2">✽ <text:s/></text:span><text:span text:style-name="T4">公益性、財團法人經理(董)事會同意</text:span><text:span text:style-name="T3">,，</text:span><text:span text:style-name="T4">公立學校經教育主管機關同意</text:span><text:span text:style-name="T3">。</text:span></text:p>
      <text:p text:style-name="P2"><text:bookmark text:name="_GoBack"/></text:p>
      <text:p text:style-name="P1"><text:span text:style-name="T5">ㄧ、【</text:span><text:span text:style-name="T6">申請應備文件】(於勸募活動開始前21日提出，緊急救災不限)：</text:span></text:p>
      <text:p text:style-name="P4"><text:span text:style-name="T15">(一)申請函 <text:s text:c="10"/>(二)發起勸募計畫申請表 <text:s text:c="8"/>(三)勸募活動計畫書</text:span></text:p>
      <text:p text:style-name="P5"><text:span text:style-name="T15">(四)勸募活動所得財物使用計畫書【變更要理(董)事會同意報主管機關許可，並通知、公告捐贈人】</text:span></text:p>
      <text:p text:style-name="P5"><text:span text:style-name="T15">(五)理(董)事會議議決同意發起勸募之會議記錄</text:span></text:p>
      <text:p text:style-name="P4"><text:span text:style-name="T15">(六) 法人登記證書或人民團體立案證書(公益性社團法人加附理事長當選證書) </text:span></text:p>
      <text:p text:style-name="P4"><text:span text:style-name="T15">(七) 章程(捐助章程)</text:span><text:span text:style-name="T17"> </text:span></text:p>
      <text:p text:style-name="P6"><text:span text:style-name="T18">〔活動取消〕</text:span><text:span text:style-name="T6">：</text:span><text:span text:style-name="T15">公立學校或未設理（董）事 會之行政法人，應分別報經該校行政會議或該行政法人監督機關同意，其他勸募團體，應提經理（董）事會同意，並於同意後七日內報主管機關廢止其勸募許可。</text:span><text:span text:style-name="T19"></text:span></text:p>
      <text:p text:style-name="P1"><text:span text:style-name="T5">二、【</text:span><text:span text:style-name="T6">收 <text:s/>據】</text:span><text:span text:style-name="T7"> </text:span></text:p>
      <text:p text:style-name="P7"><text:span text:style-name="T14">勸募團體收受勸募所得財務，應開立收據，並載明勸募許可文號、捐贈人、捐贈金額或物品及捐贈日期</text:span><text:span text:style-name="T12"> <text:s text:c="26"/></text:span><text:span text:style-name="T20"></text:span></text:p>
      <text:p text:style-name="P8"><text:span text:style-name="T8">三、【</text:span><text:span text:style-name="T6">捐款專戶</text:span><text:span text:style-name="T9">報主管機關備查】(於勸募活動開始後7日內)</text:span></text:p>
      <text:p text:style-name="P7"><text:span text:style-name="T14">勸募團體應於郵局或金融機構開立捐款專戶，但公立學校開立捐款專戶，以代理公庫之金融機構為限。【應備文件：1.專戶封面：單位全稱、不得為個人名義或含個人名稱。2.專戶內頁：原則請歸零、例外：開戶金或定存孳息，請備註】</text:span></text:p>
      <text:p text:style-name="P9"><text:span text:style-name="T20"></text:span></text:p>
      <text:p text:style-name="P1"><text:span text:style-name="T8">四、【</text:span><text:span text:style-name="T9">定期辦理公開徵信徵信內容</text:span><text:span text:style-name="T6">】(</text:span><text:span text:style-name="T9">至少每6個月1次</text:span><text:span text:style-name="T13">)</text:span></text:p>
      <text:p text:style-name="P10"><text:span text:style-name="T14">(一)辦理情形。(二</text:span><text:span text:style-name="T16">)</text:span><text:span text:style-name="T14">捐贈人基本資料(捐贈者名稱、捐贈財物、捐贈年月及捐贈用途)</text:span></text:p>
      <text:p text:style-name="P3"><text:span text:style-name="T21"></text:span></text:p>
      <text:p text:style-name="P1"><text:span text:style-name="T8">五、【</text:span><text:span text:style-name="T9">函報勸募活動辦理情形】(勸募活動期滿翌日起30日內)應備文件</text:span></text:p>
      <text:p text:style-name="P7"><text:span text:style-name="T14">(一)陳報函 <text:s text:c="12"/>(二</text:span><text:span text:style-name="T16">)</text:span><text:span text:style-name="T14">捐贈人資料(捐贈者名稱、捐贈年月、捐贈財物明細、收據編號)</text:span></text:p>
      <text:p text:style-name="P11"><text:span text:style-name="T14"><text:s/>(三)勸募活動所得與收支報告 <text:s text:c="15"/>(四)收據使用編號起迄 </text:span></text:p>
      <text:p text:style-name="P10"><text:span text:style-name="T14">(五</text:span><text:span text:style-name="T16">)</text:span><text:span text:style-name="T14">專戶存摺(影印存摺全內頁及封面) <text:s text:c="8"/>(六)公告文件(公告內容含二及三 )</text:span></text:p>
      <text:p text:style-name="P3"><text:span text:style-name="T20"></text:span></text:p>
      <text:p text:style-name="P1"><text:span text:style-name="T8">六、【</text:span><text:span text:style-name="T9">函報募得財物超出或不足部分</text:span><text:span text:style-name="T6">】</text:span><text:span text:style-name="T9">應備文件：</text:span></text:p>
      <text:p text:style-name="P12"><text:span text:style-name="T15">(一)超出部分</text:span></text:p>
      <text:p text:style-name="P13"><text:span text:style-name="T15">1. 陳報函。2. 募得財物超出部分（依原核准計畫）增列募得財物使用計畫書</text:span></text:p>
      <text:p text:style-name="P12"><text:span text:style-name="T14">(二</text:span><text:span text:style-name="T16">)</text:span><text:span text:style-name="T14">不足部分</text:span></text:p>
      <text:p text:style-name="P14"><text:span text:style-name="T14">1. 陳報函。2. 募得財物不足部分（依原核准計畫）提出如何補充說明或變更使用計畫。</text:span></text:p>
      <text:p text:style-name="P15"><text:span text:style-name="T12"><text:s text:c="32"/></text:span><text:span text:style-name="T20"></text:span></text:p>
      <text:p text:style-name="P16"><text:span text:style-name="T8">七、</text:span><text:span text:style-name="T9">【函報募得財物使用計畫執行成果報告】(執行完竣後30日內)應備文件</text:span></text:p>
      <text:p text:style-name="P17"><text:span text:style-name="T9">將使用情形提經理事會或董事會通過並公告公開徵信連同以下文件報請結案備查</text:span></text:p>
      <text:p text:style-name="P7"><text:span text:style-name="T14">(一)申報結案函 <text:s text:c="2"/>(二</text:span><text:span text:style-name="T16">)</text:span><text:span text:style-name="T14">募得財物使用收支情形 <text:s text:c="2"/>(三)成果報告 <text:s text:c="2"/>(四)支出明細表</text:span></text:p>
      <text:p text:style-name="P7"><text:span text:style-name="T14">(五</text:span><text:span text:style-name="T16">)</text:span><text:span text:style-name="T14">證明文件(專戶之封面及內頁影本) <text:s/>(六)公告文件(網頁公告頁面截圖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family-generic="roman" style:font-pitch="variable" style:font-charset="x-symbol"/>
    <style:font-face style:name="微軟正黑體1" svg:font-family="微軟正黑體"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letter-kerning="false" style:font-name-asian="新細明體1" style:font-family-asian="新細明體, PMingLiU"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251cm" fo:margin-right="1.247cm" fo:background-color="#fff2cc"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draw:fill="solid" draw:fill-color="#fff2cc"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樊瓊</meta:initial-creator>
    <dc:creator>樊瓊</dc:creator>
    <meta:editing-cycles>9</meta:editing-cycles>
    <meta:print-date>2023-09-22T06:44:00</meta:print-date>
    <meta:creation-date>2023-03-23T07:16:00</meta:creation-date>
    <dc:date>2023-09-27T08:05:00</dc:date>
    <meta:editing-duration>PT2H16M</meta:editing-duration>
    <meta:generator>NDC_ODF_Application_Tools/1.0.3$Windows_x86 LibreOffice_project/8ad3e16aadc5e73175a2d44b1abec8638aa18880</meta:generator>
    <meta:document-statistic meta:table-count="0" meta:image-count="0" meta:object-count="0" meta:page-count="1" meta:paragraph-count="33" meta:word-count="983" meta:character-count="1140" meta:non-whitespace-character-count="9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