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16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1.62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0.587cm"/>
    </style:style>
    <style:style style:name="表格1.J" style:family="table-column">
      <style:table-column-properties style:column-width="2.692cm"/>
    </style:style>
    <style:style style:name="表格1.1" style:family="table-row">
      <style:table-row-properties style:min-row-height="0.961cm" fo:keep-together="always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82cm" fo:keep-together="always"/>
    </style:style>
    <style:style style:name="表格1.5" style:family="table-row">
      <style:table-row-properties style:min-row-height="0.76cm" fo:keep-together="always"/>
    </style:style>
    <style:style style:name="表格1.6" style:family="table-row">
      <style:table-row-properties style:min-row-height="1.399cm" fo:keep-together="always"/>
    </style:style>
    <style:style style:name="表格1.7" style:family="table-row">
      <style:table-row-properties style:min-row-height="2.081cm" fo:keep-together="always"/>
    </style:style>
    <style:style style:name="表格1.9" style:family="table-row">
      <style:table-row-properties style:min-row-height="0.937cm" fo:keep-together="always"/>
    </style:style>
    <style:style style:name="表格1.10" style:family="table-row">
      <style:table-row-properties style:min-row-height="0.803cm" fo:keep-together="always"/>
    </style:style>
    <style:style style:name="表格2" style:family="table">
      <style:table-properties style:width="17.775cm" fo:margin-left="0.153cm" fo:margin-top="0cm" fo:margin-bottom="0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2.965cm"/>
    </style:style>
    <style:style style:name="表格2.C" style:family="table-column">
      <style:table-column-properties style:column-width="2.42cm"/>
    </style:style>
    <style:style style:name="表格2.D" style:family="table-column">
      <style:table-column-properties style:column-width="0.407cm"/>
    </style:style>
    <style:style style:name="表格2.E" style:family="table-column">
      <style:table-column-properties style:column-width="2.826cm"/>
    </style:style>
    <style:style style:name="表格2.F" style:family="table-column">
      <style:table-column-properties style:column-width="1.21cm"/>
    </style:style>
    <style:style style:name="表格2.G" style:family="table-column">
      <style:table-column-properties style:column-width="1.617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2.665cm" fo:keep-together="auto"/>
    </style:style>
    <style:style style:name="表格2.4" style:family="table-row">
      <style:table-row-properties style:min-row-height="1.402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847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529cm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top="0.212cm" fo:margin-bottom="0cm" loext:contextual-spacing="false" fo:line-height="0.388cm"/>
    </style:style>
    <style:style style:name="P15" style:family="paragraph" style:parent-style-name="Standard">
      <style:paragraph-properties fo:margin-top="0.212cm" fo:margin-bottom="0cm" loext:contextual-spacing="false" style:snap-to-layout-grid="false"/>
    </style:style>
    <style:style style:name="P16" style:family="paragraph" style:parent-style-name="Standard">
      <style:paragraph-properties fo:margin-left="0cm" fo:margin-right="0cm" fo:line-height="0.423cm" fo:text-indent="-0.046cm" style:auto-text-indent="false"/>
    </style:style>
    <style:style style:name="P17" style:family="paragraph" style:parent-style-name="Standard">
      <style:paragraph-properties fo:margin-top="0cm" fo:margin-bottom="0.212cm" loext:contextual-spacing="false" fo:line-height="0.423cm" style:snap-to-layout-grid="false"/>
    </style:style>
    <style:style style:name="P18" style:family="paragraph" style:parent-style-name="Standard">
      <style:paragraph-properties fo:margin-top="0.212cm" fo:margin-bottom="0.212cm" loext:contextual-spacing="false" fo:line-height="0.423cm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top="0.212cm" fo:margin-bottom="0.212cm" loext:contextual-spacing="false" fo:line-height="0.388cm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top="0.212cm" fo:margin-bottom="0.212cm" loext:contextual-spacing="false" fo:line-height="0.529cm"/>
    </style:style>
    <style:style style:name="P22" style:family="paragraph" style:parent-style-name="Standard">
      <style:paragraph-properties fo:margin-top="0.212cm" fo:margin-bottom="0.212cm" loext:contextual-spacing="false" style:snap-to-layout-grid="false"/>
    </style:style>
    <style:style style:name="P23" style:family="paragraph" style:parent-style-name="Standard">
      <style:paragraph-properties fo:margin-left="0.009cm" fo:margin-right="-0.012cm" fo:line-height="0.706cm" fo:text-indent="-0.06cm" style:auto-text-indent="false" style:snap-to-layout-grid="false"/>
    </style:style>
    <style:style style:name="P24" style:family="paragraph" style:parent-style-name="Standard">
      <style:paragraph-properties fo:margin-left="0.423cm" fo:margin-right="0cm" fo:line-height="0.529cm" fo:text-indent="-0.423cm" style:auto-text-indent="false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/>
      <style:text-properties style:font-name="標楷體" style:font-name-asian="標楷體1"/>
    </style:style>
    <style:style style:name="P27" style:family="paragraph" style:parent-style-name="Text_20_body" style:master-page-name="Standard">
      <style:paragraph-properties fo:margin-top="0.212cm" fo:margin-bottom="0.423cm" loext:contextual-spacing="false" fo:line-height="0.635cm" fo:text-align="center" style:justify-single-word="false" style:page-number="auto" style:snap-to-layout-grid="false"/>
    </style:style>
    <style:style style:name="P28" style:family="paragraph">
      <loext:graphic-properties draw:fill="non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background-color="#ffffff" loext:char-shading-value="0" style:font-name-asian="標楷體1" style:font-size-asian="11pt" style:font-name-complex="Arial" style:font-size-complex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ff0000" style:font-name="標楷體" style:font-name-asian="標楷體1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未滿20歲懷孕及未成年父母個案服務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2"><text:span text:style-name="T2">轉介單位</text:span></text:p>
          </table:table-cell>
          <table:table-cell table:style-name="表格1.B1" office:value-type="string">
            <text:p text:style-name="P1"><text:span text:style-name="T2">單位名稱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16"><text:span text:style-name="T2">轉介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"><text:span text:style-name="T2">轉介人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16"><text:span text:style-name="T2">職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"><text:span text:style-name="T2">電話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16"><text:span text:style-name="T2">傳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13"/>
            <text:p text:style-name="P13"/>
            <text:p text:style-name="P13"/>
            <text:p text:style-name="P13"/>
            <text:p text:style-name="P12"><text:span text:style-name="T2">個案基本資料</text:span></text:p>
          </table:table-cell>
          <table:table-cell table:style-name="表格1.B1" office:value-type="string">
            <text:p text:style-name="P1"><text:span text:style-name="T2">個案姓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5">出生年月日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6"><text:span text:style-name="T2">聯絡電話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17"><text:span text:style-name="T2">住址</text:span></text:p>
          </table:table-cell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23"><text:span text:style-name="T7">預產期或</text:span></text:p>
            <text:p text:style-name="P23"><text:span text:style-name="T7">幼兒</text:span><text:span text:style-name="T5">出生年月日</text:span></text:p>
          </table:table-cell>
          <table:table-cell table:style-name="表格1.B1" table:number-columns-spanned="8" office:value-type="string">
            <text:p text:style-name="P8"><text:span text:style-name="T7">預 產 期：　　 <text:s text:c="2"/>年 　　 <text:s/>月 <text:s/>　　 日</text:span></text:p>
            <text:p text:style-name="P9"><text:span text:style-name="T7">出生日期： <text:s/>　　 年 　　 <text:s/>月 <text:s text:c="2"/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/>
            <text:p text:style-name="P4"/>
            <text:p text:style-name="P10"><text:span text:style-name="T2">問題摘要</text:span></text:p>
          </table:table-cell>
          <table:table-cell table:style-name="表格1.A1" table:number-columns-spanned="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0"><text:span text:style-name="T2">轉介目的</text:span></text:p>
          </table:table-cell>
          <table:table-cell table:style-name="表格1.A1" table:number-columns-spanned="8" office:value-type="string">
            <text:p text:style-name="P14"><text:span text:style-name="T2">□危機處理 <text:s/>□心理諮商 <text:s/>□法律諮詢 <text:s/>□經濟補助 <text:s/>□就學</text:span></text:p>
            <text:p text:style-name="P14"><text:span text:style-name="T2">□醫療協助 <text:s/>□家庭協商 <text:s/>□出養 <text:s text:c="5"/>□就業 <text:s text:c="5"/>□安置</text:span></text:p>
            <text:p text:style-name="P14"><text:span text:style-name="T2">□生涯規劃 <text:s/>□其他</text:span><text:span text:style-name="T3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10"><text:span text:style-name="T2">個案緊急</text:span></text:p>
            <text:p text:style-name="P10"><text:span text:style-name="T2">聯絡人</text:span></text:p>
          </table:table-cell>
          <table:table-cell table:style-name="表格1.A1" office:value-type="string">
            <text:p text:style-name="P21"><text:span text:style-name="T2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21"><text:span text:style-name="T2">與個案關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1"><text:span text:style-name="T2">聯絡電話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24"><text:span text:style-name="T7">1.請視個案需求提供轉介，轉介前先以電話聯繫所在地縣市政府社會局(處)未成年懷孕服務承辦人員(花蓮縣政府社會處婦幼科電話:8228995#2038</text:span><text:bookmark text:name="_GoBack"/><text:span text:style-name="T7">，傳真:8239895 社工師陳金源)，再傳真本轉介單，以維護個案隱私；欲查詢承辦人員名單及聯繫方式，可至衛生福利部社會及家庭署全球資訊網</text:span><text:a xlink:type="simple" xlink:href="http://www.sfaa.gov.tw/SFAA/default.aspx" text:style-name="ListLabel_20_1" text:visited-style-name="ListLabel_20_1"><text:span text:style-name="T7">http://www.sfaa.gov.tw</text:span></text:a><text:span text:style-name="T7">或全國未成年懷孕求助站</text:span><text:a xlink:type="simple" xlink:href="http://www.257085.org.tw/" text:style-name="ListLabel_20_1" text:visited-style-name="ListLabel_20_1"><text:span text:style-name="T7">www.257085.org.tw</text:span></text:a><text:span text:style-name="T7">下載。</text:span></text:p>
            <text:p text:style-name="P24"><text:span text:style-name="T7">2.如有疑議，請電洽「</text:span><text:span text:style-name="T6">衛生福利部社會及家庭署</text:span><text:span text:style-name="T7">家庭支持組家庭資源科」04-22582802或全國未成年懷孕諮詢專線0800-257-085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<draw:custom-shape text:anchor-type="char" draw:z-index="0" draw:name="AutoShape 3" draw:style-name="gr1" draw:text-style-name="P28" svg:width="21.062cm" svg:height="0.003cm" svg:x="-2.85cm" svg:y="0.219cm"><text:p/><draw:enhanced-geometry svg:viewBox="0 0 21600 21600" draw:type="mso-spt32" draw:enhanced-path="M 0 0 L 21600 21600 N"/></draw:custom-shape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row table:style-name="表格2.1">
          <table:table-cell table:style-name="表格2.A1" table:number-columns-spanned="8" office:value-type="string">
            <text:p text:style-name="P15"><text:span text:style-name="T8">個案轉介單回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<text:span text:style-name="T7">受轉介單位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2"><text:span text:style-name="T7">聯絡電話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office:value-type="string">
            <text:p text:style-name="P7"/>
            <text:p text:style-name="Standard"><text:span text:style-name="T7">處理情形摘要</text:span></text:p>
          </table:table-cell>
          <table:table-cell table:style-name="表格2.A1" table:number-columns-spanned="7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<text:span text:style-name="T7">回覆日期</text:span></text:p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5"><text:span text:style-name="T7">回覆人</text:span>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5"><text:span text:style-name="T7">主管核章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</table:table>
      <text:p text:style-name="P11"><text:span text:style-name="T9">回覆表請於接獲轉介後2週內回傳轉介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rr43</meta:initial-creator>
    <dc:creator>陳金源</dc:creator>
    <meta:editing-cycles>5</meta:editing-cycles>
    <meta:print-date>2014-09-22T08:45:00</meta:print-date>
    <meta:creation-date>2014-11-20T06:08:00</meta:creation-date>
    <dc:date>2023-09-25T01:29:00</dc:date>
    <meta:editing-duration>PT8M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37" meta:word-count="401" meta:character-count="573" meta:non-whitespace-character-count="481"/>
    <meta:user-defined meta:name="AppVersion">15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